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fo:text-indent="0.043in"/>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margin-right="0.0048in"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right="0.0048in" fo:text-indent="0.9597in"/>
    </style:style>
    <style:style style:name="P36" style:parent-style-name="Normal" style:family="paragraph">
      <style:paragraph-properties style:punctuation-wrap="simple" style:vertical-align="baseline" fo:text-indent="0.0986in"/>
    </style:style>
    <style:style style:name="P37" style:parent-style-name="Normal" style:family="paragraph">
      <style:paragraph-properties style:punctuation-wrap="simple" style:vertical-align="baseline" fo:text-indent="0.0986in"/>
    </style:style>
    <style:style style:name="P38" style:parent-style-name="Normal" style:family="paragraph">
      <style:paragraph-properties style:punctuation-wrap="simple" style:vertical-align="baseline" fo:text-indent="0.0986in"/>
    </style:style>
    <style:style style:name="P39" style:parent-style-name="Normal" style:family="paragraph">
      <style:paragraph-properties style:punctuation-wrap="simple" style:vertical-align="baseline"/>
    </style:style>
    <style:style style:name="P40" style:parent-style-name="Normal" style:family="paragraph">
      <style:paragraph-properties fo:text-indent="0.2152in">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5437in" style:page-number="1"/>
      <style:text-properties style:font-weight-complex="bold" style:font-size-complex="12pt"/>
    </style:style>
    <style:style style:name="P47" style:parent-style-name="Normal" style:family="paragraph">
      <style:paragraph-properties fo:text-indent="3.5437in"/>
      <style:text-properties style:font-weight-complex="bold" style:font-size-complex="12pt"/>
    </style:style>
    <style:style style:name="P48" style:parent-style-name="Normal" style:family="paragraph">
      <style:paragraph-properties fo:text-indent="3.5437in"/>
      <style:text-properties style:font-weight-complex="bold" style:font-size-complex="12pt"/>
    </style:style>
    <style:style style:name="P49" style:parent-style-name="Normal" style:family="paragraph">
      <style:paragraph-properties fo:text-indent="3.5437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fr" fo:country="FR"/>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fo:language="en" fo:country="U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indent="3.5437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15%"/>
      <style:text-properties fo:font-weight="bold" style:font-weight-asian="bold" style:font-weight-complex="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fo:text-indent="0.04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409in"/>
      <style:text-properties fo:color="#000000" style:font-size-complex="12pt"/>
    </style:style>
    <style:style style:name="P70" style:parent-style-name="Normal" style:family="paragraph">
      <style:paragraph-properties fo:text-align="justify" fo:line-height="150%" fo:text-indent="0.384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3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0986in" fo:margin-right="-0.0006in" fo:text-indent="0.4923in">
        <style:tab-stops>
          <style:tab-stop style:type="left" style:position="0.5909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0986in" fo:text-indent="0.4923in">
        <style:tab-stops>
          <style:tab-stop style:type="left" style:position="0.5909in"/>
          <style:tab-stop style:type="left" style:position="1.378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line-height="150%" fo:margin-left="0.2958in">
        <style:tab-stops>
          <style:tab-stop style:type="left" style:position="0.1965in"/>
          <style:tab-stop style:type="left" style:position="0.984in"/>
        </style:tab-stops>
      </style:paragraph-properties>
    </style:style>
    <style:style style:name="P89" style:parent-style-name="Normal" style:family="paragraph">
      <style:paragraph-properties fo:text-align="center" fo:line-height="150%" fo:margin-left="0.2958in" fo:text-indent="-0.2958in">
        <style:tab-stops>
          <style:tab-stop style:type="left" style:position="0.98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2958in" fo:text-indent="-0.2958in">
        <style:tab-stops>
          <style:tab-stop style:type="left" style:position="0.984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margin-left="1.5in">
        <style:tab-stops>
          <style:tab-stop style:type="left" style:position="-0.75in"/>
          <style:tab-stop style:type="left" style:position="-0.2201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4916in">
        <style:tab-stops>
          <style:tab-stop style:type="left" style:position="-0.4916in"/>
          <style:tab-stop style:type="left" style:position="0.0993in"/>
          <style:tab-stop style:type="left" style:position="0.19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0986in"/>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0986in"/>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3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73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16in">
        <style:tab-stops>
          <style:tab-stop style:type="left" style:position="0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16in">
        <style:tab-stops>
          <style:tab-stop style:type="left" style:position="0in"/>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line-height="150%"/>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fo:margin-left="1in" fo:text-indent="-1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15%"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style:text-properties style:font-size-complex="12pt"/>
    </style:style>
    <style:style style:name="P18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
      <text:p text:style-name="P20"/>
      <text:p text:style-name="P21">ĮSAKYMAS</text:p>
      <text:p text:style-name="P22"/>
      <text:p text:style-name="P23">DĖL DIENOS PRIEŽIŪROS ORGANIZAVIMO SAVIVALDYBIŲ ADMINISTRACIJŲ NUMATYTOSE SAVIVALDYBIŲ MOKYKLOSE, PASKELBUS MOBILIZACIJĄ, TVARKOS APRAŠO PATVIRTINIMO</text:p>
      <text:p text:style-name="P24"/>
      <text:p text:style-name="P25"/>
      <text:p text:style-name="P26"/>
      <text:h text:style-name="P27" text:outline-level="3">2023 m. gruodžio<text:s/><text:span text:style-name="T28">14</text:span><text:s/>d. Nr. V-1566</text:h>
      <text:p text:style-name="P29">Vilnius</text:p>
      <text:p text:style-name="P30"/>
      <text:p text:style-name="P31"/>
      <text:p text:style-name="P32">Vadovaudamasis<text:s/><text:span text:style-name="T33">Valstybinių mobilizacinių užduočių valstybės ir savivaldybių institucijoms ir įstaigoms sąrašo, patvirtinto Lietuvos Respublikos Vyriausybės 2022 m. sausio 5 d. nutarimu Nr. 23 „Dėl Lietuvos Respublikos mobilizacijos ir priimančios šalies paramos įstatymo įgyvendinimo“, 4.7 papunkčiu, vykdant Lietuvos Respublikos švietimo, mokslo ir sporto ministerijai skirtą valstybinę mobilizacinę užduotį „Koordinuoti į civilinio mobilizacinio personalo rezervą įrašytų asmenų vaikų (įvaikių, globotinių (rūpintinių)) iki 14 metų (dėl įgimtų ar įgytų sutrikimų turinčių didelių ar labai didelių specialiųjų ugdymosi poreikių – iki 21 metų)<text:s/></text:span><text:soft-page-break/><text:span text:style-name="T34">dienos priežiūrą, įskaitant maitinimą ir visuomenės sveikatos priežiūros paslaugas, kai dėl objektyvių priežasčių į civilinio mobilizacinio personalo rezervą įrašyti asmenys negali to užtikrinti patys, savivaldybių administracijų numatytose savivaldybių mokyklose“,<text:s/></text:span></text:p>
      <text:p text:style-name="Normal"/>
      <text:p text:style-name="P35">t v i r t i n u Dienos priežiūros organizavimo savivaldybių administracijų numatytose savivaldybių mokyklose, paskelbus mobilizaciją, tvarkos aprašą (pridedama).</text:p>
      <text:p text:style-name="Normal"/>
      <text:p text:style-name="P36"/>
      <text:p text:style-name="P37"/>
      <text:p text:style-name="P38"/>
      <text:p text:style-name="P39">Švietimo, mokslo ir sporto ministras<text:tab/><text:tab/><text:tab/><text:tab/>Gintautas Jakštas</text:p>
      <text:p text:style-name="P40"/>
      <text:soft-page-break/>
      <text:p text:style-name="P41">PATVIRTINTA</text:p>
      <text:p text:style-name="P47">Lietuvos Respublikos švietimo, mokslo<text:s/></text:p>
      <text:p text:style-name="P48">ir sporto ministro</text:p>
      <text:p text:style-name="P49"><text:span text:style-name="T50">202</text:span><text:span text:style-name="T51">3</text:span><text:span text:style-name="T52"><text:s/>m. gruodžio<text:s/></text:span><text:span text:style-name="T53">14</text:span><text:span text:style-name="T54"><text:s/>d.<text:s/></text:span></text:p>
      <text:p text:style-name="P55"><text:span text:style-name="T56">įsakymu Nr. V-1566</text:span></text:p>
      <text:p text:style-name="P57"/>
      <text:p text:style-name="P58"/>
      <text:p text:style-name="P59"/>
      <text:p text:style-name="P60"/>
      <text:p text:style-name="P61"><text:span text:style-name="T62">DIENOS PRIEŽIŪROS ORGANIZAVIMO SAVIVALDYBIŲ ADMINISTRACIJŲ <text:s/>NUMATYTOSE SAVIVALDYBIŲ MOKYKLOSE, PASKELBUS MOBILIZACIJĄ,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ienos priežiūros organizavimo savivaldybių administracijų numatytose savivaldybių mokyklose, paskelbus mobilizaciją, tvarkos aprašas (toliau – Aprašas) nustato į civilinio mobilizacinio personalo rezervą įrašytų asmenų, turinčių vaikų (įvaikių, globotinių (rūpintinių)) iki 14 metų (dėl įgimtų ar įgytų sutrikimų turinčių didelių ar labai didelių specialiųjų ugdymosi poreikių – iki 21 metų), kurie mokosi pagal ikimokyklinio, priešmokyklinio, pradinio ir pagrindinio ugdymo programas (toliau – vaikai), dienos priežiūrą, įskaitant maitinimą ir visuomenės sveikatos priežiūros paslaugas, savivaldybių administracijų numatytose savivaldybių mokyklose,</text:span><text:span text:style-name="T73"><text:s/>savivaldybių administracijoms numatant steigti mokyklos dienos priežiūros (toliau – DP) centrus,<text:s/></text:span><text:span text:style-name="T74">kai, Lietuvos Respublikos Seimo nutarimu arba Lietuvos Respublikos Prezidento dekretu paskelbus (dalinę arba visuotinę) mobilizaciją, būtina ginti Tėvynę arba vykdyti Lietuvos tarptautinius įsipareigojimus, kai mobilizacijos sistemos subjektai pagal kompetenciją ir poreikį privalo vykdyti mobilizacijos planuose ir pagal Lietuvos Respublikos mobilizacijos ir priimančiosios šalies paramos įstatyme numatytus veiksmus.</text:span></text:p>
      <text:p text:style-name="P75"><text:span text:style-name="T76">2</text:span><text:span text:style-name="T77">. Vadovaudamosi šiuo Aprašu, savivaldybių administracijos numato savivaldybių mokyklas, kurios turi organizuoti dienos priežiūrą, įskaitant maitinimą ir visuomenės sveikatos priežiūrą, į civilinio mobilizacinio personalo rezervą įrašytų asmenų vaikams, jei dėl objektyvių priežasčių jie negali to užtikrinti patys.</text:span></text:p>
      <text:p text:style-name="P78"><text:span text:style-name="T79">3</text:span><text:span text:style-name="T80">. Savivaldybės institucija parengia ir patvirtina numatytos savivaldybės mokyklos DP centro veiklos aprašą bei nustato DP centro steigimo, jo veiklos organizavimo tvarką.</text:span></text:p>
      <text:p text:style-name="P81"><text:span text:style-name="T82">4</text:span><text:span text:style-name="T83">. DP centre teikiamos nemokamos paslaugos į civilinio mobilizacinio personalo rezervą įrašytų<text:s/></text:span><text:span text:style-name="T84">asmenų vaikams, jei dėl objektyvių priežasčių tėvai<text:s/></text:span><text:span text:style-name="T85">(globėjai, rūpintojai)<text:s/></text:span><text:span text:style-name="T86">negali to užtikrinti patys, pagal pateiktus jų prašymus.<text:s/></text:span><text:span text:style-name="T87">DP paslaugas gali teikti numatytoje savivaldybės mokykloje dirbantys pedagoginiai darbuotojai, pagalbos mokiniui specialistai, savanoriai, socialiniai darbuotojai, visuomenės sveikatos priežiūros specialistai bei Švietimo įstatyme nustatyti paslaugų teikėjai ir specialistai.</text:span></text:p>
      <text:p text:style-name="P88"/>
      <text:p text:style-name="P89"><text:span text:style-name="T90">II</text:span><text:span text:style-name="T91"><text:s/>SKYRIUS</text:span></text:p>
      <text:p text:style-name="P92"><text:span text:style-name="T93">DIENOS PRIEŽIŪROS ORGANIZAVIMO TIKSLAS IR VEIKLOS PRADŽIA</text:span></text:p>
      <text:p text:style-name="P94"/>
      <text:p text:style-name="P95"><text:span text:style-name="T96">5</text:span><text:span text:style-name="T97">. DP organizavimo tikslas – vaikų saugios aplinkos ir<text:s/></text:span><text:span text:style-name="T98">dienos priežiūros<text:s/></text:span><text:span text:style-name="T99">užtikrinimas.</text:span></text:p>
      <text:p text:style-name="P100"><text:span text:style-name="T101">6</text:span><text:span text:style-name="T102">. DP</text:span><text:span text:style-name="T103"><text:s/></text:span><text:span text:style-name="T104">uždaviniai:</text:span></text:p>
      <text:p text:style-name="P105"><text:span text:style-name="T106">6.1</text:span><text:span text:style-name="T107">. užtikrinti dienos priežiūros organizavimą į civilinio mobilizacinio personalo rezervą įrašytų asmenų vaikams<text:s/></text:span><text:span text:style-name="T108">bei<text:s/></text:span><text:span text:style-name="T109">organizuoti neformaliojo švietimo veiklas ir pedagoginių darbuotojų konsultacijas;</text:span></text:p>
      <text:p text:style-name="P110"><text:span text:style-name="T111">6.2</text:span><text:span text:style-name="T112">. organizuoti vaikų maitinimo ir visuomenės sveikatos priežiūros paslaugas DP centrų veiklos metu.<text:s/></text:span></text:p>
      <text:p text:style-name="P113"><text:span text:style-name="T114">7</text:span><text:span text:style-name="T115">. DP centras steigiamas savivaldybės administracijos numatytoje savivaldybės mokykloje (toliau – Mokykla). Mokyklos turi būti numatytos iš anksto, kad tėvai (globėjai, rūpintojai), paskelbus (dalinę ar visuotinę) mobilizaciją bei jiems vykdant valstybinę mobilizacinę užduotį gyvybiškai svarbiai valstybės funkcijai „Gyventojų būtinųjų poreikių tenkinimas“ atlikti, žinotų, kuriai Mokyklai teikti prašymus.</text:span></text:p>
      <text:p text:style-name="P116"><text:span text:style-name="T117">8</text:span><text:span text:style-name="T118">. Esant poreikiui ir galimybėms, dalis DP centrų pradeda veikti iš karto, paskelbus (dalinę ar visuotinę) mobilizacinę padėtį ir į civilinį mobilizacinio personalo rezervą įrašytiems asmenims, turintiems<text:s/></text:span><text:span text:style-name="T119">vaikų</text:span><text:span text:style-name="T120">, pradėjus vykdyti mobilizacines užduotis. DP centrai pradeda veikti ir vykdo vaikų priežiūros procesą, kol valstybėje nebus atšaukta mobilizacinė padėtis.</text:span></text:p>
      <text:p text:style-name="P121"><text:span text:style-name="T122">9</text:span><text:span text:style-name="T123">. Mokinių skaičius DP centre nustatomas pagal higienos normose nustatytą vaikų skaičių. Jei vaikų, kuriems reikalinga priežiūra, skaičius viršija 100 asmenų, būtina numatyti steigti kitą DP centrą.<text:s/></text:span></text:p>
      <text:p text:style-name="P124"><text:span text:style-name="T125">10</text:span><text:span text:style-name="T126">. DP centro darbo laiką nustato savivaldybių administracija, atsižvelgdamos į susidariusią padėtį ir esamą situaciją. DP centro darbo laikas ir veiklos organizavimas gali būti pakeičiamas, nutraukiamas ar kitaip koreguojamas.</text:span></text:p>
      <text:p text:style-name="P127"><text:span text:style-name="T128">11</text:span><text:span text:style-name="T129">. DP centro veikla grindžiama vaikų priežiūra saugioje aplinkoje, mokomąja, pažintine, kultūrine, menine, sportine, socialine veikla.</text:span></text:p>
      <text:p text:style-name="P130"><text:span text:style-name="T131">12</text:span><text:span text:style-name="T132">. Nesant ga</text:span><text:span text:style-name="T133">limybės organizuoti DP centro (-ų) veiklą vienos savivaldybės teritorijoje <text:s/>numatytoje (-ose) Mokykloje (-ose), savivaldybei, susiderinus su gretimai esančiomis savivaldybėmis, ieškoti galimybių ir būdų organizuoti vaikų pervežimą į kitos savivaldybės numatytas Mokyklas, kuriose steigiami DP centrai, kad jose papildomai įkurdintų ir tos savivaldybės vaikus. Iškilus poreikiui, įteisinti tokius pervežimus sutartimis ar tarpusavio pagalbos planais.<text:s/></text:span></text:p>
      <text:p text:style-name="P134"><text:span text:style-name="T135">13</text:span><text:span text:style-name="T136">. DP centro mokinių tėvai (globėjai, rūpintojai) turi teisę savo vaikams parinkti kitokią DP centro lankymo trukmę, neviršijant nustatytos DP centro veiklos darbo laiko.</text:span></text:p>
      <text:p text:style-name="P137"><text:span text:style-name="T138">14</text:span><text:span text:style-name="T139">. Didelių ir labai didelių specialiųjų ugdymosi poreikių turintiems vaikams DP centre veikla organizuojama pagal pedagoginės psichologinės tarnybos (toliau – PPT) rekomendacijas. Dėl rekomendacijų gavimo į PPT kreipiasi Mokyklos Vaiko gerovės komisija.</text:span></text:p>
      <text:p text:style-name="P140"><text:span text:style-name="T141">15</text:span><text:span text:style-name="T142">. DP centro veikla finansuojama vadovaujantis Lietuvos Respublikos mobilizacijos ir priimančios šalies paramos įstatymo nustatyta tvarka.<text:s/></text:span></text:p>
      <text:p text:style-name="P143"><text:span text:style-name="T144">16</text:span><text:span text:style-name="T145">. DP centro pedagoginiai darbuotojai:</text:span></text:p>
      <text:p text:style-name="P146"><text:span text:style-name="T147">16.1</text:span><text:span text:style-name="T148">. teikia pagalbą vaikui ruošiant namų darbus, jeigu organizuojamas mokymas, teikia konsultacijas;</text:span></text:p>
      <text:p text:style-name="P149"><text:span text:style-name="T150">16.2</text:span><text:span text:style-name="T151">. vykdo saugią vaikų priežiūrą DP centro veiklos darbo metu;<text:s/></text:span></text:p>
      <text:p text:style-name="P152"><text:span text:style-name="T153">16.3</text:span><text:span text:style-name="T154">. siekia ieškoti efektyvių ugdymo organizavimo būdų, skatina gerosios patirties sklaidą, užtikrina kryptingą pažintinę, meninę, sportinę veiklą grupės Mokyklos patalpose ir už jos ribų;</text:span></text:p>
      <text:p text:style-name="P155"><text:span text:style-name="T156">16.4</text:span><text:span text:style-name="T157">. informuoja tėvus (globėjus, rūpintojus) apie DP centro vaikų savijautą, sveikatą, elgesį, veiklą DP centro veikimo metu;</text:span></text:p>
      <text:p text:style-name="P158"><text:span text:style-name="T159">16.5</text:span><text:span text:style-name="T160">. bendradarbiauja su pagalbos mokiniui specialistais, socialiniais partneriais, tėvais (globėjais, rūpintojais);</text:span></text:p>
      <text:p text:style-name="P161"><text:span text:style-name="T162">16.6</text:span><text:span text:style-name="T163">. organizuoja kokybišką vaikų laisvalaikį;</text:span></text:p>
      <text:p text:style-name="P164"><text:span text:style-name="T165">16.7</text:span><text:span text:style-name="T166">. vykdo kitas su DP centro veikla susijusias funkcijas;</text:span></text:p>
      <text:p text:style-name="P167"><text:span text:style-name="T168">16.8</text:span><text:span text:style-name="T169">. vykdo DP centro lankomumo apskaitą.</text:span></text:p>
      <text:p text:style-name="P170"><text:span text:style-name="T171">17</text:span><text:span text:style-name="T172">. Organizuojant DP centro darbą, sudaromos sąlygos grupės vaikui pailsėti (pertraukos, žaidimai lauke ir kt.), suteikiant galimybę pabūti vienam ramybėje, neformaliojo švietimo veiklų įvairovę, pritaikant mokyklos erdves skirtingo pobūdžio veikloms įgyvendinti, siekiant vaikų pažinimo, lavinimosi, saviraiškos poreikių tenkinimo, specifinių gebėjimų ir kompetencijų ugdymo.</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8</text:span><text:span text:style-name="T182">. Už DP centrų veiklos užtikrinimą atsakingos savivaldybių administracijos.<text:s/></text:span></text:p>
      <text:p text:style-name="P183"><text:span text:style-name="T184">__________________________</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798in" fo:margin-bottom="0.8597in" fo:margin-right="0.6888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29fb5a3-9160-4238-a91b-add4c0f64140</dc:title>
    <meta:initial-creator>Jonuška Edmundas | ŠMSM</meta:initial-creator>
    <dc:creator>adlibuser</dc:creator>
    <meta:creation-date>2023-12-14T09:47:00Z</meta:creation-date>
    <dc:date>2023-12-14T09:47:00Z</dc:date>
    <meta:print-date>2023-08-22T10: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94" meta:word-count="1055" meta:character-count="7976" meta:row-count="284" meta:non-whitespace-character-count="7115"/>
  </office:meta>
</office:document-meta>
</file>