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weight-complex="bold"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43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50%">
        <style:tab-stops>
          <style:tab-stop style:type="left" style:position="5.5125in"/>
        </style:tab-stops>
      </style:paragraph-properties>
    </style:style>
    <style:style style:name="P22" style:parent-style-name="Normal" style:family="paragraph">
      <style:paragraph-properties fo:text-align="justify" fo:line-height="150%">
        <style:tab-stops>
          <style:tab-stop style:type="left" style:position="5.5125in"/>
        </style:tab-stops>
      </style:paragraph-properties>
      <style:text-properties style:font-weight-complex="bold" style:font-size-complex="12pt"/>
    </style:style>
    <style:style style:name="P23" style:parent-style-name="Normal" style:family="paragraph">
      <style:paragraph-properties fo:text-align="justify" fo:line-height="150%">
        <style:tab-stops>
          <style:tab-stop style:type="left" style:position="5.5125in"/>
        </style:tab-stops>
      </style:paragraph-properties>
      <style:text-properties style:font-weight-complex="bold" style:font-size-complex="12pt"/>
    </style:style>
    <style:style style:name="P24" style:parent-style-name="Normal" style:family="paragraph">
      <style:paragraph-properties fo:text-align="justify" fo:line-height="150%">
        <style:tab-stops>
          <style:tab-stop style:type="left" style:position="4.233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fo:margin-right="0.0027in" fo:text-indent="1.5in"/>
    </style:style>
    <style:style style:name="P28" style:parent-style-name="Normal" style:master-page-name="MPF1" style:family="paragraph">
      <style:paragraph-properties fo:break-before="page" fo:margin-left="3in" fo:margin-right="0.0027in" style:page-number="1">
        <style:tab-stops/>
      </style:paragraph-properties>
      <style:text-properties style:font-name="TimesLT" style:font-size-complex="12pt"/>
    </style:style>
    <style:style style:name="P30" style:parent-style-name="Normal" style:family="paragraph">
      <style:paragraph-properties fo:margin-left="3in">
        <style:tab-stops/>
      </style:paragraph-properties>
      <style:text-properties style:font-size-complex="12pt"/>
    </style:style>
    <style:style style:name="P31" style:parent-style-name="Normal" style:family="paragraph">
      <style:paragraph-properties fo:margin-left="3in">
        <style:tab-stops/>
      </style:paragraph-properties>
      <style:text-properties style:font-size-complex="12pt"/>
    </style:style>
    <style:style style:name="P32" style:parent-style-name="Normal" style:family="paragraph">
      <style:paragraph-properties fo:margin-left="3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fo:text-indent="0.5in">
        <style:tab-stops>
          <style:tab-stop style:type="left" style:position="0in"/>
        </style:tab-stops>
      </style:paragraph-properties>
    </style:style>
    <style:style style:name="T38" style:parent-style-name="DefaultParagraphFont" style:family="text">
      <style:text-properties fo:font-weight="bold" style:font-weight-asian="bold" style:font-size-complex="12pt" fo:language="en" fo:country="US"/>
    </style:style>
    <style:style style:name="T39" style:parent-style-name="DefaultParagraphFont" style:family="text">
      <style:text-properties fo:font-weight="bold" style:font-weight-asian="bold" style:font-size-complex="12pt" fo:language="en" fo:country="US"/>
    </style:style>
    <style:style style:name="P40" style:parent-style-name="Normal" style:family="paragraph">
      <style:paragraph-properties fo:text-align="center" fo:text-indent="0.5in">
        <style:tab-stops>
          <style:tab-stop style:type="left" style:position="0in"/>
        </style:tab-stops>
      </style:paragraph-properties>
    </style:style>
    <style:style style:name="T41" style:parent-style-name="DefaultParagraphFont" style:family="text">
      <style:text-properties fo:font-weight="bold" style:font-weight-asian="bold" style:font-size-complex="12pt" fo:language="en" fo:country="US"/>
    </style:style>
    <style:style style:name="P42" style:parent-style-name="Normal" style:family="paragraph">
      <style:paragraph-properties fo:text-align="justify"/>
      <style:text-properties style:font-size-complex="12pt" fo:language="en" fo:country="US"/>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74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74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01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9013in"/>
      <style:text-properties style:font-size-complex="12pt" style:language-asian="lt" style:country-asian="LT"/>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901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901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901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9013in"/>
      <style:text-properties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text-position="super 62.5%"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fo:line-height="150%" fo:text-indent="0.8444in"/>
    </style:style>
    <style:style style:name="P130" style:parent-style-name="Normal" style:family="paragraph">
      <style:paragraph-properties fo:text-align="center" fo:text-indent="0.9013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9013in"/>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9013in"/>
      <style:text-properties fo:font-weight="bold" style:font-weight-asian="bold" style:font-size-complex="12pt" style:language-asian="lt" style:country-asian="LT"/>
    </style:style>
    <style:style style:name="P136" style:parent-style-name="Normal" style:family="paragraph">
      <style:paragraph-properties fo:text-align="center" fo:text-indent="0.9013in"/>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901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9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901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9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901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901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901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901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901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text-properties style:font-size-complex="12pt" style:language-asian="lt" style:country-asian="LT"/>
    </style:style>
    <style:style style:name="P204" style:parent-style-name="Normal" style:family="paragraph">
      <style:paragraph-properties fo:text-align="justify" fo:line-height="150%" fo:text-indent="0.9013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901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9013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9013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9013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9013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901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901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9013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901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901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9013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9013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9013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901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901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901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901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901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901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901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901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901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901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9013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9013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9013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9013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9013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9013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9013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justify" fo:line-height="150%" fo:text-indent="0.901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901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olumn318" style:family="table-column">
      <style:table-column-properties style:column-width="0.4798in"/>
    </style:style>
    <style:style style:name="TableColumn319" style:family="table-column">
      <style:table-column-properties style:column-width="3.8548in"/>
    </style:style>
    <style:style style:name="TableColumn320" style:family="table-column">
      <style:table-column-properties style:column-width="2.2569in"/>
    </style:style>
    <style:style style:name="Table317" style:family="table">
      <style:table-properties style:width="6.5916in" style:rel-width="96.32%" fo:margin-left="0in" table:align="center"/>
    </style:style>
    <style:style style:name="TableRow321" style:family="table-row">
      <style:table-row-properties style:min-row-height="0.3833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1833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min-row-height="0.1833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min-row-height="0.183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1833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style:font-size-complex="12pt"/>
    </style:style>
    <style:style style:name="TableRow356" style:family="table-row">
      <style:table-row-properties style:min-row-height="0.1833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style:font-size-complex="12pt"/>
    </style:style>
    <style:style style:name="TableRow363" style:family="table-row">
      <style:table-row-properties style:min-row-height="0.1833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style:font-size-complex="12pt"/>
    </style:style>
    <style:style style:name="TableRow370" style:family="table-row">
      <style:table-row-properties style:min-row-height="0.183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style:font-size-complex="12pt"/>
    </style:style>
    <style:style style:name="TableRow377" style:family="table-row">
      <style:table-row-properties style:min-row-height="0.1833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style:font-size-complex="12pt"/>
    </style:style>
    <style:style style:name="TableRow384" style:family="table-row">
      <style:table-row-properties style:min-row-height="0.1833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style:font-size-complex="12pt"/>
    </style:style>
    <style:style style:name="TableRow391" style:family="table-row">
      <style:table-row-properties style:min-row-height="0.1833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style:font-size-complex="12pt"/>
    </style:style>
    <style:style style:name="TableRow398" style:family="table-row">
      <style:table-row-properties style:min-row-height="0.1833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style:font-size-complex="12pt"/>
    </style:style>
    <style:style style:name="TableRow405" style:family="table-row">
      <style:table-row-properties style:min-row-height="0.1833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style:font-size-complex="12pt"/>
    </style:style>
    <style:style style:name="TableRow412" style:family="table-row">
      <style:table-row-properties style:min-row-height="0.1833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style:font-size-complex="12pt"/>
    </style:style>
    <style:style style:name="TableRow419" style:family="table-row">
      <style:table-row-properties style:min-row-height="0.1833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style:font-size-complex="12pt"/>
    </style:style>
    <style:style style:name="TableRow426" style:family="table-row">
      <style:table-row-properties style:min-row-height="0.1833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style:font-size-complex="12pt"/>
    </style:style>
    <style:style style:name="TableRow433" style:family="table-row">
      <style:table-row-properties style:min-row-height="0.1833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style:font-size-complex="12pt"/>
    </style:style>
    <style:style style:name="TableRow440" style:family="table-row">
      <style:table-row-properties style:min-row-height="0.1833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416in">
        <style:tab-stops/>
      </style:paragraph-properties>
      <style:text-properties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183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style:font-size-complex="12pt"/>
    </style:style>
    <style:style style:name="TableRow454" style:family="table-row">
      <style:table-row-properties style:min-row-height="0.1833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style:font-size-complex="12pt"/>
    </style:style>
    <style:style style:name="TableRow461" style:family="table-row">
      <style:table-row-properties style:min-row-height="0.1833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style:font-size-complex="12pt"/>
    </style:style>
    <style:style style:name="TableRow468" style:family="table-row">
      <style:table-row-properties style:min-row-height="0.1833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style:font-size-complex="12pt"/>
    </style:style>
    <style:style style:name="TableRow475" style:family="table-row">
      <style:table-row-properties style:min-row-height="0.1833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text-properties style:font-size-complex="12pt"/>
    </style:style>
    <style:style style:name="TableRow482" style:family="table-row">
      <style:table-row-properties style:min-row-height="0.1833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style:font-size-complex="12pt"/>
    </style:style>
    <style:style style:name="TableRow489" style:family="table-row">
      <style:table-row-properties style:min-row-height="0.1833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style:font-size-complex="12pt"/>
    </style:style>
    <style:style style:name="TableRow496" style:family="table-row">
      <style:table-row-properties style:min-row-height="0.1833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style:font-size-complex="12pt"/>
    </style:style>
    <style:style style:name="TableRow503" style:family="table-row">
      <style:table-row-properties style:min-row-height="0.1833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line-height="150%" fo:text-indent="0.901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50%" fo:text-indent="0.901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text-indent="0.9013in"/>
    </style:style>
    <style:style style:name="T520" style:parent-style-name="DefaultParagraphFont" style:family="text">
      <style:text-properties style:font-size-complex="12pt"/>
    </style:style>
    <style:style style:name="P521" style:parent-style-name="Normal" style:family="paragraph">
      <style:paragraph-properties fo:text-align="center" fo:text-indent="0.9013in"/>
      <style:text-properties style:font-size-complex="12pt"/>
    </style:style>
    <style:style style:name="P522" style:parent-style-name="Normal" style:family="paragraph">
      <style:paragraph-properties fo:text-align="justify" fo:line-height="150%" fo:text-indent="0.901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b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line-height="150%" fo:text-indent="0.9013in"/>
    </style:style>
    <style:style style:name="T530" style:parent-style-name="DefaultParagraphFont" style:family="text">
      <style:text-properties style:text-position="-133.3% 100%" style:font-size-complex="12pt" fo:language="en" fo:country="US"/>
    </style:style>
    <style:style style:name="P531" style:parent-style-name="Normal" style:family="paragraph">
      <style:paragraph-properties fo:text-align="justify" fo:line-height="150%" fo:text-indent="0.901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b 62.5%"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b 62.5%"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text-indent="0.9013in"/>
    </style:style>
    <style:style style:name="T539" style:parent-style-name="DefaultParagraphFont" style:family="text">
      <style:text-properties style:text-position="-116.6% 1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901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901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fo:line-height="150%" fo:text-indent="0.901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901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901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901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901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line-height="150%"/>
    </style:style>
    <style:style style:name="T589" style:parent-style-name="DefaultParagraphFont" style:family="text">
      <style:text-properties style:font-size-complex="12pt" style:language-asian="lt" style:country-asian="LT"/>
    </style:style>
    <style:style style:name="P590" style:parent-style-name="Normal" style:master-page-name="MPF2" style:family="paragraph">
      <style:paragraph-properties fo:break-before="page" fo:text-align="justify" fo:margin-left="2.643in" fo:text-indent="0.9in" style:page-number="1">
        <style:tab-stops/>
      </style:paragraph-properties>
      <style:text-properties style:font-size-complex="12pt"/>
    </style:style>
    <style:style style:name="P592" style:parent-style-name="Normal" style:family="paragraph">
      <style:paragraph-properties fo:text-align="justify" fo:margin-left="3.543in">
        <style:tab-stops/>
      </style:paragraph-properties>
      <style:text-properties style:font-size-complex="12pt"/>
    </style:style>
    <style:style style:name="P593" style:parent-style-name="Normal" style:family="paragraph">
      <style:paragraph-properties fo:text-align="justify" fo:margin-left="3.54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line-height-at-least="0.1805in"/>
      <style:text-properties style:font-name="Verdana" style:font-weight-complex="bold" fo:font-size="14pt" style:font-size-asian="14pt" style:font-size-complex="12pt"/>
    </style:style>
    <style:style style:name="P598" style:parent-style-name="Normal" style:family="paragraph">
      <style:text-properties fo:font-size="4pt" style:font-size-asian="4pt" style:font-size-complex="4p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text-position="super 62.5%"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text-position="super 62.5%"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style:line-height-at-least="0.1805in"/>
      <style:text-properties style:font-weight-complex="bold" style:font-size-complex="12p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line-height-at-least="0.1805in"/>
      <style:text-properties fo:font-weight="bold" style:font-weight-asian="bold" style:font-weight-complex="bold" style:font-size-complex="12p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line-height-at-least="0.1805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text-position="super 62.5%" style:font-size-complex="12pt"/>
    </style:style>
    <style:style style:name="P618" style:parent-style-name="Normal" style:family="paragraph">
      <style:paragraph-properties fo:line-height="150%" fo:text-indent="0.9in"/>
      <style:text-properties fo:font-weight="bold" style:font-weight-asian="bold" style:font-size-complex="12pt" style:language-asian="lt" style:country-asian="LT"/>
    </style:style>
    <style:style style:name="P619" style:parent-style-name="Normal" style:family="paragraph">
      <style:paragraph-properties fo:line-height="150%" fo:text-indent="0.9in"/>
      <style:text-properties style:font-size-complex="12pt" style:language-asian="lt" style:country-asian="LT"/>
    </style:style>
    <style:style style:name="P620" style:parent-style-name="Normal" style:family="paragraph">
      <style:paragraph-properties fo:line-height="150%"/>
      <style:text-properties style:font-size-complex="12pt" style:language-asian="lt" style:country-asian="LT"/>
    </style:style>
    <style:style style:name="P621" style:parent-style-name="Normal" style:family="paragraph">
      <style:paragraph-properties fo:line-height="150%" fo:text-indent="2.5in"/>
      <style:text-properties fo:font-size="8pt" style:font-size-asian="8pt" style:font-size-complex="8pt" style:language-asian="lt" style:country-asian="LT"/>
    </style:style>
    <style:style style:name="P622" style:parent-style-name="Normal" style:family="paragraph">
      <style:paragraph-properties fo:line-height="150%"/>
      <style:text-properties style:font-size-complex="12pt" style:language-asian="lt" style:country-asian="LT"/>
    </style:style>
    <style:style style:name="P623" style:parent-style-name="Normal" style:family="paragraph">
      <style:paragraph-properties fo:line-height="150%"/>
      <style:text-properties style:font-size-complex="12pt" style:language-asian="lt" style:country-asian="LT"/>
    </style:style>
    <style:style style:name="P624" style:parent-style-name="Normal" style:family="paragraph">
      <style:paragraph-properties fo:text-indent="4.0472in"/>
      <style:text-properties style:text-position="sub 62.5%" style:font-size-complex="12pt" style:language-asian="lt" style:country-asian="LT"/>
    </style:style>
    <style:style style:name="P625" style:parent-style-name="Normal" style:family="paragraph">
      <style:paragraph-properties fo:line-height="150%" fo:margin-left="0.9in" fo:text-indent="2.2347in">
        <style:tab-stops/>
      </style:paragraph-properties>
      <style:text-properties fo:font-size="8pt" style:font-size-asian="8pt" style:font-size-complex="8pt" style:language-asian="lt" style:country-asian="LT"/>
    </style:style>
    <style:style style:name="P626" style:parent-style-name="Normal" style:family="paragraph">
      <style:paragraph-properties fo:line-height="150%" fo:text-indent="0.9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line-height="150%" fo:text-indent="0.9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line-height="150%" fo:text-indent="0.9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line-height="150%"/>
      <style:text-properties style:font-size-complex="12pt" style:language-asian="lt" style:country-asian="LT"/>
    </style:style>
    <style:style style:name="P639" style:parent-style-name="Normal" style:family="paragraph">
      <style:paragraph-properties fo:text-align="justify" fo:line-height="150%" fo:text-indent="0.5in"/>
      <style:text-properties style:font-size-complex="12pt" style:language-asian="lt" style:country-asian="LT"/>
    </style:style>
    <style:style style:name="P640" style:parent-style-name="Normal" style:family="paragraph">
      <style:paragraph-properties fo:line-height="150%"/>
      <style:text-properties fo:font-weight="bold" style:font-weight-asian="bold" style:font-size-complex="12pt" style:language-asian="lt" style:country-asian="LT"/>
    </style:style>
    <style:style style:name="P641" style:parent-style-name="Normal" style:family="paragraph">
      <style:paragraph-properties fo:line-height="150%" fo:text-indent="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50%"/>
      <style:text-properties style:font-size-complex="12pt" style:language-asian="lt" style:country-asian="LT"/>
    </style:style>
    <style:style style:name="P646" style:parent-style-name="Normal" style:family="paragraph">
      <style:paragraph-properties fo:text-align="center" fo:line-height="150%"/>
      <style:text-properties style:text-position="super 62.5%" style:font-size-complex="12pt" style:language-asian="lt" style:country-asian="LT"/>
    </style:style>
    <style:style style:name="P647" style:parent-style-name="Normal" style:family="paragraph">
      <style:paragraph-properties fo:text-align="center" fo:line-height="150%"/>
      <style:text-properties style:text-position="super 62.5%" style:font-size-complex="12pt" style:language-asian="lt" style:country-asian="LT"/>
    </style:style>
    <style:style style:name="P648" style:parent-style-name="Normal" style:family="paragraph">
      <style:paragraph-properties fo:line-height="150%" fo:text-indent="0.9in"/>
      <style:text-properties style:font-size-complex="12pt" style:language-asian="lt" style:country-asian="LT"/>
    </style:style>
    <style:style style:name="P649" style:parent-style-name="Normal" style:family="paragraph">
      <style:paragraph-properties fo:line-height="150%"/>
      <style:text-properties style:font-size-complex="12pt" style:language-asian="lt" style:country-asian="LT"/>
    </style:style>
    <style:style style:name="P650" style:parent-style-name="Normal" style:family="paragraph">
      <style:paragraph-properties fo:text-align="center" fo:line-height="150%"/>
      <style:text-properties style:text-position="super 62.5%" style:font-size-complex="12pt" style:language-asian="lt" style:country-asian="LT"/>
    </style:style>
    <style:style style:name="P651" style:parent-style-name="Normal" style:family="paragraph">
      <style:paragraph-properties fo:line-height="150%" fo:text-indent="0.9in"/>
      <style:text-properties style:font-size-complex="12pt" style:language-asian="lt" style:country-asian="LT"/>
    </style:style>
    <style:style style:name="P652" style:parent-style-name="Normal" style:family="paragraph">
      <style:paragraph-properties fo:line-height="150%"/>
      <style:text-properties style:font-size-complex="12pt" style:language-asian="lt" style:country-asian="LT"/>
    </style:style>
    <style:style style:name="P653" style:parent-style-name="Normal" style:family="paragraph">
      <style:paragraph-properties fo:line-height="150%" fo:text-indent="0.9in"/>
      <style:text-properties style:font-size-complex="12pt" style:language-asian="lt" style:country-asian="LT"/>
    </style:style>
    <style:style style:name="P654" style:parent-style-name="Normal" style:family="paragraph">
      <style:paragraph-properties fo:line-height="150%" fo:margin-left="1.15in" fo:text-indent="-0.25in">
        <style:tab-stops/>
      </style:paragraph-properties>
      <style:text-properties style:font-size-complex="12pt" style:language-asian="lt" style:country-asian="LT"/>
    </style:style>
    <style:style style:name="P655" style:parent-style-name="Normal" style:family="paragraph">
      <style:paragraph-properties fo:text-align="justify" fo:line-height="150%" fo:text-indent="0.9in"/>
      <style:text-properties style:font-size-complex="12pt" style:language-asian="lt" style:country-asian="LT"/>
    </style:style>
    <style:style style:name="P656" style:parent-style-name="Normal" style:family="paragraph">
      <style:paragraph-properties fo:text-align="justify" fo:line-height="150%" fo:text-indent="0.9in"/>
      <style:text-properties style:font-size-complex="12pt" style:language-asian="lt" style:country-asian="LT"/>
    </style:style>
    <style:style style:name="P657" style:parent-style-name="Normal" style:family="paragraph">
      <style:paragraph-properties fo:text-align="justify" fo:text-indent="0.9in"/>
      <style:text-properties style:font-size-complex="12pt"/>
    </style:style>
    <style:style style:name="P658" style:parent-style-name="Normal" style:family="paragraph">
      <style:paragraph-properties fo:text-align="justify" fo:text-indent="0.9in"/>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fo:font-style="italic" style:font-style-asian="italic" style:font-size-complex="12pt"/>
    </style:style>
    <style:style style:name="T661" style:parent-style-name="DefaultParagraphFont" style:family="text">
      <style:text-properties style:font-size-complex="12pt"/>
    </style:style>
    <style:style style:name="TableColumn663" style:family="table-column">
      <style:table-column-properties style:column-width="0.4736in" style:use-optimal-column-width="false"/>
    </style:style>
    <style:style style:name="TableColumn664" style:family="table-column">
      <style:table-column-properties style:column-width="4.5437in" style:use-optimal-column-width="false"/>
    </style:style>
    <style:style style:name="TableColumn665" style:family="table-column">
      <style:table-column-properties style:column-width="1.7743in" style:use-optimal-column-width="false"/>
    </style:style>
    <style:style style:name="Table662" style:family="table">
      <style:table-properties style:width="6.7916in" fo:margin-left="0in" table:align="left"/>
    </style:style>
    <style:style style:name="TableRow666" style:family="table-row">
      <style:table-row-properties style:min-row-height="0.3611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1812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min-row-height="0.1812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indent="0.9in"/>
      <style:text-properties style:font-size-complex="12pt" style:language-asian="lt" style:country-asian="LT"/>
    </style:style>
    <style:style style:name="P689" style:parent-style-name="Normal" style:family="paragraph">
      <style:paragraph-properties fo:text-indent="0.9in"/>
      <style:text-properties style:font-size-complex="12pt" style:language-asian="lt" style:country-asian="LT"/>
    </style:style>
    <style:style style:name="P690" style:parent-style-name="Normal" style:family="paragraph">
      <style:paragraph-properties fo:text-indent="0.9in"/>
      <style:text-properties style:font-size-complex="12pt" style:language-asian="lt" style:country-asian="LT"/>
    </style:style>
    <style:style style:name="P691" style:parent-style-name="Normal" style:family="paragraph">
      <style:paragraph-properties fo:text-indent="0.9in"/>
      <style:text-properties style:font-size-complex="12pt" style:language-asian="lt" style:country-asian="LT"/>
    </style:style>
    <style:style style:name="P692" style:parent-style-name="Normal" style:family="paragraph">
      <style:paragraph-properties fo:text-indent="0.9in"/>
      <style:text-properties style:font-size-complex="12pt" style:language-asian="lt" style:country-asian="LT"/>
    </style:style>
    <style:style style:name="P693" style:parent-style-name="Normal" style:family="paragraph">
      <style:paragraph-properties fo:text-indent="0.9in"/>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text-position="super 62.5%"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P700" style:parent-style-name="Normal" style:master-page-name="MPF3" style:family="paragraph">
      <style:paragraph-properties fo:break-before="page" fo:text-align="justify" fo:margin-left="3.543in" style:page-number="1">
        <style:tab-stops/>
      </style:paragraph-properties>
      <style:text-properties style:font-size-complex="12pt"/>
    </style:style>
    <style:style style:name="P702" style:parent-style-name="Normal" style:family="paragraph">
      <style:paragraph-properties fo:text-align="justify" fo:margin-left="3.543in">
        <style:tab-stops/>
      </style:paragraph-properties>
      <style:text-properties style:font-size-complex="12pt" style:language-asian="lt" style:country-asian="LT"/>
    </style:style>
    <style:style style:name="P703" style:parent-style-name="Normal" style:family="paragraph">
      <style:paragraph-properties fo:text-align="justify" fo:margin-left="3.54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line-height-at-least="0.1805in"/>
      <style:text-properties fo:font-weight="bold" style:font-weight-asian="bold" style:font-weight-complex="bold" style:font-size-complex="12p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text-indent="0.9in"/>
      <style:text-properties style:font-size-complex="12pt" style:language-asian="lt" style:country-asian="LT"/>
    </style:style>
    <style:style style:name="P714" style:parent-style-name="Normal" style:family="paragraph">
      <style:paragraph-properties fo:text-align="center" fo:margin-left="1.8in" fo:text-indent="0.9in">
        <style:tab-stops/>
      </style:paragraph-properties>
      <style:text-properties style:text-position="super 62.5%"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align="center"/>
      <style:text-properties style:text-position="super 62.5%" style:font-size-complex="12pt" style:language-asian="lt" style:country-asian="LT"/>
    </style:style>
    <style:style style:name="P717" style:parent-style-name="Normal" style:family="paragraph">
      <style:text-properties style:font-size-complex="12pt" style:language-asian="lt" style:country-asian="LT"/>
    </style:style>
    <style:style style:name="TableColumn719" style:family="table-column">
      <style:table-column-properties style:column-width="0.4562in"/>
    </style:style>
    <style:style style:name="TableColumn720" style:family="table-column">
      <style:table-column-properties style:column-width="3.3416in"/>
    </style:style>
    <style:style style:name="TableColumn721" style:family="table-column">
      <style:table-column-properties style:column-width="0.8354in"/>
    </style:style>
    <style:style style:name="TableColumn722" style:family="table-column">
      <style:table-column-properties style:column-width="0.8909in"/>
    </style:style>
    <style:style style:name="TableColumn723" style:family="table-column">
      <style:table-column-properties style:column-width="1.3194in"/>
    </style:style>
    <style:style style:name="Table718" style:family="table">
      <style:table-properties style:width="6.8437in" style:rel-width="100%" fo:margin-left="0in" table:align="center"/>
    </style:style>
    <style:style style:name="TableRow724" style:family="table-row">
      <style:table-row-properties style:min-row-height="0.4569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weight="bold" style:font-weight-asian="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weight="bold" style:font-weight-asian="bold"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weight="bold" style:font-weight-asian="bold"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fo:text-indent="0.9in"/>
      <style:text-properties style:font-size-complex="12pt"/>
    </style:style>
    <style:style style:name="P999" style:parent-style-name="Normal" style:family="paragraph">
      <style:paragraph-properties fo:text-align="justify" fo:text-indent="2.4763in"/>
      <style:text-properties fo:font-size="8pt" style:font-size-asian="8pt" style:font-size-complex="8pt"/>
    </style:style>
    <style:style style:name="P1000" style:parent-style-name="Normal" style:family="paragraph">
      <style:paragraph-properties fo:text-align="justify" fo:text-indent="0.9in"/>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text-align="center" fo:line-height="115%">
        <style:tab-stops>
          <style:tab-stop style:type="left" style:position="0.5909in"/>
        </style:tab-stops>
      </style:paragraph-properties>
    </style:style>
    <style:style style:name="T10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73333in" svg:height="0.73333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text:s/></text:span><text:span text:style-name="T10">TARNYBINIO BŪSTO ANYKŠČIŲ MIESTE <text:s/>PIRKIMO SKELBIAMŲ DERYBŲ BŪDU SĄLYGŲ APRAŠO PATVIRTINIMO<text:s/></text:span></text:p>
      <text:p text:style-name="P11"/>
      <text:p text:style-name="P12">2019 m. sausio 22 d. Nr. 1-AĮ-49</text:p>
      <text:p text:style-name="P13">Anykščiai</text:p>
      <text:p text:style-name="P14"/>
      <text:p text:style-name="P15"/>
      <text:p text:style-name="P16"><text:span text:style-name="T17">Vadovaudamasis Lietuvos Respublikos vietos savivaldos įstatymo 29 straipsnio 8 dalies 2 ir 3 punktais, <text:s/>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o tvarkos aprašo patvirtinimo“ pripažinimo netekusiu galios“, Anykščių rajono savivaldybės tarybos 2018 m. gruodžio 20 d. sprendimu Nr. 1-TS-350 „Dėl tarnybinio būsto pirkimo Anykščių mieste organizavimo“,<text:s/></text:span></text:p>
      <text:p text:style-name="P18"><text:span text:style-name="T19">t v i r t i n u</text:span><text:span text:style-name="T20"><text:s/>Tarnybinio būsto Anykščių mieste pirkimo skelbiamų derybų būdu sąlygų aprašą (pridedama).</text:span></text:p>
      <text:p text:style-name="P21"/>
      <text:p text:style-name="P22"/>
      <text:p text:style-name="P23"/>
      <text:p text:style-name="P24"><text:span text:style-name="T25">Administracijos direktorius</text:span><text:span text:style-name="T26"><text:tab/>Audronius Gališanka</text:span></text:p>
      <text:p text:style-name="P27"/>
      <text:soft-page-break/>
      <text:p text:style-name="P28">PATVIRTINTA<text:s/></text:p>
      <text:p text:style-name="P30">Anykščių rajono savivaldybės administracijos<text:s/></text:p>
      <text:p text:style-name="P31">direktoriaus 2019 m. sausio 22 d.</text:p>
      <text:p text:style-name="P32">įsakymu Nr. 1-AĮ-49</text:p>
      <text:p text:style-name="P33"/>
      <text:p text:style-name="P34"><text:span text:style-name="T35">TARNYBINIO BŪSTO ANYKŠČIŲ MIESTE PIRKIMO SKELBIAMŲ DERYBŲ BŪDU SĄLYGŲ APRAŠAS</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 Anykščių rajono savivaldybė (toliau – Savivaldybė), skelbiamų derybų būdu siekia įsigyti Tarnybinį būstą – butą (toliau – Butas) Anykščių mieste.</text:span></text:p>
      <text:p text:style-name="P46"><text:span text:style-name="T47">2</text:span><text:span text:style-name="T48">. Butas perkamas vadovaujantis Žemės, esamų pastatų ar kitų nekilnojamųjų daiktų įsigijimo arba nuomos ar teisių į šiuos daiktus įsigijimų tvarkos aprašu,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o tvarkos aprašo patvirtinimo“ pripažinimo netekusiu galios“, Tarnybinio būsto Anykščių mieste pirkimo ekonominiu ir socialiniu pagrindimu, patvirtintu Anykščių rajono savivaldybės administracijos direktoriaus 2018 m. gruodžio 12 d. įsakymu Nr. 1-AĮ-969 „Dėl Tarnybinio būsto pirkimo Anykščių mieste“ bei šiuo Tarnybinio būsto Anykščių mieste pirkimo skelbiamų derybų būdu sąlygų aprašu (toliau – Aprašas).</text:span></text:p>
      <text:p text:style-name="P49"><text:span text:style-name="T50">3</text:span><text:span text:style-name="T51">. Tarnybinio būsto pirkimas Anykščių mieste bus finansuojamas Anykščių rajono savivaldybės biudžeto lėšomis. Pirkimą organizuoja ir vykdo Anykščių rajono savivaldybės administracijos direktoriaus sudaryta Tarnybinio būsto pirkimo Anykščių mieste komisija (toliau – Komisija).<text:s/></text:span></text:p>
      <text:p text:style-name="P52"><text:span text:style-name="T53">4</text:span><text:span text:style-name="T54">. Pirkimas atliekamas laikantis lygiateisiškumo, skaidrumo, abipusio pripažinimo, principų ir konfidencialumo bei nešališkumo reikalavimų.<text:s/></text:span></text:p>
      <text:p text:style-name="P55"><text:span text:style-name="T56">5</text:span><text:span text:style-name="T57">. Asmenys, siūlantys pirkti jų nuosavybėje esantį Butą (toliau – Kandidatai) privalo atidžiai perskaityti visus Aprašo reikalavimus, jų priedus ir laikytis juose nustatytų reikalavimų.<text:s/></text:span></text:p>
      <text:p text:style-name="P58"/>
      <text:p text:style-name="P59"><text:span text:style-name="T60">II</text:span><text:span text:style-name="T61"><text:s/>SKYRIUS<text:s/></text:span></text:p>
      <text:p text:style-name="P62"><text:span text:style-name="T63">PIRKIMO OBJEKTAS IR PRIVALOMIEJI REIKALAVIMAI<text:s/></text:span></text:p>
      <text:p text:style-name="P64"/>
      <text:p text:style-name="P65"/>
      <text:p text:style-name="P66"><text:span text:style-name="T67">6</text:span><text:span text:style-name="T68">. Pirkimo objektas – <text:s/>2 (dviejų) kambarių butas su patogumais Anykščių mieste.</text:span></text:p>
      <text:p text:style-name="P69"/>
      <text:p text:style-name="P70"><text:span text:style-name="T71">7</text:span><text:span text:style-name="T72">. Pirkimas atliekamas skelbiamų derybų būdu. Pirkimo tikslas – sudaryti Buto pirkimo sutartį.</text:span></text:p>
      <text:p text:style-name="P73"><text:span text:style-name="T74">8</text:span><text:span text:style-name="T75">. Butas, esantis bendrabučio tipo name, ar Butas, esantis pastate, kuris (ar jo dalis) yra avarinės būklės, nebus perkamas.<text:s/></text:span></text:p>
      <text:p text:style-name="P76"><text:span text:style-name="T77">9</text:span><text:span text:style-name="T78">. Reikalavimai, kuriuos turi atitikti parduodamas Butas:</text:span></text:p>
      <text:p text:style-name="P79"><text:span text:style-name="T80">9.1</text:span><text:span text:style-name="T81">. dviejų kambarių buto bendras naudingas plotas</text:span><text:span text:style-name="T82">1<text:s/></text:span><text:span text:style-name="T83">negali būti didesnis kaip 60 kv. m.;</text:span></text:p>
      <text:p text:style-name="P84"><text:span text:style-name="T85">9.2</text:span><text:span text:style-name="T86">. Butas turi būti su visais komunaliniais patogumais (vandentiekis, kanalizacija, centrinis ar vietinis <text:s/>šildymas, karštas vanduo);<text:s/></text:span></text:p>
      <text:p text:style-name="P87"><text:span text:style-name="T88">9.3</text:span><text:span text:style-name="T89">. Bute turi būti įrengti apskaitos prietaisai (šalto, karšto vandens, elektros, dujų (jei bute yra gamtinių dujų įvadas);</text:span></text:p>
      <text:p text:style-name="P90"><text:span text:style-name="T91">9.4</text:span><text:span text:style-name="T92">. siūlomas parduoti Butas turi būti geros techninės būklės, tvarkingas, atitikti statybos bei specialiųjų normų (higienos, priešgaisrinės saugos ir kt.) reikalavimus:</text:span></text:p>
      <text:p text:style-name="P93"><text:span text:style-name="T94">9.4.1</text:span><text:span text:style-name="T95">. santechnikos įranga – vamzdynas, vonia arba dušas, klozetas, plautuvė, praustuvas, vandens maišytuvai – turi būti veikiantys, be defektų;</text:span></text:p>
      <text:p text:style-name="P96"><text:span text:style-name="T97">9.4.2</text:span><text:span text:style-name="T98">. elektros įranga – šakutės lizdai, jungtukai, laidų instaliacija – turi būti tvarkinga, be defektų;<text:s/></text:span></text:p>
      <text:p text:style-name="P99"><text:span text:style-name="T100">9.4.3</text:span><text:span text:style-name="T101">. sienos, lubos ir grindys turi būti tvarkingos (neištrupėjusios, neišlūžusios, be pelėsio ir pan.);</text:span></text:p>
      <text:p text:style-name="P102"><text:span text:style-name="T103">9.4.4</text:span><text:span text:style-name="T104">. langai turi būti sandarūs, techniškai tvarkingi (neišlūžę, neįskilę, su privaloma furnitūra);</text:span></text:p>
      <text:p text:style-name="P105"><text:span text:style-name="T106">9.4.5</text:span><text:span text:style-name="T107">. Butas turi būti patogioje vietoje susisiekimo atžvilgiu;<text:s/></text:span></text:p>
      <text:p text:style-name="P108"><text:span text:style-name="T109">9.5</text:span><text:span text:style-name="T110">. Butas perkamas kartu su inventorizuotais ir teisiškai įregistruotais Buto <text:s/>priklausiniais (rūsiu ir pan.), jei tokie yra, o Buto kadastro byla turi atitikti esamą Buto patalpų padėtį.<text:s/></text:span></text:p>
      <text:p text:style-name="P111"><text:span text:style-name="T112">10</text:span><text:span text:style-name="T113">.</text:span><text:span text:style-name="T114"><text:s/></text:span><text:span text:style-name="T115">Buto</text:span><text:span text:style-name="T116"><text:s/></text:span><text:span text:style-name="T117">pirkimo-pardavimo sutarties sudarymo dieną nustatyta tvarka turi būti sumokėti visi mokesčiai už komunalines paslaugas, karštą ir šaltą vandenį, elektros ir šiluminę energiją, dujas bei kiti privalomi mokesčiai už Butą.<text:s/></text:span></text:p>
      <text:p text:style-name="P118"><text:span text:style-name="T119">11</text:span><text:span text:style-name="T120">. Siūlomas Butas negali būti ginčo objektas teisme, įkeistas, areštuotas, negali būti įregistruota hipoteka.</text:span></text:p>
      <text:p text:style-name="P121"><text:span text:style-name="T122">12</text:span><text:span text:style-name="T123">. Įvykdžius pirkimo procedūrą, Butas ir jo priklausiniai turi būti perduodami geros techninės būklės, tvarkingi, švarūs, neapgyvendinti, be jokių apsunkinimų disponuoti ir valdyti, nereikalaujantis papildomo <text:s/>remonto ar kitokio tvarkymo išlaidų.</text:span></text:p>
      <text:p text:style-name="P124">__________________________________________________________________</text:p>
      <text:p text:style-name="P125"><text:span text:style-name="T126">1 <text:s text:c="2"/></text:span><text:span text:style-name="T127">Naudingasis būsto plotas – bendras gyvenamųjų kambarių <text:s/>ir kitų <text:s/>būsto <text:s/>patalpų <text:s/>(virtuvių, sanitarinių <text:s/>mazgų, <text:s/>koridorių, įmontuotų <text:s/>spintų ir kitų pagalbinių patalpų) <text:s/>plotas. Į naudingąjį būsto plotą neįskaitomas balkonų, terasų, rūsių plotas;</text:span></text:p>
      <text:p text:style-name="P128"/>
      <text:p text:style-name="P129"/>
      <text:p text:style-name="P130"><text:span text:style-name="T131">III</text:span><text:span text:style-name="T132"><text:s/>SKYRIUS<text:s/></text:span></text:p>
      <text:p text:style-name="P133"><text:span text:style-name="T134">PIRKIMO DOKUMENTAI IR JŲ TEIKIMAS</text:span></text:p>
      <text:p text:style-name="P135"/>
      <text:p text:style-name="P136"/>
      <text:p text:style-name="P137"><text:span text:style-name="T138">13</text:span><text:span text:style-name="T139">. Apie skelbiamas derybas ir paraiškų priėmimą paskelbiama Savivaldybės interneto portale<text:s/></text:span><text:span text:style-name="T140">www.anyksciai.lt</text:span><text:span text:style-name="T141"><text:s/>(portalo skyriuje Aktualios naujienos), vietinėje spaudoje.<text:s/></text:span></text:p>
      <text:p text:style-name="P142"><text:span text:style-name="T143">14</text:span><text:span text:style-name="T144">. Paraiškos dalyvauti skelbiamose derybose turi būti pateiktos iki skelbime nurodytos dienos ir valandos. Vėliau pateiktų paraiškų Komisija nenagrinėja.</text:span></text:p>
      <text:p text:style-name="P145"><text:span text:style-name="T146">15</text:span><text:span text:style-name="T147">. Kandidatas paraišką dalyvauti derybose ir kitus dokumentus pateikia lietuvių kalba.<text:s/></text:span></text:p>
      <text:p text:style-name="P148"><text:span text:style-name="T149">16</text:span><text:span text:style-name="T150">. Į paraiškoje nurodytą kainą turi būti įskaičiuoti visi mokesčiai (jei Kandidatas pagal Lietuvos Respublikos mokesčių administravimo įstatymą juos privalo (privalės) mokėti).</text:span></text:p>
      <text:p text:style-name="P151"><text:span text:style-name="T152">17</text:span><text:span text:style-name="T153">. Pasiūlyme Kandidatas nurodo pateikiamą konfidencialią informaciją, tačiau nurodyta Buto kaina negali būti konfidenciali.</text:span></text:p>
      <text:p text:style-name="P154"><text:span text:style-name="T155">18</text:span><text:span text:style-name="T156">. Paraiškas gali pateikti fiziniai ar juridiniai asmenys.</text:span></text:p>
      <text:p text:style-name="P157"><text:span text:style-name="T158">19</text:span><text:span text:style-name="T159">. Kandidatas, pageidaujantis parduoti Butą ir dalyvauti derybose, paraišką pateikia raštu, pagal Aprašo 1 priede pateiktą formą. Kartu su paraiška pateikiami šie dokumentai:</text:span></text:p>
      <text:p text:style-name="P160"><text:span text:style-name="T161">19.1</text:span><text:span text:style-name="T162">. siūlomo parduoti Buto:</text:span></text:p>
      <text:p text:style-name="P163"><text:span text:style-name="T164">19.1.1</text:span><text:span text:style-name="T165">. nuosavybę patvirtinančių dokumentų kopijos;</text:span></text:p>
      <text:p text:style-name="P166"><text:span text:style-name="T167">19.1.2</text:span><text:span text:style-name="T168">. kadastro duomenų bylos kopija;</text:span></text:p>
      <text:p text:style-name="P169"><text:span text:style-name="T170">19.1.3</text:span><text:span text:style-name="T171">. įgaliojimas, suteikiantis teisę asmeniui derėtis dėl Buto pardavimo, pasiūlymo ir Buto dokumentų pateikimo ir (ar) pirkimo sutarties sudarymo, kai paraiškos pateikėjas nėra Buto savininkas;</text:span></text:p>
      <text:p text:style-name="P172"><text:span text:style-name="T173">19.1.4</text:span><text:span text:style-name="T174">. Buto energinio naudingumo sertifikato kopija;</text:span></text:p>
      <text:p text:style-name="P175"><text:span text:style-name="T176">19.1.5</text:span><text:span text:style-name="T177">. bendraturčių sprendimas (sutikimas) parduoti Butą Lietuvos Respublikos civilinio kodekso 4.79 straipsnio nustatyta tvarka;</text:span></text:p>
      <text:p text:style-name="P178"><text:span text:style-name="T179">19.1.6</text:span><text:span text:style-name="T180">. pažyma apie Buto savininko įsipareigojimus, susijusius su namo modernizavimu, kreditu ar palūkanomis (pateikia asmenys, siūlantys parduoti Butą modernizuotame name);</text:span></text:p>
      <text:p text:style-name="P181"><text:span text:style-name="T182">19.2</text:span><text:span text:style-name="T183">. paraiška ir kiti pagal šias sąlygas privalomi dokumentai pateikiami užklijuotame voke su atitinkamu užrašu „Tarnybinio būsto pirkimas Anykščių mieste“, nurodami Kandidato rekvizitai (vardas, pavardė, adresas ir telefono numeris ar įmonės pavadinimas, adresas ir telefono Nr.).<text:s/></text:span></text:p>
      <text:p text:style-name="P184"><text:span text:style-name="T185">20</text:span><text:span text:style-name="T186">. Savivaldybė neatsako už pašto vėlavimus ar kitus nenumatytus atvejus, dėl kurių paraiškos nebuvo gautos ar gautos pavėluotai. Pavėluotai (vėliau nei skelbime dėl paraiškų pateikimo nurodyta data) paštu išsiųstos paraiškos grąžinamos Kandidatams registruotu laišku.</text:span></text:p>
      <text:p text:style-name="P187"><text:span text:style-name="T188">21</text:span><text:span text:style-name="T189">. Paraiškos siunčiamos registruotu laišku arba priimamos tiesiogiai Anykščių rajono savivaldybės administracijoje, J. Biliūno g. 23, Anykščiuose (102 kab.), <text:s/>iki skelbime nurodytos datos, darbo dienomis ir darbo valandomis. Informacija teikiama tel. (8 381) 42397. Paraiškos (su priedais) lapai turi būti sunumeruoti ir susegti eilės tvarka. Paskutinio paraiškos lapo antroje pusėje turi būti ją patvirtinantis kandidato ar jo įgalioto asmens parašas ir antspaudas (jei Kandidatas – juridinis asmuo).</text:span></text:p>
      <text:p text:style-name="P190"><text:span text:style-name="T191">22</text:span><text:span text:style-name="T192">. Kandidatas iki galutinio paraiškų pateikimo termino turi teisę pakeisti, papildyti arba atšaukti savo paraišką. Toks pakeitimas arba pranešimas, kad paraiška atšaukiama, pripažįstamas galiojančiu, jeigu Komisija jį gauna raštu iki paraiškos pateikimo termino pabaigos.</text:span></text:p>
      <text:p text:style-name="P193"><text:span text:style-name="T194">23</text:span><text:span text:style-name="T195">. Išlaidos, susijusios su paraiškų pateikimu ir dalyvavimu derybose, Kandidatams nekompensuojamos.</text:span></text:p>
      <text:p text:style-name="P196"/>
      <text:p text:style-name="P197"><text:span text:style-name="T198">IV</text:span><text:span text:style-name="T199"><text:s/>SKYRIUS<text:s/></text:span></text:p>
      <text:p text:style-name="P200"><text:span text:style-name="T201">KANDIDATŲ ATRANKA DERYBOMS, KVIETIMAS DERĖTIS IR DERYBOS</text:span></text:p>
      <text:p text:style-name="P202"/>
      <text:p text:style-name="P203"/>
      <text:p text:style-name="P204"><text:span text:style-name="T205">24</text:span><text:span text:style-name="T206">. Vokai su paraiškomis atplėšiami Komisijos posėdyje. Paraiškos vertinamos konfidencialiai, nedalyvaujant paraiškas pateikusiems kandidatams ar jų atstovams.</text:span></text:p>
      <text:p text:style-name="P207"><text:span text:style-name="T208">25</text:span><text:span text:style-name="T209">. Komisijos posėdis dėl vokų su paraiškomis atplėšimo organizuojamas ne vėliau kaip per 1 (vieną) darbo dieną po paraiškų priėmimo termino pabaigos.</text:span></text:p>
      <text:p text:style-name="P210"><text:span text:style-name="T211">26</text:span><text:span text:style-name="T212">. Komisija nagrinėja:<text:s/></text:span></text:p>
      <text:p text:style-name="P213"><text:span text:style-name="T214">26.1</text:span><text:span text:style-name="T215">. ar paraiška atitinka sąlygų apraše nustatytus reikalavimus;</text:span></text:p>
      <text:p text:style-name="P216"><text:span text:style-name="T217">26.2</text:span><text:span text:style-name="T218">. ar siūlomas pirkti Butas atitinka Aprašo reikalavimus.</text:span></text:p>
      <text:p text:style-name="P219"><text:span text:style-name="T220">27</text:span><text:span text:style-name="T221">. Iškilus klausimų dėl paraiškų turinio ir Komisijai paprašius, Kandidatai iki derybų pradžios privalo pateikti papildomus tikslinimus bei paaiškinimus, nekeisdami paraiškos turinio.<text:s/></text:span></text:p>
      <text:p text:style-name="P222"><text:span text:style-name="T223">28</text:span><text:span text:style-name="T224">. Komisija atmeta Kandidato paraišką, jeigu:</text:span></text:p>
      <text:p text:style-name="P225"><text:span text:style-name="T226">28.1</text:span><text:span text:style-name="T227">. Kandidatas kartu su paraiška nepateikė reikalaujamų dokumentų ar informacijos ir Komisijai paprašius juos patikslinti, papildyti arba paaiškinti, iki derybų pradžios to nepadarė;</text:span></text:p>
      <text:p text:style-name="P228"><text:span text:style-name="T229">28.2</text:span><text:span text:style-name="T230">. paraiška (taip pat siūlomas pirkti Butas) neatitinka Apraše nustatytų reikalavimų;</text:span></text:p>
      <text:p text:style-name="P231"><text:span text:style-name="T232">28.3</text:span><text:span text:style-name="T233">. Kandidatas pateikė melagingą informaciją.<text:s/></text:span></text:p>
      <text:p text:style-name="P234"><text:span text:style-name="T235">29</text:span><text:span text:style-name="T236">. Komisija ne vėliau kaip per 5 (penkias) darbo dienas nuo paskutinės pasiūlymų pateikimo dienos pateikia Kandidatui motyvuotą atsakymą, kodėl Kandidato pasiūlymas atmetamas.<text:s/></text:span></text:p>
      <text:p text:style-name="P237"><text:span text:style-name="T238">30</text:span><text:span text:style-name="T239">. Siūlomus pirkti butus Komisija apžiūri ir įvertina siūlomų pirkti butų atitikimą pirkimo sąlygų reikalavimus. Apžiūros metu užpildoma Techninės būsto būklės vertinimo forma (2 priedas) ir atitinkamai skiriami vertinimo balai.</text:span></text:p>
      <text:p text:style-name="P240"><text:span text:style-name="T241">31</text:span><text:span text:style-name="T242">. Jeigu Buto techninės būklės duomenys neatitinka pirkimo sąlygose nustatytų reikalavimų, Kandidato pasiūlymas atmetamas.</text:span></text:p>
      <text:p text:style-name="P243"><text:span text:style-name="T244">32</text:span><text:span text:style-name="T245">. Kandidatams, kurių paraiškos nebuvo atmestos, Komisija ne vėliau kaip per 5 (penkias) darbo dienas nuo pasiūlymo ir parduodamų butų dokumentų pateikimo termino pabaigos vienu metu išsiunčia kvietimą derėtis dėl kainos ir kitų sąlygų, nurodo tikslų derybų laiką ir vietą, papildomus dokumentus, kuriuos reikia pateikti deryboms, preliminarią derybų dienotvarkę.<text:s/></text:span></text:p>
      <text:p text:style-name="P246"><text:span text:style-name="T247">33</text:span><text:span text:style-name="T248">. Derybų <text:s/>procedūrų metu Komisija:<text:s/></text:span></text:p>
      <text:p text:style-name="P249"><text:span text:style-name="T250">33.1</text:span><text:span text:style-name="T251">. derasi su kiekvienu Kandidatu atskirai;<text:s/></text:span></text:p>
      <text:p text:style-name="P252"><text:span text:style-name="T253">33.2</text:span><text:span text:style-name="T254">. nustato derybų su Kandidatais eilę, kuri sudaroma pagal pasiūlytų butų <text:s/>ekonominio naudingumo vertinimo kriterijus (pirmas eilėje – pasiūlymas surinkęs didžiausią balų sumą);<text:s/></text:span></text:p>
      <text:p text:style-name="P255"><text:span text:style-name="T256">33.3</text:span><text:span text:style-name="T257">. tretiesiems asmenims negali atskleisti jokios iš Kandidato gautos su jo dalyvavimu derybose susijusios informacijos be jo sutikimo.</text:span></text:p>
      <text:p text:style-name="P258"><text:span text:style-name="T259">34</text:span><text:span text:style-name="T260">. Visiems dalyviams taikomi vienodi reikalavimai, suteikiamos vienodos galimybės ir pateikiama vienoda informacija.<text:s/></text:span></text:p>
      <text:p text:style-name="P261"><text:span text:style-name="T262">35</text:span><text:span text:style-name="T263">. Derybos protokoluojamos. Derybų protokolą pasirašo Komisijos pirmininkas, jos nariai ir Kandidatas, su kuriuo derėtasi, arba jo įgaliotas atstovas.</text:span></text:p>
      <text:p text:style-name="P264"><text:span text:style-name="T265">36</text:span><text:span text:style-name="T266">. Komisija, atsižvelgdama į derybų rezultatus, sudaro pasiūlymų eilę ir visiems derybose dalyvavusiems Kandidatams išsiunčia informaciją apie derybų rezultatus.</text:span></text:p>
      <text:p text:style-name="P267"><text:span text:style-name="T268">37</text:span><text:span text:style-name="T269">. Komisija, prieš priimdama sprendimą dėl derybas laimėjusio Kandidato, inicijuoja šio Kandidato pasiūlyto Buto individualų turto vertinimą.</text:span></text:p>
      <text:p text:style-name="P270"><text:span text:style-name="T271">38</text:span><text:span text:style-name="T272">. Atlikus 37 punkte nurodytą vertinimą, kurio metu buvo nustatyta mažesnė nei Kandidato pasiūlyta kaina, Kandidatas pakartotinai kviečiamas derėtis dėl Buto kainos.</text:span></text:p>
      <text:p text:style-name="P273"><text:span text:style-name="T274">39</text:span><text:span text:style-name="T275">. Jeigu, įvykus pakartotinoms deryboms, laimėjusio Kandidato pasiūlyta kaina yra daugiau kaip 10 (dešimt) procentų didesnė, nei turto vertintojo nustatyta kaina, Komisija inicijuoja kito pagal sudarytą eilę Kandidato parduodamo Buto individualų vertinimą ir pakartotinas derybas dėl šio Buto kainos.</text:span></text:p>
      <text:p text:style-name="P276"><text:span text:style-name="T277">40</text:span><text:span text:style-name="T278">. Sprendimą dėl derybas laimėjusio kandidato Komisija priima ne anksčiau kaip po 7 (septynių) darbo dienų nuo informacijos apie derybų rezultatus raštu išsiuntimo visiems derybose dalyvavusiems kandidatams dienos, išskyrus atvejį, kai derybose dalyvauja vienas kandidatas.</text:span></text:p>
      <text:p text:style-name="P279"><text:span text:style-name="T280">41</text:span><text:span text:style-name="T281">. Laimėjęs Kandidatas, po derybų nepagrįstai atsisakęs sudaryti pirkimo sutartį, per 5 (penkias) darbo dienas nuo pranešimo apie pirkimo procedūrų nutraukimą dėl jo (laimėjusio<text:s/></text:span><text:soft-page-break/><text:span text:style-name="T282">Kandidato) atsisakymo sudaryti šią sutartį gavimo dienos, į Savivaldybės nurodytą sąskaitą sumoka 50 (penkiasdešimt) procentų Savivaldybės patirtų laimėjusio Kandidato pasiūlyto Buto individualaus vertinimo išlaidų.</text:span></text:p>
      <text:p text:style-name="P283"><text:span text:style-name="T284">42</text:span><text:span text:style-name="T285">. Komisija gali priimti sprendimą dėl rekomendacijos Savivaldybės administracijos direktoriui sudaryti pirkimo sutartį su pirminį pasiūlymą pateikusiu Kandidatu, taip pat pirminį Kandidato pasiūlymą vertinti kaip galutinį, jei jis neatvyksta į derybas, tačiau iki derybų pradžios raštu informuoja Komisiją apie tai, kad jo pirminį pasiūlymą vertinti kaip galutinį.</text:span></text:p>
      <text:p text:style-name="P286"><text:span text:style-name="T287">43</text:span><text:span text:style-name="T288">. Pirkimo procedūros baigiasi, kai:<text:s/></text:span></text:p>
      <text:p text:style-name="P289"><text:span text:style-name="T290">43.1</text:span><text:span text:style-name="T291">. nutraukiamos pirkimo procedūros dėl aplinkybių, dėl kurių pirkimas tampa nenaudingas ar neteisėtas, arba dėl pirkimo kainos ar kitų sąlygų nesutarimo;<text:s/></text:span></text:p>
      <text:p text:style-name="P292"><text:span text:style-name="T293">43.2</text:span><text:span text:style-name="T294">. sudaroma pirkimo sutartis;</text:span></text:p>
      <text:p text:style-name="P295"><text:span text:style-name="T296">43.3</text:span><text:span text:style-name="T297">. Kandidatas atsisako pasirašyti pirkimo-pardavimo sutartį ir nėra kito Kandidato, kuris atitiktų sąlygų apraše nustatytus reikalavimus;</text:span></text:p>
      <text:p text:style-name="P298"><text:span text:style-name="T299">43.4</text:span><text:span text:style-name="T300">. visų Kandidatų pateikti parduodamų butų dokumentai neatitinka pirkimo dokumentuose nustatytų reikalavimų;</text:span></text:p>
      <text:p text:style-name="P301"><text:span text:style-name="T302">43.5</text:span><text:span text:style-name="T303">. per nustatytą terminą nebuvo gautas nė vienas pasiūlymas.</text:span></text:p>
      <text:p text:style-name="P304"/>
      <text:p text:style-name="P305"><text:span text:style-name="T306">V</text:span><text:span text:style-name="T307"><text:s/>SKYRIUS</text:span></text:p>
      <text:p text:style-name="P308"><text:span text:style-name="T309">VERTINIMO KRITERIJAI</text:span></text:p>
      <text:p text:style-name="P310"/>
      <text:p text:style-name="P311"><text:span text:style-name="T312">44</text:span><text:span text:style-name="T313">. Komisija sudaro atskirą perkamų butų pasiūlymų eilę pagal ekonominio naudingumo vertinimo kriterijus ir nustatomas laimėtojas, kurio ekonominio naudingumo vertinimo kriterijų suma yra didžiausia.</text:span></text:p>
      <text:p text:style-name="P314"><text:span text:style-name="T315">45</text:span><text:span text:style-name="T316">. Pasiūlymų vertinimo kriterijai:</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Vertinimo kriterijai</text:p>
          </table:table-cell>
          <table:table-cell table:style-name="TableCell326">
            <text:p text:style-name="P327">Ekonominio naudingumo įvertinimas balais</text:p>
          </table:table-cell>
        </table:table-row>
        <table:table-row table:style-name="TableRow328">
          <table:table-cell table:style-name="TableCell329">
            <text:p text:style-name="P330">I.</text:p>
          </table:table-cell>
          <table:table-cell table:style-name="TableCell331">
            <text:p text:style-name="P332">Kaina (K)</text:p>
          </table:table-cell>
          <table:table-cell table:style-name="TableCell333">
            <text:p text:style-name="P334">maksimalus balas – 72</text:p>
          </table:table-cell>
        </table:table-row>
        <table:table-row table:style-name="TableRow335">
          <table:table-cell table:style-name="TableCell336">
            <text:p text:style-name="P337">II.</text:p>
          </table:table-cell>
          <table:table-cell table:style-name="TableCell338">
            <text:p text:style-name="P339">Buto būklės vertinimo kriterijai (T)</text:p>
          </table:table-cell>
          <table:table-cell table:style-name="TableCell340">
            <text:p text:style-name="P341">maksimalus balas – 28</text:p>
          </table:table-cell>
        </table:table-row>
        <table:table-row table:style-name="TableRow342">
          <table:table-cell table:style-name="TableCell343">
            <text:p text:style-name="P344">II.1.</text:p>
          </table:table-cell>
          <table:table-cell table:style-name="TableCell345">
            <text:p text:style-name="P346">Butas (T1)</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su balkonu</text:p>
          </table:table-cell>
          <table:table-cell table:style-name="TableCell354">
            <text:p text:style-name="P355">0 arba 2</text:p>
          </table:table-cell>
        </table:table-row>
        <table:table-row table:style-name="TableRow356">
          <table:table-cell table:style-name="TableCell357">
            <text:p text:style-name="P358">II.2.</text:p>
          </table:table-cell>
          <table:table-cell table:style-name="TableCell359">
            <text:p text:style-name="P360">Aukštas, kuriame yra butas (T2)</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viršutinis aukštas</text:p>
          </table:table-cell>
          <table:table-cell table:style-name="TableCell368">
            <text:p text:style-name="P369">0</text:p>
          </table:table-cell>
        </table:table-row>
        <table:table-row table:style-name="TableRow370">
          <table:table-cell table:style-name="TableCell371">
            <text:p text:style-name="P372"/>
          </table:table-cell>
          <table:table-cell table:style-name="TableCell373">
            <text:p text:style-name="P374">nuo ketvirto iki viršutinio aukšto</text:p>
          </table:table-cell>
          <table:table-cell table:style-name="TableCell375">
            <text:p text:style-name="P376">1</text:p>
          </table:table-cell>
        </table:table-row>
        <table:table-row table:style-name="TableRow377">
          <table:table-cell table:style-name="TableCell378">
            <text:p text:style-name="P379"/>
          </table:table-cell>
          <table:table-cell table:style-name="TableCell380">
            <text:p text:style-name="P381">trečias aukštas (jei jis nėra viršutinis)</text:p>
          </table:table-cell>
          <table:table-cell table:style-name="TableCell382">
            <text:p text:style-name="P383">2</text:p>
          </table:table-cell>
        </table:table-row>
        <table:table-row table:style-name="TableRow384">
          <table:table-cell table:style-name="TableCell385">
            <text:p text:style-name="P386"/>
          </table:table-cell>
          <table:table-cell table:style-name="TableCell387">
            <text:p text:style-name="P388">pirmas ir antras aukštai</text:p>
          </table:table-cell>
          <table:table-cell table:style-name="TableCell389">
            <text:p text:style-name="P390">3</text:p>
          </table:table-cell>
        </table:table-row>
        <table:table-row table:style-name="TableRow391">
          <table:table-cell table:style-name="TableCell392">
            <text:p text:style-name="P393">II.3.</text:p>
          </table:table-cell>
          <table:table-cell table:style-name="TableCell394">
            <text:p text:style-name="P395">Buto langai (T3)</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be stiklo paketų</text:p>
          </table:table-cell>
          <table:table-cell table:style-name="TableCell403">
            <text:p text:style-name="P404">0</text:p>
          </table:table-cell>
        </table:table-row>
        <table:table-row table:style-name="TableRow405">
          <table:table-cell table:style-name="TableCell406">
            <text:p text:style-name="P407"/>
          </table:table-cell>
          <table:table-cell table:style-name="TableCell408">
            <text:p text:style-name="P409">Su stiklo paketais<text:s/></text:p>
          </table:table-cell>
          <table:table-cell table:style-name="TableCell410">
            <text:p text:style-name="P411">0-4</text:p>
          </table:table-cell>
        </table:table-row>
        <table:table-row table:style-name="TableRow412">
          <table:table-cell table:style-name="TableCell413">
            <text:p text:style-name="P414">II.4.</text:p>
          </table:table-cell>
          <table:table-cell table:style-name="TableCell415">
            <text:p text:style-name="P416">Buto remonto būklė (T4)</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Virtuvėje</text:p>
          </table:table-cell>
          <table:table-cell table:style-name="TableCell424">
            <text:p text:style-name="P425">1-4</text:p>
          </table:table-cell>
        </table:table-row>
        <table:table-row table:style-name="TableRow426">
          <table:table-cell table:style-name="TableCell427">
            <text:p text:style-name="P428"/>
          </table:table-cell>
          <table:table-cell table:style-name="TableCell429">
            <text:p text:style-name="P430">Vonioje ir tualete</text:p>
          </table:table-cell>
          <table:table-cell table:style-name="TableCell431">
            <text:p text:style-name="P432">1-4</text:p>
          </table:table-cell>
        </table:table-row>
        <table:table-row table:style-name="TableRow433">
          <table:table-cell table:style-name="TableCell434">
            <text:p text:style-name="P435"/>
          </table:table-cell>
          <table:table-cell table:style-name="TableCell436">
            <text:p text:style-name="P437">Kambariuose ir koridoriuje</text:p>
          </table:table-cell>
          <table:table-cell table:style-name="TableCell438">
            <text:p text:style-name="P439">1-3</text:p>
          </table:table-cell>
        </table:table-row>
        <table:table-row table:style-name="TableRow440">
          <table:table-cell table:style-name="TableCell441">
            <text:p text:style-name="P442">III.</text:p>
          </table:table-cell>
          <table:table-cell table:style-name="TableCell443">
            <text:p text:style-name="P444">Energinio naudingumo klasė (E)</text:p>
          </table:table-cell>
          <table:table-cell table:style-name="TableCell445">
            <text:p text:style-name="P446">Maksimalus balas – 8</text:p>
          </table:table-cell>
        </table:table-row>
        <table:table-row table:style-name="TableRow447">
          <table:table-cell table:style-name="TableCell448">
            <text:p text:style-name="P449"/>
          </table:table-cell>
          <table:table-cell table:style-name="TableCell450">
            <text:p text:style-name="P451">A++</text:p>
          </table:table-cell>
          <table:table-cell table:style-name="TableCell452">
            <text:p text:style-name="P453">8</text:p>
          </table:table-cell>
        </table:table-row>
        <table:table-row table:style-name="TableRow454">
          <table:table-cell table:style-name="TableCell455">
            <text:p text:style-name="P456"/>
          </table:table-cell>
          <table:table-cell table:style-name="TableCell457">
            <text:p text:style-name="P458">A+</text:p>
          </table:table-cell>
          <table:table-cell table:style-name="TableCell459">
            <text:p text:style-name="P460">7</text:p>
          </table:table-cell>
        </table:table-row>
        <table:table-row table:style-name="TableRow461">
          <table:table-cell table:style-name="TableCell462">
            <text:p text:style-name="P463"/>
          </table:table-cell>
          <table:table-cell table:style-name="TableCell464">
            <text:p text:style-name="P465">A</text:p>
          </table:table-cell>
          <table:table-cell table:style-name="TableCell466">
            <text:p text:style-name="P467">6</text:p>
          </table:table-cell>
        </table:table-row>
        <table:table-row table:style-name="TableRow468">
          <table:table-cell table:style-name="TableCell469">
            <text:p text:style-name="P470"/>
          </table:table-cell>
          <table:table-cell table:style-name="TableCell471">
            <text:p text:style-name="P472">B</text:p>
          </table:table-cell>
          <table:table-cell table:style-name="TableCell473">
            <text:p text:style-name="P474">5</text:p>
          </table:table-cell>
        </table:table-row>
        <table:table-row table:style-name="TableRow475">
          <table:table-cell table:style-name="TableCell476">
            <text:p text:style-name="P477"/>
          </table:table-cell>
          <table:table-cell table:style-name="TableCell478">
            <text:p text:style-name="P479">C</text:p>
          </table:table-cell>
          <table:table-cell table:style-name="TableCell480">
            <text:p text:style-name="P481">4</text:p>
          </table:table-cell>
        </table:table-row>
        <table:table-row table:style-name="TableRow482">
          <table:table-cell table:style-name="TableCell483">
            <text:p text:style-name="P484"/>
          </table:table-cell>
          <table:table-cell table:style-name="TableCell485">
            <text:p text:style-name="P486">D</text:p>
          </table:table-cell>
          <table:table-cell table:style-name="TableCell487">
            <text:p text:style-name="P488">3</text:p>
          </table:table-cell>
        </table:table-row>
        <table:table-row table:style-name="TableRow489">
          <table:table-cell table:style-name="TableCell490">
            <text:p text:style-name="P491"/>
          </table:table-cell>
          <table:table-cell table:style-name="TableCell492">
            <text:p text:style-name="P493">E</text:p>
          </table:table-cell>
          <table:table-cell table:style-name="TableCell494">
            <text:p text:style-name="P495">2</text:p>
          </table:table-cell>
        </table:table-row>
        <table:table-row table:style-name="TableRow496">
          <table:table-cell table:style-name="TableCell497">
            <text:p text:style-name="P498"/>
          </table:table-cell>
          <table:table-cell table:style-name="TableCell499">
            <text:p text:style-name="P500">F</text:p>
          </table:table-cell>
          <table:table-cell table:style-name="TableCell501">
            <text:p text:style-name="P502">1</text:p>
          </table:table-cell>
        </table:table-row>
        <table:table-row table:style-name="TableRow503">
          <table:table-cell table:style-name="TableCell504">
            <text:p text:style-name="P505"/>
          </table:table-cell>
          <table:table-cell table:style-name="TableCell506">
            <text:p text:style-name="P507">G</text:p>
          </table:table-cell>
          <table:table-cell table:style-name="TableCell508">
            <text:p text:style-name="P509">0</text:p>
          </table:table-cell>
        </table:table-row>
      </table:table>
      <text:p text:style-name="P510"/>
      <text:p text:style-name="P511"><text:span text:style-name="T512">46</text:span><text:span text:style-name="T513">.</text:span><text:span text:style-name="T514"><text:s/></text:span><text:span text:style-name="T515">Ekonominio naudingumo nustatymas:</text:span></text:p>
      <text:p text:style-name="P516"><text:span text:style-name="T517">46.1</text:span><text:span text:style-name="T518">. Ekonominis naudingumas (EN) apskaičiuojamas sudedant pasiūlymo kainos (K) ir kitų kriterijų – techninės būklės (T) ir (E) balus:<text:s/></text:span></text:p>
      <text:p text:style-name="P519"><text:span text:style-name="T520">EN = K + T + E;</text:span></text:p>
      <text:p text:style-name="P521"/>
      <text:p text:style-name="P522"><text:span text:style-name="T523">46.2</text:span><text:span text:style-name="T524">. Pasiūlymo kainos balas apskaičiuojamas mažiausios pasiūlytos (suderėtos) 1 kv. metro bendrojo naudingojo ploto kainos (K</text:span><text:span text:style-name="T525">min</text:span><text:span text:style-name="T526">) ir vertinamo pasiūlymo 1 kv. metro bendrojo naudingojo buto ploto kainos (K</text:span><text:span text:style-name="T527">p</text:span><text:span text:style-name="T528">) santykį dauginant iš vertinimui skirto kainos maksimalaus balo (X=75);</text:span></text:p>
      <text:p text:style-name="P529"><text:span text:style-name="T530"><draw:frame draw:z-index="0" draw:id="id0" draw:style-name="a1" draw:name="Object 1" text:anchor-type="as-char" svg:x="0in" svg:y="0in" svg:width="0.92708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31"><text:span text:style-name="T532">46.3</text:span><text:span text:style-name="T533">. Buto būklės vertinimo kriterijų T</text:span><text:span text:style-name="T534">i</text:span><text:span text:style-name="T535"><text:s/>balai priskiriami tiesiogiai, apžiūrėjus butą, o kriterijaus T bendras balas apskaičiuojamas sudėjus visų kriterijų T</text:span><text:span text:style-name="T536">i</text:span><text:span text:style-name="T537"><text:s/>balus:</text:span></text:p>
      <text:p text:style-name="P538"><text:span text:style-name="T539"><draw:frame draw:z-index="0" draw:id="id1" draw:style-name="a2" draw:name="Object 2" text:anchor-type="as-char" svg:x="0in" svg:y="0in" svg:width="0.65625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40">;</text:span></text:p>
      <text:p text:style-name="P541"><text:span text:style-name="T542">46.4</text:span><text:span text:style-name="T543">. kriterijaus E balai priskiriami tiesiogiai pagal vertinamam butui išduotą Pastato energinio naudingumo sertifikate nurodytą energinio naudingumo klasę;</text:span></text:p>
      <text:p text:style-name="P544"><text:span text:style-name="T545">46.5</text:span><text:span text:style-name="T546">. maksimalus balų skaičius – 100.</text:span></text:p>
      <text:p text:style-name="P547"/>
      <text:p text:style-name="P548"><text:span text:style-name="T549">VI</text:span><text:span text:style-name="T550"><text:s/>SKYRIUS</text:span></text:p>
      <text:p text:style-name="P551"><text:span text:style-name="T552">PRETENZIJŲ PATEIKIMAS IR NAGRINĖJIMAS</text:span></text:p>
      <text:p text:style-name="P553"/>
      <text:p text:style-name="P554"><text:span text:style-name="T555">47</text:span><text:span text:style-name="T556">. Kiekvienas pirkimu suinteresuotas Kandidatas, kuris mano, kad Komisija nesilaikė Aprašo nuostatų ir pažeidė jo teisėtus interesus, turi teisę raštu per 5 (penkias) darbo dienas nuo informacijos apie priimtą sprendimą raštu išsiuntimo Kandidatams dienos, pareikšti Komisijai pretenziją.</text:span></text:p>
      <text:p text:style-name="P557"><text:span text:style-name="T558">48</text:span><text:span text:style-name="T559">. Savivaldybės administracijos direktorius išnagrinėja pretenzijas ir priima motyvuotą sprendimą ne vėliau kaip per 5 (penkias) darbo dienas nuo pretenzijos gavimo dienos ir<text:s/></text:span><text:soft-page-break/><text:span text:style-name="T560">ne vėliau kaip kitą darbo dieną raštu praneša pretenziją pateikusiam Kandidatui ir kitiems derybose dalyvavusiems Kandidatams apie priimtą sprendimą.</text:span></text:p>
      <text:p text:style-name="P561"><text:span text:style-name="T562">49</text:span><text:span text:style-name="T563">. Pretenzija, pateikta praleidus šio aprašo 47 punkte nustatytą terminą, grąžinama ją pateikusiam Kandidatui.</text:span></text:p>
      <text:p text:style-name="P564"><text:span text:style-name="T565">50</text:span><text:span text:style-name="T566">. Kandidatas Komisijos sprendimus ar sprendimus dėl išnagrinėtų pretenzijų gali apskųsti teismui.</text:span></text:p>
      <text:p text:style-name="Normal"/>
      <text:p text:style-name="P567"><text:span text:style-name="T568">VII</text:span><text:span text:style-name="T569"><text:s/>SKYRIUS<text:s/></text:span></text:p>
      <text:p text:style-name="P570"><text:span text:style-name="T571">PIRKIMO SUTARTIS</text:span></text:p>
      <text:p text:style-name="P572"/>
      <text:p text:style-name="P573"><text:span text:style-name="T574">51</text:span><text:span text:style-name="T575">. Savivaldybės administracijos direktorius, atsižvelgdamas į Komisijos sprendimą dėl derybas laimėjusio Kandidato, pateikia Anykščių rajono savivaldybės tarybai tvirtinti sprendimo pirkti Butą nuosavybėn projektą. Savivaldybės administracijos direktorius per 3 (tris) darbo dienas nuo Anykščių rajono savivaldybės tarybos sprendimo įsigaliojimo derybas laimėjusiam Kandidatui išsiunčia kvietimą sudaryti pirkimo-pardavimo sutartį.</text:span></text:p>
      <text:p text:style-name="P576"><text:span text:style-name="T577">52</text:span><text:span text:style-name="T578">. Jeigu Kandidatas, kuriam pasiūlyta sudaryti pirkimo-pardavimo sutartį, neatvyksta sudaryti pirkimo sutarties sutartu laiku, atsisako sudaryti pirkimo sutartį derybose sutartomis sąlygomis arba pirmenybės teisę įsigyti turtą realizuoja šią teisę turintys asmenys ir dėl to Kandidatas negali sudaryti sutarties, laikoma, kad jis atsisakė sudaryti pirkimo sutartį. Tokiu atveju Komisija inicijuoja kito pagal sudarytą eilę Kandidato parduodamo Buto individualų turo vertinimą ir pakartotinas derybas dėl šio Buto kainos.</text:span></text:p>
      <text:p text:style-name="P579"><text:span text:style-name="T580">53</text:span><text:span text:style-name="T581">. Pirkimo sutarties sudarymo išlaidas sumoka Savivaldybė.</text:span></text:p>
      <text:p text:style-name="P582"><text:span text:style-name="T583">54</text:span><text:span text:style-name="T584">. Pinigai už nupirktą Butą pervedami į pardavėjo nurodytą sąskaitą per 5 (penkias) darbo dienas nuo pirkimo-pardavimo sutarties pasirašymo.</text:span></text:p>
      <text:p text:style-name="P585"><text:span text:style-name="T586">55</text:span><text:span text:style-name="T587">. Įsigytu Butu Savivaldybė pradeda naudotis po perdavimo-priėmimo akto pasirašymo, bet ne vėliau kaip po pirkimo-pardavimo sutarties pasirašymo kito mėnesio paskutinę dieną.<text:s/></text:span></text:p>
      <text:p text:style-name="P588"><text:span text:style-name="T589">_____________________________</text:span></text:p>
      <text:soft-page-break/>
      <text:p text:style-name="P590">Buto pirkimo skelbiamų derybų <text:s text:c="6"/></text:p>
      <text:p text:style-name="P592">būdu sąlygų aprašo</text:p>
      <text:p text:style-name="P593"><text:span text:style-name="T594">1</text:span><text:span text:style-name="T595"><text:s/>priedas</text:span></text:p>
      <text:p text:style-name="P596"/>
      <text:p text:style-name="P597"/>
      <text:p text:style-name="P598"/>
      <text:p text:style-name="P599">________________________________________________________________________________</text:p>
      <text:p text:style-name="P600"><text:span text:style-name="T601">(Siūlytojo rekvizitai –<text:s/></text:span><text:span text:style-name="T602"><text:s/></text:span><text:span text:style-name="T603">vardas, pavardė, asmens kodas arba juridinio asmens pavadinimas, kodas)</text:span></text:p>
      <text:p text:style-name="P604">________________________________________________________________________________</text:p>
      <text:p text:style-name="P605">(adresas, telefonas, el. paštas)</text:p>
      <text:p text:style-name="P606">________________________________________________________________________________</text:p>
      <text:p text:style-name="P607">(banko pavadinimas, kodas ir sąskaita banke)</text:p>
      <text:p text:style-name="P608"/>
      <text:p text:style-name="P609">Būsto pirkimo komisijai</text:p>
      <text:p text:style-name="P610"/>
      <text:p text:style-name="P611">(forma)</text:p>
      <text:p text:style-name="P612"/>
      <text:p text:style-name="P613"><text:span text:style-name="T614">PARAIŠKA<text:s/></text:span></text:p>
      <text:p text:style-name="P615"/>
      <text:p text:style-name="P616">____________________</text:p>
      <text:p text:style-name="P617">(data)</text:p>
      <text:p text:style-name="P618">Parduodamo buto rekvizitai</text:p>
      <text:p text:style-name="P619">Adresas ______________________________________________________________</text:p>
      <text:p text:style-name="P620">_______________________________________________________________________________, bendras naudingas plotas________________ kv. m</text:p>
      <text:p text:style-name="P621"/>
      <text:p text:style-name="P622">kambarių skaičius __________, aukštas________, statybos metai _____________, namo aukštų<text:s/></text:p>
      <text:p text:style-name="P623">skaičius ___________, balkonas_______________.</text:p>
      <text:p text:style-name="P624">yra/nėra</text:p>
      <text:p text:style-name="P625"/>
      <text:p text:style-name="P626"><text:span text:style-name="T627">Butas parduodamas su jam priskirtu žemės sklypu<text:s/></text:span><text:span text:style-name="T628">(pažymėti x)<text:s/></text:span><text:span text:style-name="T629">–<text:s/></text:span><text:span text:style-name="T630">TAIP󠆏󠆏 <text:s text:c="3"/>NE󠆏󠆏</text:span><text:span text:style-name="T631"><text:s text:c="2"/></text:span></text:p>
      <text:p text:style-name="P632"><text:span text:style-name="T633">Žemės sklypo naudojimo sąlygos</text:span><text:span text:style-name="T634"><text:s/>(nurodykite, jei neparduodate būstui priskirto žemės sklypo) _________________________________________________________________________ <text:s/></text:span></text:p>
      <text:p text:style-name="P635"><text:span text:style-name="T636">Perkančioji organizacija</text:span><text:span text:style-name="T637"><text:s/>– Anykščių rajono savivaldybės administracija.</text:span></text:p>
      <text:p text:style-name="P638"/>
      <text:p text:style-name="P639">Toliau pasirašęs kandidatas (jei dalyvauja įmonė, parašas tvirtinamas įmonės antspaudu) yra suinteresuotas dalyvauti šiose derybose ir sudaryti pirkimo–pardavimo sutartį.</text:p>
      <text:p text:style-name="P640"/>
      <text:p text:style-name="P641"><text:span text:style-name="T642">Parduodamo buto pradinė<text:s/></text:span><text:span text:style-name="T643">kaina</text:span><text:span text:style-name="T644"><text:s/>____________________ _____ eurų<text:s/></text:span></text:p>
      <text:p text:style-name="P645">( _________________________________________________________________________ eurų).</text:p>
      <text:p text:style-name="P646">(suma skaičiais ir žodžiais)</text:p>
      <text:p text:style-name="P647"/>
      <text:p text:style-name="P648">Parduodamo buto <text:s/>apžiūrėjimo sąlygos (Komisijai ir turto vertintojui):<text:s/></text:p>
      <text:p text:style-name="P649">________________________________________________________________________________</text:p>
      <text:p text:style-name="P650">(laikas, kada galima apžiūrėti būstą, kandidato įgalioto atstovo, į kurį galima kreiptis dėl būsto apžiūrėjimo, vardas, pavardė, telefono numeris)</text:p>
      <text:soft-page-break/>
      <text:p text:style-name="P651">Kitos kandidato siūlomos pirkimo sąlygos___________________________________</text:p>
      <text:p text:style-name="P652">_______________________________________________________________________________</text:p>
      <text:p text:style-name="P653">Patvirtinu, kad:</text:p>
      <text:p text:style-name="P654">1.<text:tab/>pasiūlymas atitinka pirkimo dokumentų reikalavimus ir sąlygas;</text:p>
      <text:p text:style-name="P655">2. iki bus sudaryta oficiali pirkimo-pardavimo sutartis, šis pasiūlymas galioja kaip įpareigojanti sutartis;</text:p>
      <text:p text:style-name="P656">3. esu informuotas, kad po derybų nepagrįstai atsisakęs sudaryti pirkimo-pardavimo sutartį, privalėsiu į Anykščių rajono savivaldybės nurodytą sąskaitą sumokėti 50 procentų mano siūlomo parduoti <text:s/>buto individualaus vertinimo išlaidų.</text:p>
      <text:p text:style-name="P657"/>
      <text:p text:style-name="P658"><text:span text:style-name="T659">Šiame pasiūlyme yra pateikta ir<text:s/></text:span><text:span text:style-name="T660">konfidenciali<text:s/></text:span><text:span text:style-name="T661">informacija (nurodykite kuri pateikta informacija/dokumentai yra konfidencialūs):</text:span></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Eil.</text:p>
            <text:p text:style-name="P669">Nr.</text:p>
          </table:table-cell>
          <table:table-cell table:style-name="TableCell670">
            <text:p text:style-name="P671">Pateikto dokumento pavadinimas</text:p>
          </table:table-cell>
          <table:table-cell table:style-name="TableCell672">
            <text:p text:style-name="P673">Dokumento puslapių skaičiu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PRIDEDAMA:<text:s/></text:p>
      <text:p text:style-name="P690">1. (Nuosavybę patvirtinančių dokumentų kopijos)__lapas(ų).</text:p>
      <text:p text:style-name="P691">2. (Kadastro duomenų bylos kopija) __lapas(ų).</text:p>
      <text:p text:style-name="P692">3. (Buto energinio efektyvumo sertifikato kopija)___ lapas(ų)</text:p>
      <text:p text:style-name="P693">3. (Įgaliojimus patvirtinantys dokumentai, suteikiantys teisę asmeniui derėtis dėl buto</text:p>
      <text:p text:style-name="P694">pardavimo, jei paraišką teikia ne pats savininkas) ___ lapas(ų).</text:p>
      <text:p text:style-name="P695"/>
      <text:p text:style-name="P696">________________________________________________________________________________</text:p>
      <text:p text:style-name="Normal"><text:span text:style-name="T697">(kandidato pareigos, jei atstovauja juridiniam asmeniui)</text:span><text:span text:style-name="T698"><text:tab/><text:s text:c="17"/>(parašas)<text:s/></text:span><text:span text:style-name="T699"><text:tab/><text:s text:c="24"/>(vardas, pavardė)</text:span></text:p>
      <text:soft-page-break/>
      <text:p text:style-name="P700">Buto pirkimo skelbiamų derybų <text:s text:c="6"/></text:p>
      <text:p text:style-name="P702">būdu sąlygų aprašo</text:p>
      <text:p text:style-name="P703"><text:span text:style-name="T704">2</text:span><text:span text:style-name="T705"><text:s/>priedas</text:span></text:p>
      <text:p text:style-name="P706"/>
      <text:p text:style-name="P707"/>
      <text:p text:style-name="P708">(forma)</text:p>
      <text:p text:style-name="P709"/>
      <text:p text:style-name="P710"><text:span text:style-name="T711">TECHNINĖS BUTO BŪKLĖS VERTINIMAS</text:span></text:p>
      <text:p text:style-name="P712"/>
      <text:p text:style-name="P713">Buto, priklausančio _______________________________________ ,</text:p>
      <text:p text:style-name="P714">(vardas, pavardė arba juridinio asmens pavadinimas)</text:p>
      <text:p text:style-name="P715">esančio _________________________________________________________________________</text:p>
      <text:p text:style-name="P716">(adresa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Eil. Nr.</text:p>
          </table:table-cell>
          <table:table-cell table:style-name="TableCell727">
            <text:p text:style-name="P728">Techninio vertinimo kriterijų pavadinimas, vertinimo parametrai</text:p>
          </table:table-cell>
          <table:table-cell table:style-name="TableCell729">
            <text:p text:style-name="P730">Vertinimo balai</text:p>
          </table:table-cell>
          <table:table-cell table:style-name="TableCell731">
            <text:p text:style-name="P732">Vertinimas balais</text:p>
          </table:table-cell>
          <table:table-cell table:style-name="TableCell733">
            <text:p text:style-name="P734">Pastabos</text:p>
          </table: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row>
        <table:table-row table:style-name="TableRow746">
          <table:table-cell table:style-name="TableCell747">
            <text:p text:style-name="P748">1.</text:p>
          </table:table-cell>
          <table:table-cell table:style-name="TableCell749">
            <text:p text:style-name="P750">Gyvenamosios patalpo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text:s/></text:p>
          </table:table-cell>
          <table:table-cell table:style-name="TableCell760">
            <text:p text:style-name="P761">su balkonu</text:p>
          </table:table-cell>
          <table:table-cell table:style-name="TableCell762">
            <text:p text:style-name="P763">0 arba 2</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butas su balkonu</text:p>
          </table:table-cell>
          <table:table-cell table:style-name="TableCell773">
            <text:p text:style-name="P774">2</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butas be balkono</text:p>
          </table:table-cell>
          <table:table-cell table:style-name="TableCell784">
            <text:p text:style-name="P785">0</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s/></text:p>
          </table:table-cell>
          <table:table-cell table:style-name="TableCell793">
            <text:p text:style-name="P794">Aukštas, kuriame yra buta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1.<text:s/></text:p>
          </table:table-cell>
          <table:table-cell table:style-name="TableCell804">
            <text:p text:style-name="P805">Viršutinis aukštas<text:s/></text:p>
          </table:table-cell>
          <table:table-cell table:style-name="TableCell806">
            <text:p text:style-name="P807">0</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nuo ketvirto iki viršutinio aukšto</text:p>
          </table:table-cell>
          <table:table-cell table:style-name="TableCell817">
            <text:p text:style-name="P818">1</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trečias aukštas (jei jis nėra viršutinis)</text:p>
          </table:table-cell>
          <table:table-cell table:style-name="TableCell828">
            <text:p text:style-name="P829">2</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pirmasis ir antras aukštai<text:s/></text:p>
          </table:table-cell>
          <table:table-cell table:style-name="TableCell839">
            <text:p text:style-name="P840">3</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Langai (T3)</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1.</text:p>
          </table:table-cell>
          <table:table-cell table:style-name="TableCell859">
            <text:p text:style-name="P860"><text:span text:style-name="T861">be stiklo paketų</text:span></text:p>
          </table:table-cell>
          <table:table-cell table:style-name="TableCell862">
            <text:p text:style-name="P863">0</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text:p>
          </table:table-cell>
          <table:table-cell table:style-name="TableCell871">
            <text:p text:style-name="P872"><text:span text:style-name="T873">su stiklo paketais</text:span></text:p>
          </table:table-cell>
          <table:table-cell table:style-name="TableCell874">
            <text:p text:style-name="P875">0–4</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text:span text:style-name="T885">Parametras</text:span><text:span text:style-name="T886">:</text:span></text:p>
            <text:p text:style-name="P887">buto visi langai be stiklo paketų (nepakeisti) – 0 balų;</text:p>
            <text:p text:style-name="P888">kai dalis buto langų (mažiau kaip 50 proc.) su stiklo paketais – 1 balai;</text:p>
            <text:p text:style-name="P889">kai dalis buto langų (50 proc. ir daugiau) su stiklo paketais – 3 balai;</text:p>
            <text:p text:style-name="P890">kai visi buto langai su stiklo paketais – 3 balai.</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Remonto būklė (T4)</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1</text:p>
          </table:table-cell>
          <table:table-cell table:style-name="TableCell911">
            <text:p text:style-name="P912">virtuvėje</text:p>
          </table:table-cell>
          <table:table-cell table:style-name="TableCell913">
            <text:p text:style-name="P914">1–4</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Parametras:</text:p>
            <text:p text:style-name="P924">iš esmės atitinka sąlygų aprašo 9 punkto reikalavimus, tačiau grindų, sienų ir lubų apdaila susidėvėjusi ir reikalaujanti remonto, virtuvės įranga (krosnis arba viryklė, plautuvė, vandens maišytuvas) pasenusi (10 ir daugiau metų) – 1 balas;</text:p>
            <text:p text:style-name="P925">iš esmės atitinka sąlygų aprašo 9 punkto reikalavimus, tačiau grindų, sienų ir lubų apdaila su nežymiais defektais, virtuvės įranga ir jos furnitūra techniškai tvarkinga <text:s/>– 2 balai;</text:p>
            <text:p text:style-name="P926"/>
            <text:p text:style-name="P927">atitinka visus sąlygų aprašo 9 punkto reikalavimus, grindų, sienų ir lubų apdaila bei<text:s/><text:soft-page-break/>virtuvės įranga ir jos furnitūra be matomų defektų, techniškai ir estetiškai tvarkinga – 3 balai;</text:p>
            <text:p text:style-name="P928"><text:span text:style-name="T929">atitinka visus sąlygų aprašo 9 punkto reikalavimus, grindų, sienų ir lubų apdaila po remonto, virtuvės įranga ir jos furnitūra <text:s/>techniškai ir estetiškai tvarkinga – 4 balai.</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4.2.</text:p>
          </table:table-cell>
          <table:table-cell table:style-name="TableCell939">
            <text:p text:style-name="P940">vonioje ir tualete</text:p>
          </table:table-cell>
          <table:table-cell table:style-name="TableCell941">
            <text:p text:style-name="P942">1-4</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Parametras:</text:p>
            <text:p text:style-name="P952">iš esmės atitinka sąlygų aprašo 9 punkto reikalavimus, tačiau grindų, sienų ir lubų apdaila susidėvėjusi ir reikalaujanti remonto, santechnika pasenusi (10 ir daugiau metų) – 1 balas;<text:s/></text:p>
            <text:p text:style-name="P953">iš esmės atitinka sąlygų aprašo 9 punkto reikalavimus, tačiau grindų, sienų ir lubų apdaila su nežymiais defektais, santechnika tvarkinga – 2 balai;</text:p>
            <text:p text:style-name="P954">atitinka visus sąlygų aprašo 9 punkto reikalavimus, grindų, sienų ir lubų apdaila bei santechnika be matomų defektų, techniškai ir estetiškai tvarkinga – 3 balai;</text:p>
            <text:p text:style-name="P955">Atitinka visus sąlygų aprašo 9 punkto reikalavimus, grindų, sienų ir lubų apdaila po remonto, santechnika techniškai ir estetiškai tvarkinga – 4 balai</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3.</text:p>
          </table:table-cell>
          <table:table-cell table:style-name="TableCell965">
            <text:p text:style-name="P966">kambariuose ir koridoriuje</text:p>
          </table:table-cell>
          <table:table-cell table:style-name="TableCell967">
            <text:p text:style-name="P968">1–3</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Parametras:</text:p>
            <text:p text:style-name="P978">iš esmės atitinka sąlygų aprašo 9 punkto reikalavimus, tačiau grindų, sienų ir lubų apdaila susidėvėjusi ir reikalaujanti remonto – 1 balas;<text:s/></text:p>
            <text:p text:style-name="P979">iš esmės atitinka sąlygų aprašo 9 punkto reikalavimus, tačiau grindų, sienų ir lubų apdaila su nežymiais defektais – 2 balai;</text:p>
            <text:p text:style-name="P980">atitinka visus sąlygų aprašo 9 punkto reikalavimus, grindų, sienų ir lubų apdaila be matomų defektų , estetiškai tvarkinga – 3 balai.</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Balų suma</text:p>
          </table:table-cell>
          <table:table-cell table:style-name="TableCell992">
            <text:p text:style-name="P993">20</text:p>
          </table:table-cell>
          <table:table-cell table:style-name="TableCell994">
            <text:p text:style-name="P995"/>
          </table:table-cell>
          <table:table-cell table:style-name="TableCell996">
            <text:p text:style-name="P997"/>
          </table:table-cell>
        </table:table-row>
      </table:table>
      <text:p text:style-name="P998">Apskaitos prietaisai ________________ plombos ____________________________ .</text:p>
      <text:p text:style-name="P999">(yra/ nėra)<text:tab/><text:tab/><text:tab/><text:s text:c="20"/>(pažeistos/nepažeistos)</text:p>
      <text:p text:style-name="P1000">Kitos pastabos ________________________________________________________ . <text:s/></text:p>
      <text:p text:style-name="P1001"/>
      <text:p text:style-name="P1002"/>
      <text:p text:style-name="P1003">Komisijos pirmininkas <text:s text:c="17"/>(parašas) <text:s text:c="46"/>(vardas, pavardė)</text:p>
      <text:p text:style-name="P1004"/>
      <text:p text:style-name="P1005">Komisijos sekretorius <text:s text:c="19"/>(parašas) <text:s text:c="46"/>(vardas, pavardė)</text:p>
      <text:p text:style-name="P1006"/>
      <text:p text:style-name="P1007">Komisijos nariai: <text:s text:c="27"/>(parašai) <text:s text:c="46"/>(vardai, pavardės)</text:p>
      <text:p text:style-name="P1008"><text:span text:style-name="T10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xj6rrrj9hmhj4j4t269gqbv48</meta:initial-creator>
    <dc:creator>adlibuser</dc:creator>
    <meta:creation-date>2019-01-23T13:02:00Z</meta:creation-date>
    <dc:date>2019-01-23T13:02:00Z</dc:date>
    <meta:print-date>2019-01-16T08:30:00Z</meta:print-date>
    <meta:template xlink:href="Normal.dotm" xlink:type="simple"/>
    <meta:editing-cycles>2</meta:editing-cycles>
    <meta:editing-duration>PT0S</meta:editing-duration>
    <meta:document-statistic meta:page-count="13" meta:paragraph-count="301" meta:word-count="3188" meta:character-count="25047" meta:row-count="852" meta:non-whitespace-character-count="22160"/>
  </office:meta>
</office:document-meta>
</file>