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AUKŠČIAUSIOSIOS TARYBOS 1991 M. GRUODŽIO 18 D. NUTARIMO NR. I-2121 „DĖL LIETUVOS RESPUBLIKOS LAIKINOJO VIDAUS TARNYBOS ĮSTATYMO ĮSIGALIOJIMO“ PRIPAŽINIMO NETEKUSIU GALIOS</text:p>
      <text:p text:style-name="P21"/>
      <text:p text:style-name="P22">2017 m.<text:s/>birželio 22 d. Nr. XIII-49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ripažinti netekusiu galios Lietuvos Respublikos Aukščiausiosios Tarybos 1991 m. gruodžio 18 d. nutarimą Nr. I-2121 „Dėl Lietuvos Respublikos laikinojo vidaus tarnybos įstatymo<text:s/></text:span><text:span text:style-name="T35">įsigaliojimo“</text:span><text:span text:style-name="T36">.</text:span></text:p>
        <text:p text:style-name="P37"/>
        <text:p text:style-name="P38"/>
        <text:p text:style-name="P39"/>
        <text:p text:style-name="P40">Seimo Pirmininkas<text:span text:style-name="T4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4T22:35:00Z</meta:creation-date>
    <dc:date>2017-06-24T2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" meta:character-count="584" meta:row-count="47" meta:non-whitespace-character-count="520"/>
  </office:meta>
</office:document-meta>
</file>