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Bookman Old Style"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7" style:parent-style-name="DefaultParagraphFont" style:family="text">
      <style:text-properties style:font-name="Bookman Old Style" fo:color="#212529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555555" fo:font-size="8.5pt" style:font-size-asian="8.5pt" style:font-size-complex="8.5pt" fo:language="en" fo:country="US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letter-spacing="0.0347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61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62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0.0333in" style:font-size-complex="12pt" style:language-asian="lt" style:country-asian="LT"/>
    </style:style>
    <style:style style:name="T65" style:parent-style-name="DefaultParagraphFont" style:family="text">
      <style:text-properties fo:letter-spacing="0.033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333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ILNIAUS RAJONO SAVIVALDYBĖS ADMINISTRACIJOS DIREKTORIAUS 2023 M. VASARIO 6 D. ĮSAKYMO </text:span><text:span text:style-name="T16">NR. A27(1)-343 „DĖL SKOLŲ NURAŠYMO KOMISIJOS SUDARYMO“</text:span><text:span text:style-name="T17"><text:s/></text:span><text:span text:style-name="T18">PAKEITIMO</text:span></text:p>
      <text:p text:style-name="P19"/>
      <text:p text:style-name="P20"><text:span text:style-name="T21">2024 m. kovo 27 d. Nr. A27(1)-333</text:span><text:span text:style-name="T22"><draw:frame draw:style-name="a1" draw:name="Paveikslėlis 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/text:p>
      <text:p text:style-name="P23">Vilnius</text:p>
      <text:p text:style-name="P24"/>
      <text:p text:style-name="P25"/>
      <text:p text:style-name="P26"><text:span text:style-name="T27">Vadovaudamasis Lietuvos Respublikos vietos savivaldos įstatymo 34 straipsnio 6 dalies 2 punktu, Vilniaus rajono savivaldybės skolų išieškojimo ir nurašymo tvarkos aprašo, patvirtinto Vilniaus rajono savivaldybės tarybos 2022 m. balandžio 27 d. sprendimu Nr. T3-101 „Dėl Vilniaus rajono savivaldybės skolų išieškojimo ir nurašymo tvarkos aprašo patvirtinimo“, 15 punktu:</text:span></text:p>
      <text:p text:style-name="P28"><text:span text:style-name="T29">1</text:span><text:span text:style-name="T30">.</text:span><text:span text:style-name="T31"><text:tab/></text:span><text:span text:style-name="T32">Keičiu:</text:span><text:span text:style-name="T33"><text:s/></text:span></text:p>
      <text:p text:style-name="P34"><text:span text:style-name="T35">1.1</text:span><text:span text:style-name="T36">.</text:span><text:span text:style-name="T37"><text:tab/><text:s/></text:span><text:span text:style-name="T38">Vilniaus rajono savivaldybės administracijos direktoriaus 2023 m.  vasario 6 d. įsakymo </text:span><text:span text:style-name="T39">Nr. A27(1)-343 „Dėl skolų nurašymo komisijos sudarymo“ 1 punktą ir išdėstau jį taip</text:span><text:span text:style-name="T40">:</text:span></text:p>
      <text:p text:style-name="P41"><text:span text:style-name="T42">„</text:span><text:span text:style-name="T43">1</text:span><text:span text:style-name="T44">. Sudarau šios sudėties Vilniaus rajono savivaldybės administracijos skolų nurašymo komisiją:</text:span></text:p>
      <text:soft-page-break/>
      <text:p text:style-name="P45">Giedrius Kliauga – Ekonomikos ir turto skyriaus vedėjo pavaduotojas (pirmininkas);</text:p>
      <text:p text:style-name="P46">Ana Savič-Kondratovič – Ekonomikos ir turto skyriaus vyr. specialistė (pirmininko pavaduotoja);</text:p>
      <text:p text:style-name="P47">Robert Ceiko – Vietinio ūkio skyriaus vyr. specialistas (narys);</text:p>
      <text:p text:style-name="P48">Eleonora Skoronkevič – Buhalterinės apskaitos skyriaus vedėjo pavaduotoja (narė);</text:p>
      <text:p text:style-name="P49">Jolanta Stankevič – Vietinio ūkio skyriaus vedėjo pavaduotoja (narė);</text:p>
      <text:p text:style-name="P50">Alicija Vasilkova – Ekonomikos ir turto skyriaus vyr. specialistė (narė);</text:p>
      <text:p text:style-name="P51"><text:span text:style-name="T52">Vilniaus rajono savivaldybės administracijos skyriaus, administruojančio susidariusias skolas, atstovas ar atitinkamos Vilniaus rajono savivaldybės administracijos seniūnijos, jei yra nurašomos skolos seniūnijai, atstovas (narys).“</text:span></text:p>
      <text:p text:style-name="P53"><text:span text:style-name="T54">1.2</text:span><text:span text:style-name="T55">.</text:span><text:span text:style-name="T56"><text:tab/></text:span><text:span text:style-name="T57"><text:s/>Vilniaus rajono savivaldybės administracijos skolų nurašymo komisijos darbo reglamento, patvirtinto Vilniaus rajono savivaldybės administracijos direktoriaus 2023 m. vasario 6 d. įsakymu Nr.<text:s/></text:span><text:span text:style-name="T58">A27(1)-343 „Dėl skolų nurašymo komisijos sudarymo“, 8 punktą ir išdėstau jį taip:</text:span></text:p>
      <text:p text:style-name="P59"><text:span text:style-name="T60">„</text:span><text:span text:style-name="T61">8</text:span><text:span text:style-name="T62">. Komisijos posėdžiai rengiami ne rečiau kaip kas du mėnesiai.“</text:span></text:p>
      <text:p text:style-name="P63"><text:span text:style-name="T64">2</text:span><text:span text:style-name="T65">.Pripažįstu</text:span><text:span text:style-name="T66"><text:s/>netekusiu galios Vilniaus<text:s/></text:span><text:span text:style-name="T67">rajono savivaldybės administracijos direktoriaus 2023 m. lapkričio 7 d.<text:s/></text:span><text:span text:style-name="T68">įsakymą Nr. A27(1)-2076 „Dėl<text:s/></text:span><text:span text:style-name="T69">Vilniaus rajono savivaldybės administracijos direktoriaus 2023 m. vasario 6 d. įsakymo </text:span><text:span text:style-name="T70">Nr. A27(1)-343 „Dėl skolų nurašymo komisijos sudarymo“<text:s/></text:span><text:span text:style-name="T71">pakeitimo“.</text:span></text:p>
      <text:p text:style-name="P72"><text:span text:style-name="T73">3</text:span><text:span text:style-name="T74">.<text:s/></text:span><text:span text:style-name="T75">Pavedu</text:span><text:span text:style-name="T76"><text:s/>Viešųjų ir tarptautinių ryšių skyriui šį įsakymą paskelbti Savivaldybės svetainėje, o Ūkio skyriui <text:s/>̶ <text:s/>Teisės aktų registre.</text:span></text:p>
      <text:p text:style-name="Normal"/>
      <text:p text:style-name="P77"/>
      <text:p text:style-name="P78"/>
      <text:p text:style-name="Normal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4-09T05:14:00Z</meta:creation-date>
    <dc:date>2024-04-09T05:14:00Z</dc:date>
    <meta:print-date>2024-03-04T11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317" meta:character-count="2535" meta:row-count="41" meta:non-whitespace-character-count="2224"/>
  </office:meta>
</office:document-meta>
</file>