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P31" style:parent-style-name="Normal" style:family="paragraph">
      <style:paragraph-properties fo:text-align="justify" fo:margin-left="0.4895in">
        <style:tab-stops/>
      </style:paragraph-properties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P35" style:parent-style-name="Normal" style:family="paragraph">
      <style:paragraph-properties fo:text-align="justify" fo:margin-left="0.4895in">
        <style:tab-stops/>
      </style:paragraph-properties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P43" style:parent-style-name="Normal" style:family="paragraph">
      <style:paragraph-properties fo:text-align="justify" fo:margin-left="0.4895in">
        <style:tab-stops/>
      </style:paragraph-properties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P47" style:parent-style-name="Normal" style:family="paragraph">
      <style:paragraph-properties fo:text-align="justify" fo:margin-left="0.4895in">
        <style:tab-stops/>
      </style:paragraph-properties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P51" style:parent-style-name="Normal" style:family="paragraph">
      <style:paragraph-properties fo:text-align="justify" fo:margin-left="0.4895in">
        <style:tab-stops/>
      </style:paragraph-properties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P59" style:parent-style-name="Normal" style:family="paragraph">
      <style:paragraph-properties fo:text-align="justify" fo:margin-left="0.4895in">
        <style:tab-stops/>
      </style:paragraph-properties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P63" style:parent-style-name="Normal" style:family="paragraph">
      <style:paragraph-properties fo:text-align="justify" fo:margin-left="0.4895in">
        <style:tab-stops/>
      </style:paragraph-properties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P67" style:parent-style-name="Normal" style:family="paragraph">
      <style:paragraph-properties fo:text-align="justify" fo:margin-left="0.4895in">
        <style:tab-stops/>
      </style:paragraph-properties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P75" style:parent-style-name="Normal" style:family="paragraph">
      <style:paragraph-properties fo:text-align="justify" fo:margin-left="0.4895in">
        <style:tab-stops/>
      </style:paragraph-properties>
    </style:style>
    <style:style style:name="T76" style:parent-style-name="DefaultParagraphFont" style:family="text">
      <style:text-properties style:font-name-asian="Calibri" style:font-size-complex="11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name-asian="Calibri" style:font-size-complex="11pt" fo:language="en" fo:country="GB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1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name-asian="Calibri" style:font-size-complex="11pt" fo:language="en" fo:country="GB"/>
    </style:style>
    <style:style style:name="P83" style:parent-style-name="Normal" style:family="paragraph">
      <style:paragraph-properties fo:text-align="justify" fo:text-indent="0.4895in"/>
    </style:style>
    <style:style style:name="T84" style:parent-style-name="DefaultParagraphFont" style:family="text">
      <style:text-properties style:font-name-asian="Calibri" style:font-size-complex="11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name-asian="Calibri" style:font-size-complex="11pt" fo:language="en" fo:country="GB"/>
    </style:style>
    <style:style style:name="P87" style:parent-style-name="Normal" style:family="paragraph">
      <style:paragraph-properties fo:text-align="justify" fo:margin-left="0.4895in">
        <style:tab-stops/>
      </style:paragraph-properties>
    </style:style>
    <style:style style:name="T88" style:parent-style-name="DefaultParagraphFont" style:family="text">
      <style:text-properties style:font-name-asian="Calibri" style:font-size-complex="11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name-asian="Calibri" style:font-size-complex="11pt" fo:language="en" fo:country="GB"/>
    </style:style>
    <style:style style:name="P91" style:parent-style-name="Normal" style:family="paragraph">
      <style:paragraph-properties fo:text-align="justify" fo:margin-left="0.4895in">
        <style:tab-stops/>
      </style:paragraph-properties>
    </style:style>
    <style:style style:name="T92" style:parent-style-name="DefaultParagraphFont" style:family="text">
      <style:text-properties style:font-name-asian="Calibri" style:font-size-complex="11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name-asian="Calibri" style:font-size-complex="11pt" fo:language="en" fo:country="GB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1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name-asian="Calibri" style:font-size-complex="11pt" fo:language="en" fo:country="GB"/>
    </style:style>
    <style:style style:name="P99" style:parent-style-name="Normal" style:family="paragraph">
      <style:paragraph-properties fo:text-align="justify" fo:margin-left="0.4895in">
        <style:tab-stops/>
      </style:paragraph-properties>
    </style:style>
    <style:style style:name="T100" style:parent-style-name="DefaultParagraphFont" style:family="text">
      <style:text-properties style:font-name-asian="Calibri" style:font-size-complex="11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name-asian="Calibri" style:font-size-complex="11pt" fo:language="en" fo:country="GB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1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name-asian="Calibri" style:font-size-complex="11pt" fo:language="en" fo:country="GB"/>
    </style:style>
    <style:style style:name="P107" style:parent-style-name="Normal" style:family="paragraph">
      <style:paragraph-properties fo:text-align="justify" fo:margin-left="0.4895in">
        <style:tab-stops/>
      </style:paragraph-properties>
    </style:style>
    <style:style style:name="T108" style:parent-style-name="DefaultParagraphFont" style:family="text">
      <style:text-properties style:font-name-asian="Calibri" style:font-size-complex="11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name-asian="Calibri" style:font-size-complex="11pt" fo:language="en" fo:country="GB"/>
    </style:style>
    <style:style style:name="P111" style:parent-style-name="Normal" style:family="paragraph">
      <style:paragraph-properties fo:text-align="justify" fo:margin-left="0.4895in">
        <style:tab-stops/>
      </style:paragraph-properties>
    </style:style>
    <style:style style:name="T112" style:parent-style-name="DefaultParagraphFont" style:family="text">
      <style:text-properties style:font-name-asian="Calibri" style:font-size-complex="11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name-asian="Calibri" style:font-size-complex="11pt" fo:language="en" fo:country="GB"/>
    </style:style>
    <style:style style:name="P115" style:parent-style-name="Normal" style:family="paragraph">
      <style:paragraph-properties fo:text-align="justify" fo:margin-left="0.4895in">
        <style:tab-stops/>
      </style:paragraph-properties>
    </style:style>
    <style:style style:name="T116" style:parent-style-name="DefaultParagraphFont" style:family="text">
      <style:text-properties style:font-name-asian="Calibri" style:font-size-complex="11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name-asian="Calibri" style:font-size-complex="11pt" fo:language="en" fo:country="GB"/>
    </style:style>
    <style:style style:name="P119" style:parent-style-name="Normal" style:family="paragraph">
      <style:paragraph-properties fo:text-align="justify" fo:margin-left="0.4895in">
        <style:tab-stops/>
      </style:paragraph-properties>
    </style:style>
    <style:style style:name="T120" style:parent-style-name="DefaultParagraphFont" style:family="text">
      <style:text-properties style:font-name-asian="Calibri" style:font-size-complex="11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name-asian="Calibri" style:font-size-complex="11pt" fo:language="en" fo:country="GB"/>
    </style:style>
    <style:style style:name="P123" style:parent-style-name="Normal" style:family="paragraph">
      <style:paragraph-properties fo:text-align="justify" fo:margin-left="0.4895in">
        <style:tab-stops/>
      </style:paragraph-properties>
    </style:style>
    <style:style style:name="T124" style:parent-style-name="DefaultParagraphFont" style:family="text">
      <style:text-properties style:font-name-asian="Calibri" style:font-size-complex="11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name-asian="Calibri" style:font-size-complex="11pt" fo:language="en" fo:country="GB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1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name-asian="Calibri" style:font-size-complex="11pt" fo:language="en" fo:country="GB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size-complex="12pt" fo:background-color="#FFFFFF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4 m. gruodžio 11 d. Nr. 1V-755</text:p>
      <text:p text:style-name="P16"><text:span text:style-name="T17">Vilnius</text:span>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 punktu ir atsižvelgdama į Migracijos departamento prie Lietuvos Respublikos vidaus reikalų ministerijos 2024 m. lapkričio 21 d. teikimą Nr. 24TR304 „Dėl Lietuvos Respublikos pilietybės atkūrimo“:</text:span></text:p>
      <text:p text:style-name="P23"><text:span text:style-name="T24">1</text:span><text:span text:style-name="T25">.</text:span><text:span text:style-name="T26"><text:tab/>N u s p r e n d ž i u, kad šie asmenys atkuria Lietuvos Respublikos pilietybę:</text:span></text:p>
      <text:p text:style-name="P27"><text:span text:style-name="T28">MICHAEL COUDREY, gim.<text:s/></text:span><text:span text:style-name="T29">1993 m. rugsėjo 5 d., gim. valstybė –</text:span><text:span text:style-name="T30"><text:s/>JUNGTINĖS AMERIKOS VALSTIJOS;</text:span></text:p>
      <text:p text:style-name="P31"><text:span text:style-name="T32">LITAL DAVID (BLECHER), gim.<text:s/></text:span><text:span text:style-name="T33">1990 m. rugsėjo 15 d., gim. valstybė –</text:span><text:span text:style-name="T34"><text:s/>IZRAELIS;</text:span></text:p>
      <text:p text:style-name="P35"><text:span text:style-name="T36">YOSEF FELDMAN, gim.<text:s/></text:span><text:span text:style-name="T37">1956 m. rugpjūčio 27 d., gim. valstybė –</text:span><text:span text:style-name="T38"><text:s/>IZRAELIS;</text:span></text:p>
      <text:p text:style-name="P39"><text:span text:style-name="T40">MARIANA FUSCO DA SILVA, gim.<text:s/></text:span><text:span text:style-name="T41">1989 m. rugpjūčio 8 d., gim. valstybė –</text:span><text:span text:style-name="T42"><text:s/>BRAZILIJA;</text:span></text:p>
      <text:p text:style-name="P43"><text:span text:style-name="T44">A. A. G., gim.<text:s/></text:span><text:span text:style-name="T45">2015 m. birželio 11 d., gim. valstybė –</text:span><text:span text:style-name="T46"><text:s/>IZRAELIS;</text:span></text:p>
      <text:p text:style-name="P47"><text:span text:style-name="T48">Y. S. G., gim.<text:s/></text:span><text:span text:style-name="T49">2020 m. balandžio 14 d., gim. valstybė –</text:span><text:span text:style-name="T50"><text:s/>IZRAELIS;</text:span></text:p>
      <text:p text:style-name="P51"><text:span text:style-name="T52">R. H. G., gim.<text:s/></text:span><text:span text:style-name="T53">2017 m. sausio 31 d., gim. valstybė –</text:span><text:span text:style-name="T54"><text:s/>IZRAELIS;</text:span></text:p>
      <text:p text:style-name="P55"><text:span text:style-name="T56">ALAN LESLIE KALLNER, gim.<text:s/></text:span><text:span text:style-name="T57">1948 m. rugpjūčio 27 d., gim. valstybė –</text:span><text:span text:style-name="T58"><text:s/>PIETŲ AFRIKOS RESPUBLIKA;</text:span></text:p>
      <text:p text:style-name="P59"><text:span text:style-name="T60">A. K., gim.<text:s/></text:span><text:span text:style-name="T61">2013 m. gruodžio 4 d., gim. valstybė –</text:span><text:span text:style-name="T62"><text:s/>IZRAELIS;</text:span></text:p>
      <text:soft-page-break/>
      <text:p text:style-name="P63"><text:span text:style-name="T64">I. K., gim.<text:s/></text:span><text:span text:style-name="T65">2016 m. gruodžio 27 d., gim. valstybė –</text:span><text:span text:style-name="T66"><text:s/>IZRAELIS;</text:span></text:p>
      <text:p text:style-name="P67"><text:span text:style-name="T68">N. K., gim.<text:s/></text:span><text:span text:style-name="T69">2011 m. sausio 5 d., gim. valstybė –</text:span><text:span text:style-name="T70"><text:s/>IZRAELIS;</text:span></text:p>
      <text:p text:style-name="P71"><text:span text:style-name="T72">JONAS ERASMUS KULIKAUSKAS, gim.<text:s/></text:span><text:span text:style-name="T73">1968 m. balandžio 23 d., gim. valstybė –</text:span><text:span text:style-name="T74"><text:s/>JUNGTINĖS AMERIKOS VALSTIJOS;</text:span></text:p>
      <text:p text:style-name="P75"><text:span text:style-name="T76">ETI LEV KATZ, gim.<text:s/></text:span><text:span text:style-name="T77">1979 m. gegužės 20 d., gim. valstybė –</text:span><text:span text:style-name="T78"><text:s/>IZRAELIS;</text:span></text:p>
      <text:p text:style-name="P79"><text:span text:style-name="T80">ALEKSANDRA MAGDALENA MAHRAT, gim.<text:s/></text:span><text:span text:style-name="T81">1969 m. kovo 15 d., gim. valstybė –</text:span><text:span text:style-name="T82"><text:s/>LENKIJA;</text:span></text:p>
      <text:p text:style-name="P83"><text:span text:style-name="T84">ALESSANDRA APARECIDA OLDEMBERGAS MUNHOZ, gim.<text:s/></text:span><text:span text:style-name="T85">1975 m. sausio 15 d., gim. valstybė –</text:span><text:span text:style-name="T86"><text:s/>BRAZILIJA;</text:span></text:p>
      <text:p text:style-name="P87"><text:span text:style-name="T88">I. O. M., gim.<text:s/></text:span><text:span text:style-name="T89">2010 m. vasario 2 d., gim. valstybė –</text:span><text:span text:style-name="T90"><text:s/>BRAZILIJA;</text:span></text:p>
      <text:p text:style-name="P91"><text:span text:style-name="T92">I. O. M., gim.<text:s/></text:span><text:span text:style-name="T93">2013 m. birželio 1 d., gim. valstybė –</text:span><text:span text:style-name="T94"><text:s/>BRAZILIJA;</text:span></text:p>
      <text:p text:style-name="P95"><text:span text:style-name="T96">NANCY TEREZINHA OLDENBURG KOCH, gim.<text:s/></text:span><text:span text:style-name="T97">1957 m. kovo 10 d., gim. valstybė –</text:span><text:span text:style-name="T98"><text:s/>BRAZILIJA;</text:span></text:p>
      <text:p text:style-name="P99"><text:span text:style-name="T100">ILONA PUZIREVSKY, gim.<text:s/></text:span><text:span text:style-name="T101">1965 m. rugpjūčio 7 d., gim. valstybė –</text:span><text:span text:style-name="T102"><text:s/>LIETUVA;</text:span></text:p>
      <text:p text:style-name="P103"><text:span text:style-name="T104">CRAIG SALIT, gim.<text:s/></text:span><text:span text:style-name="T105">1983 m. rugpjūčio 25 d., gim. valstybė –</text:span><text:span text:style-name="T106"><text:s/>PIETŲ AFRIKOS RESPUBLIKA;</text:span></text:p>
      <text:p text:style-name="P107"><text:span text:style-name="T108">R. J. S., gim.<text:s/></text:span><text:span text:style-name="T109">2020 m. spalio 13 d., gim. valstybė –</text:span><text:span text:style-name="T110"><text:s/>PIETŲ AFRIKOS RESPUBLIKA;</text:span></text:p>
      <text:p text:style-name="P111"><text:span text:style-name="T112">S. R. S., gim.<text:s/></text:span><text:span text:style-name="T113">2013 m. gruodžio 11 d., gim. valstybė –</text:span><text:span text:style-name="T114"><text:s/>PIETŲ AFRIKOS RESPUBLIKA;</text:span></text:p>
      <text:p text:style-name="P115"><text:span text:style-name="T116">Z. F. S., gim.<text:s/></text:span><text:span text:style-name="T117">2016 m. rugpjūčio 31 d., gim. valstybė –</text:span><text:span text:style-name="T118"><text:s/>PIETŲ AFRIKOS RESPUBLIKA;</text:span></text:p>
      <text:p text:style-name="P119"><text:span text:style-name="T120">S. M. V. Z., gim.<text:s/></text:span><text:span text:style-name="T121">2017 m. vasario 7 d., gim. valstybė –</text:span><text:span text:style-name="T122"><text:s/>VENESUELA;</text:span></text:p>
      <text:p text:style-name="P123"><text:span text:style-name="T124">H. A. V. R., gim.<text:s/></text:span><text:span text:style-name="T125">2017 m. balandžio 27 d., gim. valstybė –</text:span><text:span text:style-name="T126"><text:s/>KOLUMBIJA;</text:span></text:p>
      <text:p text:style-name="P127"><text:span text:style-name="T128">E. M. W., gim.<text:s/></text:span><text:span text:style-name="T129">2021 m. vasario 2 d., gim. valstybė –</text:span><text:span text:style-name="T130"><text:s/>JUNGTINĖS AMERIKOS VALSTIJOS.</text:span></text:p>
      <text:p text:style-name="P131"><text:span text:style-name="T132">2</text:span><text:span text:style-name="T133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34">https://e.teismas.lt</text:span><text:span text:style-name="T135"><text:s/></text:span><text:span text:style-name="T136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137"/>
      <text:p text:style-name="P138"/>
      <text:p text:style-name="Normal"><text:span text:style-name="T139">L. e. vidaus reikalų ministro pareigas</text:span><text:span text:style-name="T140"><text:tab/></text:span><text:span text:style-name="T141"><text:tab/></text:span><text:span text:style-name="T142"><text:tab/><text:s text:c="2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12-11T15:55:00Z</meta:creation-date>
    <dc:date>2024-12-11T15:55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402" meta:character-count="3283" meta:row-count="118" meta:non-whitespace-character-count="2974"/>
  </office:meta>
</office:document-meta>
</file>