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style:font-size-complex="12pt" fo:language="en" fo:country="US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689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8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together="always" fo:widows="0" fo:orphans="0" fo:text-align="justify" fo:text-indent="0.689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8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together="always" fo:widows="0" fo:orphans="0" fo:text-align="justify" fo:text-indent="0.689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8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07 M. BIRŽELIO 1 D. ĮSAKYMO NR. 1K-87 „DĖL BAZINIO MOKĖJIMO UŽ PIRMINĖS AMBULATORINĖS ASMENS SVEIKATOS PRIEŽIŪROS PASLAUGAS ATASKAITOS FORMOS PATVIRTINIMO“ PAKEITIMO</text:p>
      <text:p text:style-name="P10"/>
      <text:p text:style-name="P11"><text:span text:style-name="T12">2024 m. gruodžio<text:s/></text:span><text:span text:style-name="T13">2</text:span><text:span text:style-name="T14"><text:s/>d. Nr.<text:s/></text:span><text:span text:style-name="T15">1K-339</text:span></text:p>
      <text:p text:style-name="P16">Vilnius</text:p>
      <text:p text:style-name="P17"/>
      <text:p text:style-name="P18"><text:span text:style-name="T19">1</text:span><text:span text:style-name="T20">.<text:s/></text:span><text:span text:style-name="T21">Pakeičiu</text:span><text:span text:style-name="T22"><text:s/>Bazinio mokėjimo<text:s/></text:span><text:span text:style-name="T23">už pirminės ambulatorinės asmens sveikatos priežiūros paslaugas ataskaitos formą Nr. 01-PAASP</text:span><text:span text:style-name="T24">, patvirtintą<text:s/></text:span><text:span text:style-name="T25">Valstybinės ligonių kasos prie Sveikatos apsaugos ministerijos direktoriaus 2007 m. birželio 1 d. įsakymu Nr. 1K-87 „Dėl Bazinio mokėjimo už pirminės ambulatorinės asmens sveikatos priežiūros paslaugas ataskaitos formos patvirtinimo“, ir ją išdėstau nauja redakcija (pridedama)</text:span><text:span text:style-name="T26">.</text:span></text:p>
      <text:p text:style-name="P27"><text:span text:style-name="T28">2</text:span><text:span text:style-name="T29">.<text:s/></text:span><text:span text:style-name="T30">Nustata</text:span><text:span text:style-name="T31">u, kad šis įsakymas taikomas rengiant bazinio mokėjimo už<text:s/></text:span><text:span text:style-name="T32">pirminės ambulatorinės asmens sveikatos priežiūros</text:span><text:span text:style-name="T33"><text:s/>paslaugas, suteiktas nuo 2024 m. lapkričio 1 d., ataskaitas.</text:span></text:p>
      <text:p text:style-name="P34"><text:span text:style-name="T35">3</text:span><text:span text:style-name="T36">.<text:s/></text:span><text:span text:style-name="T37">Skelbiu</text:span><text:span text:style-name="T38"><text:s/>šį įsakymą Teisės aktų registre.</text:span></text:p>
      <text:p text:style-name="P39"/>
      <text:p text:style-name="P40"/>
      <text:p text:style-name="P41"/>
      <text:soft-page-break/>
      <text:p text:style-name="P42">Direktorius<text:s/><text:tab/>Gytis Bendor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12-02T14:47:00Z</meta:creation-date>
    <dc:date>2024-12-02T14:47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5" meta:character-count="1056" meta:row-count="19" meta:non-whitespace-character-count="932"/>
  </office:meta>
</office:document-meta>
</file>