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style:style>
    <style:style style:name="P9" style:parent-style-name="Normal" style:family="paragraph">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fo:text-indent="0.05in"/>
      <style:text-properties fo:font-weight="bold" style:font-weight-asian="bold" style:font-weight-complex="bold" fo:color="#000000"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fo:text-indent="0.0861in"/>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line-height="150%"/>
      <style:text-properties fo:color="#000000" style:font-size-complex="12pt"/>
    </style:style>
    <style:style style:name="P25" style:parent-style-name="Normal" style:family="paragraph">
      <style:paragraph-properties fo:text-align="justify" fo:text-indent="0.82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27in"/>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36" style:parent-style-name="Normal" style:family="paragraph">
      <style:paragraph-properties fo:text-align="justify" fo:text-indent="0.827in"/>
      <style:text-properties fo:color="#000000" style:font-size-complex="12pt"/>
    </style:style>
    <style:style style:name="P37" style:parent-style-name="Normal" style:family="paragraph">
      <style:paragraph-properties fo:text-align="justify" fo:text-indent="0.827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8701in"/>
    </style:style>
    <style:style style:name="T40" style:parent-style-name="DefaultParagraphFont" style:family="text">
      <style:text-properties fo:color="#000000"/>
    </style:style>
    <style:style style:name="P41" style:parent-style-name="Normal" style:family="paragraph">
      <style:paragraph-properties fo:text-align="justify" fo:text-indent="0.827in"/>
    </style:style>
    <style:style style:name="P42" style:parent-style-name="Normal" style:family="paragraph">
      <style:paragraph-properties fo:text-align="justify" fo:text-indent="0.787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787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787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P61" style:parent-style-name="Normal" style:family="paragraph">
      <style:paragraph-properties fo:text-align="justify" fo:text-indent="0.787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787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text-position="super 66.6%"/>
    </style:style>
    <style:style style:name="P69" style:parent-style-name="Normal" style:family="paragraph">
      <style:paragraph-properties fo:text-align="justify" fo:text-indent="0.787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787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824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787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82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82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8701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8861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15%">
        <style:tab-stops>
          <style:tab-stop style:type="left" style:position="5.2173in"/>
        </style:tab-stops>
      </style:paragraph-properties>
    </style:style>
    <style:style style:name="P101" style:parent-style-name="Normal" style:family="paragraph">
      <style:paragraph-properties fo:text-align="justify" fo:line-height="115%">
        <style:tab-stops>
          <style:tab-stop style:type="left" style:position="5.2173in"/>
        </style:tab-stops>
      </style:paragraph-properties>
    </style:style>
    <style:style style:name="P102" style:parent-style-name="Normal" style:family="paragraph">
      <style:paragraph-properties fo:text-align="justify" fo:line-height="115%">
        <style:tab-stops>
          <style:tab-stop style:type="left" style:position="5.2173in"/>
        </style:tab-stops>
      </style:paragraph-properties>
    </style:style>
    <style:style style:name="P103" style:parent-style-name="Normal" style:family="paragraph">
      <style:paragraph-properties fo:text-align="justify" fo:line-height="115%">
        <style:tab-stops>
          <style:tab-stop style:type="left" style:position="5.2173in"/>
        </style:tab-stops>
      </style:paragraph-properties>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LIETUVOS RESPUBLIKOS KULTŪROS MINISTRAS</text:p>
      <text:p text:style-name="P12"/>
      <text:p text:style-name="P13">ĮSAKYMAS</text:p>
      <text:p text:style-name="P14">DĖL KULTŪROS MINISTRO<text:s/></text:p>
      <text:p text:style-name="P15">2019 M. VASARIO 20 D. ĮSAKYMO NR. ĮV-94 „DĖL PELNO MOKESČIO LENGVATOS FILMŲ GAMYBAI VALSTYBĖS PAGALBOS TEIKIMO SCHEMOS PATVIRTINIMO“ PAKEITIMO</text:p>
      <text:p text:style-name="P16"/>
      <text:p text:style-name="P17"><text:span text:style-name="T18">2023 m.<text:s/></text:span><text:span text:style-name="T19">guodžio 29</text:span><text:span text:style-name="T20"><text:s/>d. Nr.</text:span><text:span text:style-name="T21"><text:s/></text:span><text:span text:style-name="T22">ĮV-1037</text:span></text:p>
      <text:p text:style-name="P23">Vilnius</text:p>
      <text:p text:style-name="P24"/>
      <text:p text:style-name="P25"><text:span text:style-name="T26">1</text:span><text:span text:style-name="T27">. P a k e i č i u <text:s/>Lietuvos Respublikos kultūros ministro 2019 m. vasario 20 d. įsakymą Nr. ĮV-94 „Dėl Pelno mokesčio lengvatos filmų gamybai valstybės pagalbos teikimo schemos patvirtinimo“ ir jį išdėstau nauja redakcija (Pelno mokesčio lengvatos filmų gamybai valstybės pagalbos teikimo schema nauja redakcija nedėstoma):</text:span></text:p>
      <text:p text:style-name="P28"/>
      <text:p text:style-name="P29"><text:span text:style-name="T30">„LIETUVOS RESPUBLIKOS KULTŪROS MINISTRAS</text:span></text:p>
      <text:p text:style-name="P31"/>
      <text:p text:style-name="P32"><text:span text:style-name="T33">ĮSAKYMAS</text:span></text:p>
      <text:soft-page-break/>
      <text:p text:style-name="P34"><text:span text:style-name="T35">DĖL PELNO MOKESČIO LENGVATOS FILMŲ GAMYBAI VALSTYBĖS PAGALBOS TEIKIMO SCHEMOS PATVIRTINIMO</text:span></text:p>
      <text:p text:style-name="P36"/>
      <text:p text:style-name="P37">Siekdamas užtikrinti<text:span text:style-name="T38"><text:s/>2014 m. birželio 17 d. Komisijos reglamento (ES) Nr. 651/2014, kuriuo tam tikrų kategorijų pagalba skelbiama suderinama su vidaus rinka taikant Sutarties 107 ir 108 straipsnius, su visais pakeitimais ir papildymais, nuostatų įgyvendinimą,</text:span></text:p>
      <text:p text:style-name="P39"><text:span text:style-name="T40">t v i r t i n u <text:s/>Pelno mokesčio lengvatos filmų gamybai valstybės pagalbos teikimo schemą (pridedama).“</text:span></text:p>
      <text:p text:style-name="P41"/>
      <text:p text:style-name="P42"><text:span text:style-name="T43">2</text:span><text:span text:style-name="T44">. Pakeičiu nurodytu įsakymu patvirtintą Pelno mokesčio lengvatos filmų gamybai valstybės pagalbos teikimo schemą:</text:span></text:p>
      <text:p text:style-name="P45"><text:span text:style-name="T46">2.1</text:span><text:span text:style-name="T47">. Pakeičiu 2 punktą ir jį išdėstau taip:</text:span></text:p>
      <text:p text:style-name="P48"><text:span text:style-name="T49">„</text:span><text:span text:style-name="T50">2</text:span><text:span text:style-name="T51">. Pelno mokesčio lengvata filmų gamybai (toliau – pagalba) teikiama pagal 2014 m. birželio 17 d. Komisijos reglamentą (ES) Nr. 651/2014 (toliau – Reglamentas Nr. 651/2014), kuriuo tam tikrų kategorijų pagalba skelbiama suderinama su vidaus rinka taikant Sutarties 107 ir 108 straipsnius, su paskutiniais pakeitimais, padarytais 2023 m. birželio 23 d. Komisijos reglamentu (ES) 2023/1315 kuriuo iš dalies keičiamas Reglamentas (ES) Nr. 651/2014, kuriuo tam tikrų kategorijų pagalba skelbiama suderinama su vidaus rinka taikant Sutarties 107 ir 108 straipsnius, ir Reglamentas (ES) 2022/2473, kuriuo tam tikrų kategorijų pagalba įmonėms, kurios verčiasi žvejybos ir akvakultūros produktų gamyba, perdirbimu ir prekyba, skelbiama suderinama su vidaus rinka taikant Sutarties 107 ir 108 straipsnius (OJ L 167, 30.6.2023, p. 1–90).“</text:span></text:p>
      <text:p text:style-name="P52"><text:span text:style-name="T53">2.2</text:span><text:span text:style-name="T54">. Pakeičiu 6 punktą ir jį išdėstau taip:</text:span></text:p>
      <text:p text:style-name="P55"><text:span text:style-name="T56">„</text:span><text:span text:style-name="T57">6</text:span><text:span text:style-name="T58">. Schema netaikoma Lietuvos filmo gamintojams, kurie yra sunkumus patiriančios įmonės, kaip tai apibrėžta Reglamento Nr. 651/2014 1 straipsnio 4 dalies c papunktyje</text:span><text:span text:style-name="T59">.</text:span><text:span text:style-name="T60">“</text:span></text:p>
      <text:p text:style-name="P61"><text:span text:style-name="T62">2.3</text:span><text:span text:style-name="T63">. Pakeičiu 8 punktą ir jį išdėstau taip:</text:span></text:p>
      <text:p text:style-name="P64"><text:span text:style-name="T65">„</text:span><text:span text:style-name="T66">8</text:span><text:span text:style-name="T67">.<text:s/></text:span>Paaiškėjus, kad Lietuvos filmo gamintojui buvo suteikta neteisėta ir (arba) nesuderinama valstybės pagalba, Lietuvos filmo gamintojas privalo jam išmokėtą sumą sugrąžinti savanoriškai ne vėliau kaip per 10 darbo dienų nuo LKC sprendimo pripažinti suteiktą valstybės pagalbą neteisėta ir grąžintina į valstybės biudžetą, arba ši suma išieškoma ne ginčo tvarka Lietuvos Respublikos konkurencijos įstatymo 55<text:span text:style-name="T68">1</text:span><text:s/>straipsnyje nustatyta tvarka. Valstybės pagalba tam pačiam Lietuvos filmo gamintojui negali būti teikiama tol, kol nebus sugrąžinta neteisėtai gauta valstybės pagalba.“</text:p>
      <text:p text:style-name="P69"><text:span text:style-name="T70">2.4</text:span><text:span text:style-name="T71">. Pakeičiu 11 punktą ir jį išdėstau taip:</text:span></text:p>
      <text:p text:style-name="P72"><text:span text:style-name="T73">„</text:span><text:span text:style-name="T74">11</text:span><text:span text:style-name="T75">.<text:s/></text:span>Bendros filmų gamybos atveju bendra Lietuvos filmo gamintojui suteiktos valstybės pagalbos suma negali viršyti 60 procentų visų filmo ar jo dalies gamybos išlaidų. Bendros filmų gamybos projektams, kurie atitinka sudėtingo filmo kriterijus, įgyvendinti gali būti skiriama iki 75 proc. nuo bendro filmo biudžeto.<text:span text:style-name="T76"><text:s/>Sudėtingais filmais laikomi filmai lietuvių kalba arba meniškai vertingi, bet komerciniu požiūriu sudėtingi filmai.“</text:span></text:p>
      <text:p text:style-name="P77"><text:span text:style-name="T78">2.5</text:span><text:span text:style-name="T79">. Pakeičiu 13 punktą ir jį išdėstau taip:</text:span></text:p>
      <text:p text:style-name="P80"><text:span text:style-name="T81">„</text:span><text:span text:style-name="T82">13</text:span><text:span text:style-name="T83">. Nacionalinių filmų, kurie laikomi sudėtingais filmais Reglamento Nr. 651/2014 54 straipsnio 7 dalies b punkto prasme, atveju bendra tiesioginės ir netiesioginės valstybės pagalbos Lietuvos filmo gamintojui suma negali viršyti 90 procentų visų filmo ar jo dalies gamybos išlaidų.“</text:span></text:p>
      <text:p text:style-name="P84"><text:span text:style-name="T85">2.6</text:span><text:span text:style-name="T86">.</text:span><text:s/><text:span text:style-name="T87">Pakeičiu 15 punktą ir jį išdėstau taip:</text:span></text:p>
      <text:p text:style-name="P88"><text:span text:style-name="T89">„</text:span><text:span text:style-name="T90">15</text:span><text:span text:style-name="T91">. Tais atvejais, kai vienam pagalbos gavėjui teikiama pagalbos suma viršija Reglamento Nr. 651/2014 9 straipsnio 1 dalies c punkte nustatytas ribas, informacija apie skirtą pagalbą per 6 (šešis) mėnesius nuo pagalbos suteikimo dienos turi būti pateikta į Europos Komisijos Valstybės pagalbos skaidrumo interneto svetainę. Tokiu atveju Lietuvos kino centras prie Kultūros ministerijos raštu per 15 darbo dienų nuo valstybės pagalbos suteikimo dienos apie tai informuoja Lietuvos Respublikos kultūros ministeriją.“</text:span></text:p>
      <text:p text:style-name="P92"><text:span text:style-name="T93">2.7</text:span><text:span text:style-name="T94">. Pakeičiu 16 punktą ir jį išdėstau taip:</text:span></text:p>
      <text:p text:style-name="P95"><text:span text:style-name="T96">„</text:span><text:span text:style-name="T97">16</text:span><text:span text:style-name="T98">.<text:s/></text:span>Pagal Reglamentą Nr. 651/2014 teikiama pagalbos garso ir vaizdo kūriniams schemai suma negali viršyti 55 mln. eurų per metus<text:span text:style-name="T99">.“</text:span></text:p>
      <text:p text:style-name="P100"/>
      <text:p text:style-name="P101"/>
      <text:p text:style-name="P102"/>
      <text:p text:style-name="P103">Kultūros ministras<text:tab/><text:tab/>Simonas Kairys</text:p>
      <text:p text:style-name="P104"/>
      <text:p text:style-name="P105"/>
      <text:p text:style-name="P106"/>
      <text:p text:style-name="Normal">SUDERINTA</text:p>
      <text:p text:style-name="Normal">Lietuvos Respublikos konkurencijos tarybos</text:p>
      <text:p text:style-name="Normal">2023 m. gruodžio 11 d. raštu Nr. (2.30Mr-43)6V-15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3-12-29T08:06:00Z</meta:creation-date>
    <dc:date>2023-12-29T08:06:00Z</dc:date>
    <meta:print-date>2023-12-18T08:39:00Z</meta:print-date>
    <meta:template xlink:href="Normal.dotm" xlink:type="simple"/>
    <meta:editing-cycles>2</meta:editing-cycles>
    <meta:editing-duration>PT0S</meta:editing-duration>
    <meta:user-defined meta:name="ContentTypeId">0x0101004333DE5A834FEE47896360D72E6C5D5B</meta:user-defined>
    <meta:user-defined meta:name="MediaServiceImageTags"/>
    <meta:document-statistic meta:page-count="3" meta:paragraph-count="60" meta:word-count="594" meta:character-count="4673" meta:row-count="217" meta:non-whitespace-character-count="4139"/>
  </office:meta>
</office:document-meta>
</file>