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keep-with-next="always" fo:text-align="center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14" style:parent-style-name="DefaultParagraphFont" style:family="text">
      <style:text-properties fo:color="#000000" style:font-size-complex="12pt" style:language-asian="ar" style:country-asian="SA"/>
    </style:style>
    <style:style style:name="T15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16" style:parent-style-name="DefaultParagraphFont" style:family="text">
      <style:text-properties fo:color="#000000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fo:color="#000000" style:font-size-complex="12pt" style:language-asian="ar" style:country-asian="SA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T21" style:parent-style-name="DefaultParagraphFont" style:family="text">
      <style:text-properties fo:color="#000000" fo:letter-spacing="0.0416in" style:font-size-complex="12pt" style:language-asian="ar" style:country-asian="SA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P27" style:parent-style-name="Normal" style:family="paragraph">
      <style:paragraph-properties fo:text-align="justify" fo:text-indent="0.5in"/>
      <style:text-properties fo:color="#000000" style:font-size-complex="12pt" style:language-asian="ar" style:country-asian="SA" fo:hyphenate="false"/>
    </style:style>
    <style:style style:name="TableColumn29" style:family="table-column">
      <style:table-column-properties style:column-width="0.4875in"/>
    </style:style>
    <style:style style:name="TableColumn30" style:family="table-column">
      <style:table-column-properties style:column-width="2.1083in"/>
    </style:style>
    <style:style style:name="TableColumn31" style:family="table-column">
      <style:table-column-properties style:column-width="3.0444in"/>
    </style:style>
    <style:style style:name="TableColumn32" style:family="table-column">
      <style:table-column-properties style:column-width="1.0208in"/>
    </style:style>
    <style:style style:name="Table28" style:family="table">
      <style:table-properties style:width="6.6611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3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4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color="#000000" style:font-size-complex="12pt" style:language-asian="ar" style:country-asian="SA" fo:hyphenate="false"/>
    </style:style>
    <style:style style:name="P4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55" style:family="table-row">
      <style:table-row-properties style:min-row-height="0.53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text-properties style:font-size-complex="12pt" style:language-asian="ar" style:country-asian="SA" fo:hyphenate="false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/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name="Calibri" style:font-name-complex="Calibri"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/>
      <style:text-properties style:font-size-complex="12pt" fo:hyphenate="false"/>
    </style:style>
    <style:style style:name="P70" style:parent-style-name="Normal" style:family="paragraph">
      <style:paragraph-properties style:snap-to-layout-grid="false"/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1972in"/>
      <style:text-properties fo:hyphenate="false"/>
    </style:style>
    <style:style style:name="P73" style:parent-style-name="Normal" style:family="paragraph">
      <style:paragraph-properties fo:text-align="justify" fo:text-indent="0.4305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ar" style:country-asian="SA"/>
    </style:style>
    <style:style style:name="P75" style:parent-style-name="Normal" style:family="paragraph">
      <style:paragraph-properties fo:text-align="justify" fo:text-indent="0.4305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ar" style:country-asian="SA"/>
    </style:style>
    <style:style style:name="P77" style:parent-style-name="Normal" style:family="paragraph">
      <style:paragraph-properties fo:text-align="justify"/>
      <style:text-properties fo:hyphenate="false"/>
    </style:style>
    <style:style style:name="P78" style:parent-style-name="Normal" style:family="paragraph">
      <style:paragraph-properties fo:text-align="justify"/>
      <style:text-properties fo:hyphenate="false"/>
    </style:style>
    <style:style style:name="P79" style:parent-style-name="Normal" style:family="paragraph">
      <style:paragraph-properties fo:text-align="justify"/>
      <style:text-properties fo:hyphenate="false"/>
    </style:style>
    <style:style style:name="P8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T81" style:parent-style-name="DefaultParagraphFont" style:family="text">
      <style:text-properties fo:color="#000000" style:font-size-complex="12pt" style:language-asian="ar" style:country-asian="SA"/>
    </style:style>
    <style:style style:name="T82" style:parent-style-name="DefaultParagraphFont" style:family="text">
      <style:text-properties fo:color="#000000" style:font-size-complex="12pt" style:language-asian="ar" style:country-asian="SA"/>
    </style:style>
    <style:style style:name="T83" style:parent-style-name="DefaultParagraphFont" style:family="text">
      <style:text-properties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IAULIŲ RAJONO SAVIVALDYBĖS TARYBA</text:p>
      <text:p text:style-name="P5"/>
      <text:p text:style-name="P6">SPRENDIMAS</text:p>
      <text:p text:style-name="P7">DĖL ŠIAULIŲ RAJONO SAVIVALDYBĖS TARYBOS 2008 M. SPALIO 9 D. SPRENDIMO NR. T-269 „DĖL SAVIVALDYBĖS NUOMOJAMO ILGALAIKIO MATERIALIOJO TURTO SĄRAŠO PATVIRTINIMO“ PAKEITIMO</text:p>
      <text:p text:style-name="P8"/>
      <text:p text:style-name="P9">2019 m. vasario 12 d. Nr. T-23</text:p>
      <text:p text:style-name="P10">Šiauliai</text:p>
      <text:p text:style-name="P11"/>
      <text:p text:style-name="P12"/>
      <text:p text:style-name="P13"><text:span text:style-name="T14">Vadovaudamasi Lietuvos Respublikos vietos savivaldos įstatymo 18 straipsnio 1 dalimi, Lietuvos Respublikos valstybės ir savivaldybių turto valdymo, naudojimo ir disponavimo juo įstatymo 15 straipsnio 8 dalimi,<text:s/></text:span><text:span text:style-name="T15">Šiaulių rajono savivaldybės</text:span><text:span text:style-name="T16"><text:s/>ilgalaikio materialiojo turto<text:s/></text:span><text:span text:style-name="T17">viešojo nuomos konkurso ir nuomos ne konkurso būdu organizavimo</text:span><text:span text:style-name="T18"><text:s/>tvarkos aprašo, patvirtinto Šiaulių rajono savivaldybės tarybos 2015 m. liepos 9 d. sprendimu Nr. T-162,<text:s/></text:span><text:span text:style-name="T19">(Šiaulių rajono savivaldybės tarybos 2017 m. rugsėjo 5 d. sprendimo Nr. T-268 redakcija) 30.1 punktu,</text:span><text:span text:style-name="T20"><text:s/>Šiaulių rajono savivaldybės taryba <text:s/></text:span><text:span text:style-name="T21">nusprendžia</text:span><text:span text:style-name="T22">:<text:s/></text:span></text:p>
      <text:p text:style-name="P23"><text:span text:style-name="T24">Pakeisti Savivaldybės nuomojamo ilgalaikio materialiojo turto sąrašą, patvirtintą Šiaulių rajono savivaldybės tarybos 2008 m. spalio 9 d. sprendimu Nr. T-269 „Dėl Savivaldybės nuomojamo ilgalaikio materialiojo turto sąrašo patvirtinimo“ (Šiaulių rajono savivaldybės tarybos 2014 m. birželio 26 d. sprendimo Nr. T-130 redakcija) (Toliau sąrašas):</text:span></text:p>
      <text:p text:style-name="P25"><text:span text:style-name="T26">Papildyti sąrašą 52 eilute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Eil.</text:p>
            <text:p text:style-name="P36">Nr.</text:p>
          </table:table-cell>
          <table:table-cell table:style-name="TableCell37">
            <text:p text:style-name="P38">Nuomotino objekto</text:p>
            <text:p text:style-name="P39">pavadinimas, adresas</text:p>
          </table:table-cell>
          <table:table-cell table:style-name="TableCell40">
            <text:p text:style-name="P41">Nuomotino objekto techniniai</text:p>
            <text:p text:style-name="P42">duomenys</text:p>
          </table:table-cell>
          <table:table-cell table:style-name="TableCell43">
            <text:p text:style-name="P44">Turto <text:s text:c="8"/>panaudojimo</text:p>
            <text:p text:style-name="P45">paskirtis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4</text:p>
          </table:table-cell>
        </table:table-row>
        <table:table-row table:style-name="TableRow55">
          <table:table-cell table:style-name="TableCell56">
            <text:p text:style-name="P57">„52.</text:p>
          </table:table-cell>
          <table:table-cell table:style-name="TableCell58">
            <text:p text:style-name="P59">Patalpa, S. Dariaus ir S. Girėno g. 31, Gruzdžių mstl., Šiaulių raj.</text:p>
          </table:table-cell>
          <table:table-cell table:style-name="TableCell60">
            <text:p text:style-name="P61"><text:span text:style-name="T62">Nuomojamas plotas – 85,65</text:span><text:span text:style-name="T63"><text:s/></text:span><text:span text:style-name="T64">m</text:span><text:span text:style-name="T65">²</text:span><text:span text:style-name="T66">; patalpos<text:s/></text:span></text:p>
            <text:p text:style-name="P67">1-43, 1-44, pastato pažymėjimas plane 1C2p, unikalus Nr. 9191-4002-1014</text:p>
          </table:table-cell>
          <table:table-cell table:style-name="TableCell68">
            <text:p text:style-name="P69">Socialinėms <text:s/>ir ugdymo</text:p>
            <text:p text:style-name="P70"><text:span text:style-name="T71">paslaugoms“</text:span></text:p>
          </table:table-cell>
        </table:table-row>
      </table:table>
      <text:p text:style-name="P72"/>
      <text:p text:style-name="P73"><text:span text:style-name="T74">Šis sprendimas skelbiamas Teisės aktų registre.</text:span></text:p>
      <text:p text:style-name="P75"><text:span text:style-name="T76">Šis sprendimas gali būti skundžiamas Lietuvos Respublikos administracinių bylų teisenos įstatymo nustatyta tvarka.</text:span></text:p>
      <text:p text:style-name="P77"/>
      <text:p text:style-name="P78"/>
      <text:p text:style-name="P79"/>
      <text:p text:style-name="P80"><text:span text:style-name="T81">Savivaldybės meras</text:span><text:span text:style-name="T82"><text:tab/></text:span><text:span text:style-name="T83"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ruzdžių komunalinio ūkio UAB</dc:title>
    <meta:initial-creator>Dalyte</meta:initial-creator>
    <dc:creator>adlibuser</dc:creator>
    <meta:creation-date>2019-02-14T08:54:00Z</meta:creation-date>
    <dc:date>2019-02-14T08:54:00Z</dc:date>
    <meta:print-date>2019-02-13T08:3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48" meta:character-count="1781" meta:row-count="40" meta:non-whitespace-character-count="1548"/>
  </office:meta>
</office:document-meta>
</file>