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center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right="-0.7875in">
        <style:tab-stops>
          <style:tab-stop style:type="left" style:position="3.2486in"/>
        </style:tab-stops>
      </style:paragraph-properties>
    </style:style>
    <style:style style:name="P44" style:parent-style-name="Normal" style:family="paragraph">
      <style:paragraph-properties fo:margin-right="-0.7875in">
        <style:tab-stops>
          <style:tab-stop style:type="left" style:position="3.2486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8"/>
      <text:p text:style-name="P9">KALVARIJOS SAVIVALDYBĖS TARYBA</text:p>
      <text:p text:style-name="P10"/>
      <text:p text:style-name="P11">SPRENDIMAS</text:p>
      <text:p text:style-name="P12"><text:span text:style-name="T13">DĖL VIEŠOSIOS ĮSTAIGOS KALVARIJOS SAVIVALDYBĖS SVEIKATOS CENTRO SLAUGOS LOVŲ PASLAUGŲ KAINŲ PATVIRTINIMO</text:span></text:p>
      <text:p text:style-name="P14"/>
      <text:p text:style-name="P15">2024 m. gruodžio 27 d. Nr. T-229</text:p>
      <text:p text:style-name="P16">Kalvarija</text:p>
      <text:p text:style-name="P17"/>
      <text:p text:style-name="P18"/>
      <text:p text:style-name="P19"><text:span text:style-name="T20">Vadovaudamasi Lietuvos Respublikos vietos savivaldos įstatymo 15 straipsnio 2 dalies 29 punktu, 16 straipsnio 1 dalimi, Lietuvos Respublikos sveikatos priežiūros įstaigų įstatymo 28 straipsnio 4 punktu ir</text:span><text:span text:style-name="T21"><text:s/>atsižvelgdama į</text:span><text:span text:style-name="T22"><text:s/>viešosios įstaigos Kalvarijos savivaldybės sveikatos centro 2024-12-06 raštą Nr. S-288 „Dėl slaugos lovų paslaugų kainų“, Kalvarijos savivaldybės taryba 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Patvirtinti viešosios įstaigos Kalvarijos savivaldybės sveikatos centro slaugos lovų paslaugų kainą – 85,74 Eur – lovadienio kaina vienam asmeniui (bendroji slauga).</text:span></text:p>
      <text:p text:style-name="P29"><text:span text:style-name="T30">2</text:span><text:span text:style-name="T31">.</text:span><text:span text:style-name="T32"><text:tab/>Pripažinti netekusiu galios Kalvarijos savivaldybės tarybos 2024 m. balandžio 26 d. sprendimą Nr. T-95 „D</text:span><text:span text:style-name="T33">ėl</text:span><text:span text:style-name="T34"><text:s/></text:span><text:span text:style-name="T35">viešosios įstaigos Kalvarijos savivaldybės sveikatos centro slaugos lovų paslaugų kainų patvirtinimo</text:span><text:span text:style-name="T36">“.</text:span></text:p>
      <text:p text:style-name="P37"><text:span text:style-name="T38">Šis sprendimas per vieną mėnesį nuo jo įsigaliojimo arba paskelbimo dienos gali būti skundžiamas pasirinktinai Lietuvos administracinių ginčų komisijos Kauno apygardos skyriui, adresu: Laisvės al. 36, 44240 Kaunas, Lietuvos Respublikos ikiteisminio administracinių ginčų nagrinėjimo tvarkos įstatymo nustatyta tvarka arba Regionų apygardos administracinio teismo Kauno rūmams, adresu: A. Mickevičiaus g. 8A, 44312 Kaunas, Lietuvos Respublikos administracinių bylų teisenos įstatymo nustatyta tvarka.</text:span></text:p>
      <text:p text:style-name="P39"/>
      <text:p text:style-name="P40"/>
      <text:p text:style-name="P41"/>
      <text:p text:style-name="P42">Meras<text:tab/><text:tab/>Nerijus Šidlausk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stas</meta:initial-creator>
    <dc:creator>adlibuser</dc:creator>
    <meta:creation-date>2024-12-27T13:42:00Z</meta:creation-date>
    <dc:date>2024-12-27T13:42:00Z</dc:date>
    <meta:print-date>2022-11-17T07:2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188" meta:character-count="1464" meta:row-count="83" meta:non-whitespace-character-count="1328"/>
  </office:meta>
</office:document-meta>
</file>