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0465in"/>
      <style:text-properties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font-size-complex="12pt" style:language-asian="en" style:country-asian="GB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font-weight-complex="bold" fo:color="#000000" style:language-asian="lt" style:country-asian="LT"/>
    </style:style>
    <style:style style:name="T43" style:parent-style-name="DefaultParagraphFont" style:family="text">
      <style:text-properties style:font-weight-complex="bold" fo:color="#000000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font-weight-complex="bold" fo:color="#000000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weight-complex="bold"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line-height="115%" fo:margin-left="1.2423in" fo:text-indent="-0.7381in">
        <style:tab-stops>
          <style:tab-stop style:type="left" style:position="-0.5986in"/>
          <style:tab-stop style:type="left" style:position="-0.5527in"/>
          <style:tab-stop style:type="left" style:position="-0.4923in"/>
          <style:tab-stop style:type="left" style:position="-0.4298in"/>
          <style:tab-stop style:type="left" style:position="-0.054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center"/>
      <style:text-properties style:language-asian="lt" style:country-asian="LT"/>
    </style:style>
    <style:style style:name="P58" style:parent-style-name="Normal" style:family="paragraph">
      <style:paragraph-properties fo:text-indent="0.4923in"/>
      <style:text-properties style:language-asian="lt" style:country-asian="LT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indent="1in"/>
      <style:text-properties style:font-size-complex="12pt" style:language-asian="lt" style:country-asian="LT"/>
    </style:style>
    <style:style style:name="P72" style:parent-style-name="Normal" style:family="paragraph">
      <style:paragraph-properties fo:text-indent="0.4923in"/>
      <style:text-properties style:language-asian="lt" style:country-asian="LT"/>
    </style:style>
    <style:style style:name="P73" style:parent-style-name="Normal" style:family="paragraph">
      <style:paragraph-properties fo:text-indent="0.4923in"/>
      <style:text-properties style:language-asian="lt" style:country-asian="LT"/>
    </style:style>
    <style:style style:name="P74" style:parent-style-name="Normal" style:family="paragraph">
      <style:paragraph-properties fo:text-indent="0.4923in"/>
      <style:text-properties style:language-asian="lt" style:country-asian="LT"/>
    </style:style>
    <style:style style:name="P75" style:parent-style-name="Normal" style:family="paragraph">
      <style:paragraph-properties fo:text-align="justify" fo:background-color="#FFFFFF"/>
      <style:text-properties fo:color="#000000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background-color="#FFFFFF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fo:background-color="#FFFFFF" style:language-asian="lt" style:country-asian="LT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background-color="#FFFFFF"/>
      <style:text-properties style:language-asian="lt" style:country-asian="LT"/>
    </style:style>
    <style:style style:name="P86" style:parent-style-name="Normal" style:family="paragraph">
      <style:paragraph-properties fo:text-align="justify" fo:background-color="#FFFFFF"/>
      <style:text-properties style:language-asian="lt" style:country-asian="LT"/>
    </style:style>
    <style:style style:name="P87" style:parent-style-name="Normal" style:family="paragraph">
      <style:paragraph-properties fo:text-align="justify" fo:background-color="#FFFFFF"/>
      <style:text-properties style:language-asian="lt" style:country-asian="LT"/>
    </style:style>
    <style:style style:name="P88" style:parent-style-name="Normal" style:family="paragraph">
      <style:paragraph-properties fo:text-align="justify" fo:background-color="#FFFFFF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size-complex="12pt" fo:background-color="#FFFFFF" style:language-asian="lt" style:country-asian="LT"/>
    </style:style>
    <style:style style:name="P91" style:parent-style-name="Normal" style:family="paragraph">
      <style:paragraph-properties fo:text-align="justify" fo:background-color="#FFFFFF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font-name="Source Sans Pro" fo:color="#222222" fo:font-size="10pt" style:font-size-asian="10pt" fo:background-color="#FFFFFF" style:language-asian="lt" style:country-asian="LT"/>
    </style:style>
    <style:style style:name="T96" style:parent-style-name="DefaultParagraphFont" style:family="text">
      <style:text-properties fo:color="#222222" style:font-size-complex="12pt" fo:background-color="#FFFFFF" style:language-asian="lt" style:country-asian="LT"/>
    </style:style>
    <style:style style:name="P97" style:parent-style-name="Normal" style:family="paragraph">
      <style:paragraph-properties fo:text-align="justify" fo:background-color="#FFFFFF"/>
      <style:text-properties style:language-asian="lt" style:country-asian="LT"/>
    </style:style>
    <style:style style:name="P98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background-color="#FFFFFF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name="Tahoma" style:font-name-complex="Tahoma" fo:font-size="9pt" style:font-size-asian="9pt" style:font-size-complex="9pt" fo:background-color="#FFFFFF" style:language-asian="lt" style:country-asian="LT"/>
    </style:style>
    <style:style style:name="T103" style:parent-style-name="DefaultParagraphFont" style:family="text">
      <style:text-properties style:font-size-complex="12pt" fo:background-color="#FFFFFF" style:language-asian="lt" style:country-asian="LT"/>
    </style:style>
    <style:style style:name="P104" style:parent-style-name="Normal" style:family="paragraph">
      <style:text-properties style:language-asian="lt" style:country-asian="LT"/>
    </style:style>
    <style:style style:name="P105" style:parent-style-name="Normal" style:family="paragraph">
      <style:text-properties style:language-asian="lt" style:country-asian="LT"/>
    </style:style>
    <style:style style:name="P106" style:parent-style-name="Normal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>Paveikslėlis, kuriame yra eskizas, tekstas, piešimas, simbolis  Automatiškai sugeneruotas aprašymas</svg:desc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/text:span><text:span text:style-name="T16"><text:s/>FINANSŲ MINISTRO 2022 M. LIEPOS 28 D. ĮSAKYMO NR. 1K-274<text:s/></text:span></text:p>
      <text:p text:style-name="P17"><text:span text:style-name="T18">„DĖL EUROPOS SĄJUNGOS INVESTICIJŲ ADMINISTRAVIMO<text:s/></text:span><text:span text:style-name="T19">INFORMACINĖS SISTEMOS STEIGIMO</text:span><text:span text:style-name="T20">“ PAKEITIMO</text:span></text:p>
      <text:p text:style-name="P21"/>
      <text:p text:style-name="P22">2024 m. gegužės 2 d. Nr.<text:s/>1K-163</text:p>
      <text:p text:style-name="P23">Vilnius</text:p>
      <text:p text:style-name="P24"/>
      <text:p text:style-name="P25"><text:span text:style-name="T26">Pakeičiu<text:s/></text:span><text:span text:style-name="T27">Europos Sąjungos investicijų administravimo informacinės sistemos nuostatus</text:span><text:span text:style-name="T28">, patvirtintus Lietuvos Respublikos finansų ministro 2022 m. liepos 28 d. įsakymu Nr. 1K-274 „</text:span><text:span text:style-name="T29">Dėl Europos Sąjungos investicijų administravimo informacinės sistemos steigimo</text:span><text:span text:style-name="T30">“:</text:span></text:p>
      <text:p text:style-name="P31"><text:span text:style-name="T32">1</text:span><text:span text:style-name="T33">.</text:span><text:span text:style-name="T34"><text:tab/>Pripažįstu netekusiu galios 13.1 papunktį.</text:span></text:p>
      <text:p text:style-name="P35"><text:span text:style-name="T36">2</text:span><text:span text:style-name="T37">. Papildau 14.3.15</text:span><text:span text:style-name="T38"><text:s/></text:span><text:span text:style-name="T39">papunkčiu:</text:span></text:p>
      <text:p text:style-name="P40"><text:span text:style-name="T41">„</text:span><text:span text:style-name="T42">14.3.15</text:span><text:span text:style-name="T43">. </text:span><text:span text:style-name="T44"><text:s/></text:span><text:span text:style-name="T45">planuoja ir vykdo INVESTIS veikimui užtikrinti reikalingus darbus, jų įsigijimą ir<text:s/></text:span><text:span text:style-name="T46">teikia INVESTIS valdytojui pasiūlymus dėl lėšų, reikalingų tinkamai INVESTIS veiklai ir gyvavimo ciklui užtikrinti, poreikio</text:span><text:span text:style-name="T47">;</text:span><text:span text:style-name="T48">“.</text:span></text:p>
      <text:p text:style-name="P49"><text:span text:style-name="T50">3</text:span><text:span text:style-name="T51">. Pakeičiu 17.18.3.8.1 papunktį ir jį išdėstau taip:</text:span></text:p>
      <text:p text:style-name="P52"><text:span text:style-name="T53">„</text:span><text:span text:style-name="T54">17.18.3.8.1</text:span><text:span text:style-name="T55">. pirkimo sutarties tiekėjo ar subtiekėjo asmens kodas;</text:span><text:span text:style-name="T56">“.</text:span></text:p>
      <text:p text:style-name="P57"/>
      <text:p text:style-name="P58"/>
      <text:p text:style-name="P59"/>
      <text:p text:style-name="Normal"><text:span text:style-name="T60">Finansų ministrė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Gintarė Skaistė</text:span></text:p>
      <text:p text:style-name="P71"/>
      <text:p text:style-name="P72"/>
      <text:p text:style-name="P73"/>
      <text:p text:style-name="P74"/>
      <text:p text:style-name="P75"/>
      <text:p text:style-name="P76">SUDERINTA</text:p>
      <text:p text:style-name="P77">Lietuvos Respublikos ekonomikos ir inovacijų ministerijos</text:p>
      <text:p text:style-name="P78"><text:span text:style-name="T79">2024 m.<text:s/></text:span><text:span text:style-name="T80">kovo 15 d. raštu Nr</text:span><text:span text:style-name="T81">.</text:span><text:span text:style-name="T82"><text:s/>3-973</text:span></text:p>
      <text:p text:style-name="P83">2024 m. balandžio 29 d. raštu Nr. 3-1530</text:p>
      <text:p text:style-name="P84"/>
      <text:p text:style-name="P85">SUDERINTA</text:p>
      <text:p text:style-name="P86">Nacionalinio kibernetinio saugumo centro</text:p>
      <text:p text:style-name="P87">prie Krašto apsaugos ministerijos</text:p>
      <text:p text:style-name="P88"><text:span text:style-name="T89">2024 m. vasario 27 d. raštu Nr.<text:s/></text:span><text:span text:style-name="T90">(4.1 E) 6K-160</text:span></text:p>
      <text:p text:style-name="P91"><text:span text:style-name="T92">2024 m.<text:s/></text:span><text:span text:style-name="T93">balandžio</text:span><text:span text:style-name="T94"><text:s/>29 d. raštu Nr.</text:span><text:span text:style-name="T95"><text:s/></text:span><text:span text:style-name="T96">(4.1 E) 6K-335</text:span></text:p>
      <text:p text:style-name="P97"/>
      <text:p text:style-name="P98">SUDERINTA</text:p>
      <text:p text:style-name="P99">Valstybinės duomenų apsaugos inspekcijos</text:p>
      <text:p text:style-name="P100"><text:span text:style-name="T101">2024 m. vasario 26 d. raštu Nr.</text:span><text:span text:style-name="T102"><text:s/></text:span><text:span text:style-name="T103">2R-1166 (3.2.Mr)</text:span></text:p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MA</meta:initial-creator>
    <dc:creator>adlibuser</dc:creator>
    <meta:creation-date>2024-05-02T15:44:00Z</meta:creation-date>
    <dc:date>2024-05-02T15:44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84" meta:character-count="1429" meta:row-count="36" meta:non-whitespace-character-count="1253"/>
  </office:meta>
</office:document-meta>
</file>