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56611789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REGLAMENTO (ES) 2023/1781 ĮGYVENDINIMO</text:span></text:p>
      <text:p text:style-name="P16"/>
      <text:p text:style-name="P17">2024 m. sausio 17 d. Nr. 58</text:p>
      <text:p text:style-name="P18">Vilnius</text:p>
      <text:p text:style-name="P19"/>
      <text:p text:style-name="P20"/>
      <text:p text:style-name="P21"><text:span text:style-name="T22">Įgyvendindama<text:s/></text:span><text:span text:style-name="T23">2023 m. rugsėjo 13 d. Europos Parlamento ir Tarybos Reglamento (ES) 2023/1781, kuriuo nustatoma Europos puslaidininkių ekosistemos stiprinimo priemonių sistema ir iš dalies keičiamas Reglamentas (ES) 2021/694 (Lustų aktas), 18 straipsnio 4 dalį, <text:s/>29 straipsnio 2 dalį ir 31 straipsnį, Lietuvos Respublikos Vyriausybė <text:s/></text:span><text:span text:style-name="T24">nutari</text:span><text:span text:style-name="T25">a:<text:s/></text:span></text:p>
      <text:p text:style-name="P26"><text:span text:style-name="T27">1</text:span><text:span text:style-name="T28">.</text:span><text:span text:style-name="T29"><text:tab/>Paskirti Lietuvos Respublikos ekonomikos ir inovacijų ministeriją ir<text:s/></text:span><text:span text:style-name="T30">viešąją įstaigą Inovacijų agentūrą (toliau – Agentūra)<text:s/></text:span><text:span text:style-name="T31">kompetentingomis institucijomis pagal Reglamento (ES) 2023/1781 31 straipsnio 1 ir<text:s/></text:span><text:span text:style-name="T32">2<text:s/></text:span><text:span text:style-name="T33">dalis.</text:span></text:p>
      <text:p text:style-name="P34"><text:span text:style-name="T35">2</text:span><text:span text:style-name="T36">.</text:span><text:span text:style-name="T37"><text:tab/>Pavesti:<text:s/></text:span></text:p>
      <text:p text:style-name="P38"><text:span text:style-name="T39">2.1</text:span><text:span text:style-name="T40">. Ekonomikos ir inovacijų ministerijai atlikti Reglamento<text:s/></text:span><text:span text:style-name="T41">(ES) 2023/1781</text:span><text:span text:style-name="T42"><text:s/>31 straipsnio 3 dalyje nustatytas bendro kontaktinio punkto funkcijas, taip pat kompetentingos institucijos funkciją teikti informaciją Europos Komisijai Reglamento<text:s/></text:span><text:span text:style-name="T43">(ES) 2023/1781 40 straipsnio 2 dalyje nustatytais tikslais;</text:span></text:p>
      <text:p text:style-name="P44"><text:span text:style-name="T45">2.2</text:span><text:span text:style-name="T46">. Agentūrai:</text:span></text:p>
      <text:p text:style-name="P47"><text:span text:style-name="T48">2.2.1</text:span><text:span text:style-name="T49">.</text:span><text:span text:style-name="T50"><text:s/></text:span>palengvinti ir koordinuoti su planavimu, statyba ir eksploatavimu susijusių administracinių paraiškų dėl integruotos gamybos įrenginio ar atvirosios Europos Sąjungos gamyklos teikimą, kaip tai nustatyta Reglamento (ES) 2023/1781 18 straipsnio 4 dalyje;</text:p>
      <text:p text:style-name="P51"><text:span text:style-name="T52">2.2.2</text:span><text:span text:style-name="T53">.<text:s/></text:span><text:span text:style-name="T54">atlikti puslaidininkių vertės grandinės stebėseną, įgyvendinant Reglamento (ES) 2023/1781 20 straipsnio 5 dalies ir 21 straipsnio nuostatas;</text:span></text:p>
      <text:p text:style-name="P55"><text:span text:style-name="T56">2.2.3</text:span><text:span text:style-name="T57">. imtis įspėjimo ir prevencinių veiksmų, kaip tai nustatyta Reglamento (ES) 2023/1781 22 straipsnio 1 dalyje ir 2 dalies c punkte. <text:s/></text:span></text:p>
      <text:p text:style-name="P58"><text:span text:style-name="T59">3</text:span><text:span text:style-name="T60">.</text:span><text:span text:style-name="T61"><text:tab/>Įgalioti ekonomikos ir inovacijų ministrą, įgyvendinant Reglamento (ES) 2023/1781:</text:span></text:p>
      <text:p text:style-name="P62"><text:span text:style-name="T63">3.1</text:span><text:span text:style-name="T64">. 29 straipsnio 2 dalį, paskirti į Europos puslaidininkių tarybą aukšto lygio atstovą ir jį pavaduojantį asmenį;<text:s/></text:span></text:p>
      <text:p text:style-name="P65"><text:span text:style-name="T66">3.2</text:span><text:span text:style-name="T67">.</text:span><text:span text:style-name="T68"><text:s/></text:span><text:span text:style-name="T69">31 </text:span><text:span text:style-name="T70">straipsnio</text:span><text:span text:style-name="T71"><text:s/>4<text:s/></text:span><text:span text:style-name="T72">dalį</text:span><text:span text:style-name="T73">,</text:span><text:span text:style-name="T74"><text:s/>Lietuvos Respublikos Vyriausybės vardu pranešti Europos Komisijai apie institucijas, kurios šiuo nutarimu įgaliotos atlikti funkcijas, jų kontaktinę informaciją ir visus vėlesnius su jomis susijusius pasikeitimus.</text:span></text:p>
      <text:p text:style-name="P75"/>
      <text:p text:style-name="P76"/>
      <text:p text:style-name="P77"/>
      <text:p text:style-name="P78">Ministrė Pirmininkė<text:tab/><text:tab/><text:tab/><text:s text:c="5"/>Ingrida Šimonytė</text:p>
      <text:p text:style-name="P79"/>
      <text:p text:style-name="P80"/>
      <text:p text:style-name="P81"/>
      <text:p text:style-name="P82"><text:span text:style-name="T83">Ekonomikos ir inovacijų ministrė</text:span><text:span text:style-name="T84"><text:tab/></text:span><text:span text:style-name="T85"><text:tab/></text:span><text:span text:style-name="T86"><text:tab/><text:s text:c="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8T09:02:00Z</meta:creation-date>
    <dc:date>2024-01-18T09:0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user-defined meta:name="GrammarlyDocumentId">c34526f4e3cc55b70e90b5b51c87660fef65b2df4935507e49b8c82b6ad0479b</meta:user-defined>
    <meta:document-statistic meta:page-count="2" meta:paragraph-count="4" meta:word-count="322" meta:character-count="2159" meta:row-count="15" meta:non-whitespace-character-count="1841"/>
  </office:meta>
</office:document-meta>
</file>