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ar" style:country-asian="SA" fo:hyphenate="false"/>
    </style:style>
    <style:style style:name="P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keep-with-next="alway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3.5in" fo:text-indent="0.4375in" style:page-number="1">
        <style:tab-stops/>
      </style:paragraph-properties>
      <style:text-properties style:font-size-complex="12pt" style:language-asian="lt" style:country-asian="LT"/>
    </style:style>
    <style:style style:name="P61" style:parent-style-name="Normal" style:family="paragraph">
      <style:paragraph-properties fo:margin-left="3.5in" fo:text-indent="0.4375in">
        <style:tab-stops/>
      </style:paragraph-properties>
      <style:text-properties style:font-size-complex="12pt" style:language-asian="lt" style:country-asian="LT"/>
    </style:style>
    <style:style style:name="P62" style:parent-style-name="Normal" style:family="paragraph">
      <style:paragraph-properties fo:margin-left="3.5in" fo:text-indent="0.4375in">
        <style:tab-stops>
          <style:tab-stop style:type="left" style:position="0.1423in"/>
        </style:tab-stops>
      </style:paragraph-properties>
      <style:text-properties style:font-size-complex="12pt" style:language-asian="lt" style:country-asian="LT"/>
    </style:style>
    <style:style style:name="P63" style:parent-style-name="Normal" style:family="paragraph">
      <style:paragraph-properties fo:margin-left="3.5in" fo:text-indent="0.4375in">
        <style:tab-stops>
          <style:tab-stop style:type="left" style:position="0.1423in"/>
        </style:tab-stops>
      </style:paragraph-properties>
      <style:text-properties style:font-size-complex="12pt" style:language-asian="lt" style:country-asian="LT"/>
    </style:style>
    <style:style style:name="P64" style:parent-style-name="Normal" style:family="paragraph">
      <style:paragraph-properties fo:text-indent="0.4923in"/>
      <style:text-properties style:font-size-complex="12pt"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492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4923in"/>
      <style:text-properties fo:font-weight="bold" style:font-weight-asian="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ab-stops>
          <style:tab-stop style:type="left" style:position="3in"/>
        </style:tab-stops>
      </style:paragraph-properties>
    </style:style>
    <style:style style:name="P198" style:parent-style-name="Normal" style:family="paragraph">
      <style:paragraph-properties fo:text-align="center">
        <style:tab-stops>
          <style:tab-stop style:type="left" style:position="3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043in">
        <style:tab-stops>
          <style:tab-stop style:type="left" style:position="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043in">
        <style:tab-stops>
          <style:tab-stop style:type="left" style:position="3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text-align="justify" fo:line-height="106%"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784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fo:line-height="106%"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P264" style:parent-style-name="Normal" style:family="paragraph">
      <style:paragraph-properties fo:text-align="center">
        <style:tab-stops>
          <style:tab-stop style:type="left" style:position="0.5909in"/>
        </style:tab-stops>
      </style:paragraph-properties>
    </style:style>
    <style:style style:name="P265" style:parent-style-name="Normal" style:family="paragraph">
      <style:paragraph-properties fo:text-align="center">
        <style:tab-stops>
          <style:tab-stop style:type="left" style:position="0.590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in"/>
        </style:tab-stops>
      </style:paragraph-properties>
    </style:style>
    <style:style style:name="P332" style:parent-style-name="Normal" style:family="paragraph">
      <style:paragraph-properties fo:text-align="center">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style:font-style-complex="italic"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style:font-style-complex="italic" style:font-size-complex="12pt"/>
    </style:style>
    <style:style style:name="P337" style:parent-style-name="Normal" style:family="paragraph">
      <style:paragraph-properties fo:text-align="justify" fo:text-indent="0.4923in">
        <style:tab-stops>
          <style:tab-stop style:type="left" style:position="0.5in"/>
        </style:tab-stops>
      </style:paragraph-properties>
      <style:text-properties style:font-style-complex="italic" style:font-size-complex="12p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font-weight="bold" style:font-weight-asian="bold" style:font-weight-complex="bold" style:font-style-complex="italic" style:font-size-complex="12p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fo:font-weight="bold" style:font-weight-asian="bold" style:font-weight-complex="bold" style:font-style-complex="italic" style:font-size-complex="12pt" style:language-asian="lt" style:country-asian="LT"/>
    </style:style>
    <style:style style:name="T371" style:parent-style-name="DefaultParagraphFont" style:family="text">
      <style:text-properties fo:font-weight="bold" style:font-weight-asian="bold" style:font-weight-complex="bold" style:font-style-complex="italic" fo:color="#4F81BD" style:font-size-complex="12pt" style:language-asian="lt" style:country-asian="LT"/>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style>
    <style:style style:name="P394" style:parent-style-name="Normal" style:family="paragraph">
      <style:paragraph-properties fo:text-align="justify" fo:text-indent="0.4923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tyle-complex="italic"/>
    </style:style>
    <style:style style:name="P398" style:parent-style-name="Normal" style:family="paragraph">
      <style:paragraph-properties fo:text-align="justify" fo:text-indent="0.4923in">
        <style:tab-stops>
          <style:tab-stop style:type="left" style:position="0.5in"/>
        </style:tab-stops>
      </style:paragraph-properties>
    </style:style>
    <style:style style:name="T399" style:parent-style-name="DefaultParagraphFont" style:family="text">
      <style:text-properties style:font-weight-complex="bold" style:font-style-complex="italic"/>
    </style:style>
    <style:style style:name="T400" style:parent-style-name="DefaultParagraphFont" style:family="text">
      <style:text-properties style:font-weight-complex="bold" style:font-style-complex="italic"/>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weight="bold" style:font-weight-asian="bold" style:font-weight-complex="bold" style:font-style-complex="italic" style:font-size-complex="12p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fo:color="#4F81B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text-indent="0.4923in">
        <style:tab-stops>
          <style:tab-stop style:type="left" style:position="0.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FF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tyle-complex="italic"/>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4923in"/>
      <style:text-properties style:font-size-complex="12pt" style:language-asian="lt" style:country-asian="LT"/>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34in"/>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letter-spacing="-0.0034in"/>
    </style:style>
    <style:style style:name="T492" style:parent-style-name="DefaultParagraphFont" style:family="text">
      <style:text-properties fo:letter-spacing="-0.0034in"/>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letter-spacing="-0.0034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text:span text:style-name="T9">DĖL</text:span><text:span text:style-name="T10"><text:s/></text:span><text:span text:style-name="T11">ŠILALĖS RAJONO SAVIVALDYBĖS PRIEŠMOKYKLINIO UGDYMO<text:s/></text:span><text:span text:style-name="T12">ORGANIZAVIMO APRAŠO</text:span><text:span text:style-name="T13"><text:s/></text:span><text:span text:style-name="T14">TVIRTINIMO</text:span></text:p>
      <text:p text:style-name="P15"/>
      <text:p text:style-name="P16">2022 m. liepos 28 d. Nr. T1-180</text:p>
      <text:p text:style-name="P17"><text:span text:style-name="T18">Šilalė</text:span><text:span text:style-name="T19"><text:s/></text:span></text:p>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7 straipsnio 7 punktu, 18 straipsnio 1 dalimi, Lietuvos Respublikos švietimo<text:s/></text:span><text:a xlink:href="https://www.e-tar.lt/portal/lt/legalAct/TAR.9A3AD08EA5D0/asr" office:target-frame-name="_top" xlink:show="replace"><text:span text:style-name="T25">įstatymo</text:span></text:a><text:span text:style-name="T26"><text:s/>8 straipsnio 2, 3 dalimis, 58 straipsnio 1 dalies 3 punktu, įgyvendindama Priešmokyklinio ugdymo tvarkos aprašą, patvirtintą Lietuvos Respublikos švietimo, mokslo ir sporto ministro 2013 m. lapkričio 21 d. įsakymu Nr.<text:s/></text:span><text:a xlink:href="https://www.e-tar.lt/portal/lt/legalAct/TAR.3BD8DC009FDA/asr" office:target-frame-name="_top" xlink:show="replace"><text:span text:style-name="T27">V-1106</text:span></text:a><text:span text:style-name="T28"><text:s/>„Dėl priešmokyklinio ugdymo tvarkos aprašo patvirtinimo“, Šilalės rajono savivaldybės taryba<text:s/></text:span><text:span text:style-name="T29">nusprendžia:</text:span></text:p>
      <text:p text:style-name="P30"><text:span text:style-name="T31"><text:tab/></text:span><text:span text:style-name="T32">1</text:span><text:span text:style-name="T33">. Patvirtinti Šilalės rajono savivaldybės priešmokyklinio ugdymo organizavimo aprašą (pridedama).</text:span></text:p>
      <text:p text:style-name="P34"><text:span text:style-name="T35">2</text:span><text:span text:style-name="T36">. Nustatyti, kad šis sprendimas įsigalioja nuo 2022 m. rugsėjo 1 d.</text:span></text:p>
      <text:p text:style-name="P37"><text:span text:style-name="T38">3</text:span><text:span text:style-name="T39">. Pripažinti netekusiu Šilalės rajono savivaldybės tarybos 2014 m. gegužės 29 d. sprendimą Nr.T1-133 „Dėl Šilalės rajono priešmokyklinio ugdymo organizavimo tvarkos aprašo tvirtinimo“.</text:span></text:p>
      <text:p text:style-name="P40"><text:span text:style-name="T41">4</text:span><text:span text:style-name="T42">. Paskelbti informaciją apie šį sprendimą vietinėje spaudoje, o visą sprendimą – Šilalės<text:s/></text:span><text:soft-page-break/><text:span text:style-name="T43">rajono savivaldybės interneto svetainėje www.silale.lt</text:span><text:span text:style-name="T44"><text:s/>ir Teisės aktų registre.</text:span></text:p>
      <text:p text:style-name="P45"><text:span text:style-name="T46">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span></text:p>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girdas Meiženis</text:span></text:p>
      <text:soft-page-break/>
      <text:p text:style-name="P59">PATVIRTINTA</text:p>
      <text:p text:style-name="P61">Šilalės rajono savivaldybės tarybos</text:p>
      <text:p text:style-name="P62">2022 m. liepos 28 d. sprendimu<text:s/></text:p>
      <text:p text:style-name="P63">Nr. T1-180</text:p>
      <text:p text:style-name="P64"/>
      <text:p text:style-name="P65"><text:span text:style-name="T66">ŠILALĖS RAJONO SAVIVALDYBĖS PRIEŠMOKYKLINIO UGDYMO<text:s/></text:span><text:span text:style-name="T67">ORGANIZAVIMO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 savivaldybės (toliau – Savivaldybė) priešmokyklinio ugdymo organizavimo aprašas (toliau – Aprašas) nustato<text:s/></text:span><text:span text:style-name="T78">bendruosius priešmokyklinio ugdymo reikalavimus, priešmokyklinio ugdymo organizavimą,<text:s/></text:span><text:span text:style-name="T79">priešmokyklinio ugdymo grupės darbo ir (ar) veiklos ypatumų visumą – ugdymo vietą, trukmę, teikiamas paslaugas vaikui, mokytojų, dirbančių grupėje, skaičių, ugdytinių skaičių ir kt.<text:s/></text:span></text:p>
      <text:p text:style-name="P80"><text:span text:style-name="T81">2</text:span><text:span text:style-name="T82">. Priešmokyklinis ugdymas yra privalomas. Priešmokyklinį ugdymą vykdo Šilalės rajono savivaldybės mokyklos (toliau – Mokykla), kurių nuostatuose<text:s/></text:span><text:span text:style-name="T83">numatytas priešmokyklinio ugdymo teikimas</text:span><text:span text:style-name="T84"><text:s/>pagal vienerių metų priešmokyklinio ugdymo bendrąją programą (toliau – Programa).<text:s/></text:span></text:p>
      <text:p text:style-name="P85"><text:span text:style-name="T86">3</text:span><text:span text:style-name="T87">. Mokslo metai prasideda einamųjų metų rugsėjo 1 d., baigiasi kitų metų rugpjūčio 31 d. Mokslo ir žinių dienai sutapus su poilsio diena, mokslo metų pradžia, švietimo įstaigos sprendimu, gali būti nukeliama į artimiausią darbo dieną po poilsio dienos.</text:span></text:p>
      <text:p text:style-name="P88"><text:span text:style-name="T89">4</text:span><text:span text:style-name="T90">.<text:s/></text:span><text:span text:style-name="T91">Tvarkos apraše vartojamos sąvokos apibrėžtos Lietuvos Respublikos švietimo įstatyme (toliau – Švietimo įstatymas).</text:span></text:p>
      <text:p text:style-name="P92"/>
      <text:p text:style-name="P93"><text:span text:style-name="T94">II</text:span><text:span text:style-name="T95"><text:s/>SKYRIUS</text:span></text:p>
      <text:p text:style-name="P96"><text:span text:style-name="T97">BENDRIEJI PRIEŠMOKYKLINIO UGDYMO REIKALAVIMAI</text:span></text:p>
      <text:p text:style-name="P98"/>
      <text:p text:style-name="P99"><text:span text:style-name="T100">5</text:span><text:span text:style-name="T101">. Priešmokyklinis ugdymas:</text:span></text:p>
      <text:p text:style-name="P102"><text:span text:style-name="T103">5.1</text:span><text:span text:style-name="T104">.<text:s/></text:span><text:span text:style-name="T105">pradedamas teikti vaikui, kai tais kalendoriniais metais jam sueina 6 metai;</text:span></text:p>
      <text:p text:style-name="P106"><text:span text:style-name="T107">5.2</text:span><text:span text:style-name="T108">. gali būti teikiamas anksčiau tėvų (globėjų) sprendimu, bet ne anksčiau, negu vaikui sueina 5 metai;</text:span></text:p>
      <text:p text:style-name="P109"><text:span text:style-name="T110">5.3</text:span><text:span text:style-name="T111">.</text:span><text:span text:style-name="T112"><text:s/>tėvai (globėjai) turi teisę kreiptis į Šilalės švietimo pagalbos tarnybą (toliau – Tarnyba) dėl 5 metų vaiko brandumo ugdytis pagal priešmokyklinio ugdymo programą vertinimo. Rekomenduojama kreiptis ne anksčiau nei vaikui sueina 4 metai 8 mėnesiai (atsižvelgiant į vaiko brandumo mokyklai įvertinimo testo taikymo galimybes). Tarnyba ne vėliau kaip per 20 darbo dienų nuo kreipimosi dienos pateikia rekomendacijas tėvams (globėjams) dėl vaiko pasirengimo mokytis;</text:span><text:s/></text:p>
      <text:p text:style-name="P113"><text:span text:style-name="T114">5.4</text:span><text:span text:style-name="T115">. vykdomas pagal Programą kurios minimali trukmė per metus yra:</text:span></text:p>
      <text:p text:style-name="P116"><text:span text:style-name="T117">5.4.1</text:span><text:span text:style-name="T118">. 640 valandų;</text:span></text:p>
      <text:p text:style-name="P119"><text:span text:style-name="T120">5.4.2</text:span><text:span text:style-name="T121">. 160 valandų, jei gydytojų konsultacinė komisija (toliau – GKK) vaikui yra paskyrusi ugdymą namie 12 mėnesių;</text:span></text:p>
      <text:p text:style-name="P122"><text:span text:style-name="T123">5.4.3</text:span><text:span text:style-name="T124">. 5 valandos per savaitę, jei GKK vaikui yra paskyrusi ugdymą namie ne trumpiau kaip 1 mėnesį;</text:span></text:p>
      <text:p text:style-name="P125"><text:span text:style-name="T126">5.5</text:span><text:span text:style-name="T127">. Lietuvos Respublikos švietimo, mokslo ir sporto ministro nustatytais atvejais ir tvarka įvertinus vaiko ugdymo ir ugdymosi poreikius, pažangą, priešmokyklinis ugdymas gali trukti dvejus metus.</text:span></text:p>
      <text:p text:style-name="P128"><text:span text:style-name="T129">6</text:span><text:span text:style-name="T130">. Priešmokyklinio ugdymo organizavimo forma yra priešmokyklinio ugdymo grupė (toliau – Grupė).<text:s/></text:span></text:p>
      <text:p text:style-name="P131"><text:span text:style-name="T132">7</text:span><text:span text:style-name="T133">. Pagal Programą vaikas gali būti ugdomas (ugdytis) šeimoje. Vaikų ugdymą (ugdymąsi) šeimoje tėvams (globėjams) padeda organizuoti Šilalės Dariaus ir Girėno progimnazija, vadovaudamasi Ugdymosi šeimoje įgyvendinimo tvarkos aprašu, patvirtintu Lietuvos Respublikos Vyriausybės 2020 m. gegužės 20 d. nutarimu Nr. 504 „Dėl Ugdymosi šeimoje įgyvendinimo tvarkos aprašo patvirtinimo“.</text:span></text:p>
      <text:p text:style-name="P134"><text:span text:style-name="T135">8</text:span><text:span text:style-name="T136">.<text:s/></text:span><text:span text:style-name="T137">Grupės darbo / veiklos ypatumų visuma – ugdymo vieta, trukmė (per savaitę), teikiamos paslaugos vaikui (švietimo pagalba ir kita), mokytojų (priešmokyklinio ugdymo mokytojo, ikimokyklinio ugdymo mokytojo (auklėtojo), ikimokyklinio ugdymo meninio ugdymo mokytojo, pagalbos mokiniui specialisto, mokytojo padėjėjo ir kitų), dirbančių Grupėje, skaičius – yra vadinama priešmokyklinio ugdymo organizavimo modeliu (toliau – Modelis).<text:s/></text:span></text:p>
      <text:p text:style-name="P138"><text:span text:style-name="T139">9</text:span><text:span text:style-name="T140">.<text:s/></text:span><text:span text:style-name="T141">Mokykla, atsižvelgdama į tėvų (globėjų) poreikius ir galimybes, su tėvais (globėjais) aptaria ir pasirašo mokymo sutartį, kurioje nurodoma: mokymo sutarties šalys, ugdymo Programa, jos pradžios ir pabaigos laikas, šalių įsipareigojimai, įtraukiant teises ir pareigas pagal Švietimo įstatymo 43 straipsnio 11 dalį bei 47 straipsnį, sutarties keitimo, nutraukimo pagrindai, padariniai ir kitos nuostatos, neprieštaraujančios kitiems teisės aktams.</text:span><text:s/></text:p>
      <text:p text:style-name="P142">10.<text:s/><text:span text:style-name="T143">Vaikų tėvai (globėjai) privalo užtikrinti vaiko punktualų, reguliarų Mokyklos lankymą (jei vaikas negali atvykti į Mokyklą, nedelsiant turi informuoti Mokyklą) ir kitų mokymo sutartyje nurodytų pareigų vykdymą.</text:span></text:p>
      <text:p text:style-name="P144"><text:span text:style-name="T145">11</text:span><text:span text:style-name="T146">.<text:s/></text:span><text:span text:style-name="T147">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s/></text:p>
      <text:p text:style-name="P148">12.<text:s/><text:span text:style-name="T149">Mokykla dienynus sudaro elektroninių dienynų duomenų pagrindu.</text:span></text:p>
      <text:p text:style-name="P150"><text:span text:style-name="T151">13</text:span><text:span text:style-name="T152">.<text:s/></text:span><text:span text:style-name="T153">Programą gali įgyvendinti:</text:span></text:p>
      <text:p text:style-name="P154"><text:span text:style-name="T155">13.1</text:span><text:span text:style-name="T156">.<text:s/></text:span><text:span text:style-name="T157">priešmokyklinio ugdymo pedagogas arba priešmokyklinio ugdymo pedagogas kartu su mokytoju, turinčiu teisę vykdyti Programos meninio ugdymo dalį;</text:span></text:p>
      <text:p text:style-name="P158"><text:span text:style-name="T159">13.2</text:span><text:span text:style-name="T160">. vadovaujantis Tvarkos aprašo 18.2 papunkčiu, ikimokyklinio ugdymo mokytojas (auklėtojas) kartu su mokytoju, turinčiu teisę vykdyti Programos meninio ugdymo dalį. </text:span></text:p>
      <text:p text:style-name="P161"><text:span text:style-name="T162">14</text:span><text:span text:style-name="T163">.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 </text:span></text:p>
      <text:p text:style-name="P164"><text:span text:style-name="T165">15</text:span><text:span text:style-name="T166">.<text:s/></text:span><text:span text:style-name="T167">Grupėje, kurioje, pritaikius Programą, ugdomi ir vaikai, turintys vidutinių, didelių ir (ar) labai didelių specialiųjų ugdymosi poreikių, privalo dirbti priešmokyklinio ugdymo mokytoj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168"><text:span text:style-name="T169">16</text:span><text:span text:style-name="T170">. Vaikų skaičius Grupėje negali viršyti pagal amžiaus grupes Lietuvos higienos normoje HN 75:2016 „Ikimokyklinio ir priešmokyklinio ugdymo programų vykdymo bendrieji sveikatos saugos reikalavimai“ (toliau – Higienos norma),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171"><text:span text:style-name="T172">17</text:span><text:span text:style-name="T173">. Grupė:</text:span></text:p>
      <text:p text:style-name="P174"><text:span text:style-name="T175">17.1</text:span><text:span text:style-name="T176">. su pradine klase nejungiama;</text:span></text:p>
      <text:p text:style-name="P177"><text:span text:style-name="T178">17.2</text:span><text:span text:style-name="T179">. gali būti jungiama su ikimokyklinio ugdymo grupe (toliau – Jungtinė grupė). Jungtinėje grupėje vykdomos priešmokyklinio ir ikimokyklinio ugdymo programos.</text:span></text:p>
      <text:p text:style-name="P180"><text:span text:style-name="T181">18</text:span><text:span text:style-name="T182">. Jungtinė grupė, kurioje vaikų, ugdomų pagal:</text:span></text:p>
      <text:p text:style-name="P183"><text:span text:style-name="T184">18.1</text:span><text:span text:style-name="T185">. priešmokyklinio ugdymo programą, yra daugiau, vadinama priešmokyklinio ugdymo grupe ir joje dirba priešmokyklinio ugdymo mokytojas (-ai);</text:span></text:p>
      <text:p text:style-name="P186"><text:span text:style-name="T187">18.2</text:span><text:span text:style-name="T188">. ikimokyklinio ugdymo programą, yra daugiau, vadinama ikimokyklinio ugdymo grupe, joje dirba ikimokyklinio ugdymo mokytojas (auklėtojas) (-ai).</text:span></text:p>
      <text:p text:style-name="P189"><text:span text:style-name="T190">19</text:span><text:span text:style-name="T191">.<text:s/></text:span><text:span text:style-name="T192">Programos įgyvendinimo laikotarpiu rekomenduojama organizuoti vaikų, ugdomų pagal priešmokyklinio ugdymo programą, atostogas pagal bendrojo ugdymo mokykloms nustatytą mokinių atostogų laiką ir tėvų (globėjų) poreikius.</text:span><text:span text:style-name="T193"><text:s/>Mokykla gali organizuoti vaikų priežiūrą atostogų metu, išskyrus vasaros atostogas. <text:s/>Mokykla gali organizuoti vaikų priežiūrą vasaros atostogų metu, jeigu ji vykdo ikimokyklinio ugdymo vaikų priežiūrą vasarą.</text:span></text:p>
      <text:p text:style-name="P194"><text:span text:style-name="T195">20</text:span><text:span text:style-name="T196">. Dėl vaiko mokymo namie vienas iš tėvų (globėjų) prašymą teikia Mokyklos vadovui. Prie prašymo pridedama GKK pažyma. Mokinio ugdymas namie per tris darbo dienas įforminamas Mokyklos vadovo įsakymu.</text:span></text:p>
      <text:p text:style-name="P197"/>
      <text:p text:style-name="P198"><text:span text:style-name="T199">III</text:span><text:span text:style-name="T200"><text:s/>SKYRIUS</text:span></text:p>
      <text:p text:style-name="P201"><text:span text:style-name="T202">PRIEŠMOKYKLINIO UGDYMO ORGANIZAVIMAS</text:span></text:p>
      <text:p text:style-name="P203"/>
      <text:p text:style-name="P204"><text:span text:style-name="T205">21</text:span><text:span text:style-name="T206">. Mokykla:</text:span></text:p>
      <text:p text:style-name="P207"><text:span text:style-name="T208">21.1</text:span><text:span text:style-name="T209">. informuoja tėvus (globėjus) apie priešmokyklinio ugdymo organizavimą Mokykloje;</text:span></text:p>
      <text:p text:style-name="P210"><text:span text:style-name="T211">21.2</text:span><text:span text:style-name="T212">.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213"><text:span text:style-name="T214">21.3</text:span><text:span text:style-name="T215">.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16"><text:span text:style-name="T217">21.4</text:span><text:span text:style-name="T218">. nustato ugdomosios veiklos planavimo, pasiekimų vertinimo formą, ir jų parengimo terminus;</text:span><text:s/></text:p>
      <text:p text:style-name="P219"><text:span text:style-name="T220">21.5</text:span><text:span text:style-name="T221">. pateikia mokyklai, vykdančiai pradinio ugdymo programą, priešmokyklinio ugdymo mokytojo (-ų) ar Jungtinės grupės ikimokyklinio ugdymo mokytojo (auklėtojo)(-ų), (švietimo pagalbos specialisto (-ų), jeigu buvo teikta pagalba), rekomendaciją, parengtą pagal<text:s/></text:span><text:span text:style-name="T222">Priešmokyklinio ugdymo tvarkos aprašo, patvirtinto Lietuvos Respublikos švietimo, mokslo ir sporto ministro 2013 m. lapkričio 21 d. įsakymu Nr. V-1106 „Dėl Priešmokyklinio ugdymo tvarkos aprašo patvirtinimo“ priede pateiktą formą (toliau – Rekomendacija). Rekomendacija turi būti pasirašyta priešmokyklinio ugdymo mokytojo (-ų) ar Jungtinės grupės ikimokyklinio ugdymo mokytojo (auklėtojo)(-ų) ir patvirtinta Mokyklos vadovo; </text:span></text:p>
      <text:p text:style-name="P223"><text:span text:style-name="T224">21.6</text:span><text:span text:style-name="T225">. namie ugdomų vaikų, tėvų (globėjų) pageidavimu ir GKK leidus, sudaro galimybę dalyvauti veiklose ar renginiuose Mokykloje.</text:span><text:s/></text:p>
      <text:p text:style-name="P226"><text:span text:style-name="T227">22</text:span><text:span text:style-name="T228">. Priešmokyklinio ugdymo mokytojas ar ikimokyklinio ugdymo mokytojas (auklėtojas), dirbantis Grupėje ar Jungtinėje grupėje:</text:span></text:p>
      <text:p text:style-name="P229"><text:span text:style-name="T230">22.1</text:span><text:span text:style-name="T231">.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32"><text:span text:style-name="T233">22.2</text:span><text:span text:style-name="T234">. siekdamas dermės ir ugdymo tęstinumo tarp priešmokyklinio ir pradinio ugdymo programų, yra susipažinęs su pirmos klasės ugdymo programos nuostatomis, skirtomis pirmai–antrai klasei;</text:span></text:p>
      <text:p text:style-name="P235"><text:span text:style-name="T236">22.3</text:span><text:span text:style-name="T237">. vertina vaikų pažangą ir pasiekimus vadovaudamasis Programa;</text:span></text:p>
      <text:p text:style-name="P238"><text:span text:style-name="T239">22.4</text:span><text:span text:style-name="T240">. per 4 savaites nuo Programos pradžios atlieka vaikų pirminį pasiekimų vertinimą ir aptaria jį su tėvais (globėjais);</text:span></text:p>
      <text:p text:style-name="P241"><text:span text:style-name="T242">22.5</text:span><text:span text:style-name="T243">. pagal Mokyklos nustatytą formą vaikų pasiekimus fiksuoja vaiko pasiekimų apraše, aplanke, skaitmeninėse laikmenose ar kt.;</text:span></text:p>
      <text:p text:style-name="P244"><text:span text:style-name="T245">22.6</text:span><text:span text:style-name="T246">. įgyvendinęs Programą, atlieka vaikų galutinį pasiekimų vertinimą, aptaria jį su tėvais (globėjais) ir parengia Rekomendaciją;</text:span><text:s/></text:p>
      <text:p text:style-name="P247"><text:span text:style-name="T248">22.7</text:span><text:span text:style-name="T249">. vaiko, turinčio specialiųjų ugdymosi poreikių, pasiekimus vertina kartu su Mokyklos vaiko gerovės komisija, aptaria su tėvais (globėjais)<text:s/></text:span><text:span text:style-name="T250">ir<text:s/></text:span><text:span text:style-name="T251">parengia Rekomendaciją, skirtą<text:s/></text:span><text:span text:style-name="T252">mokyklai, vykdančiai pradinio ugdymo programą, ar kitam švietimo teikėjui, kuris vykdys pradinio ugdymo programą,</text:span><text:span text:style-name="T253"><text:s/>ir Mokyklos vaiko gerovės komisijai;</text:span><text:s/></text:p>
      <text:p text:style-name="P254"><text:span text:style-name="T255">22.8</text:span><text:span text:style-name="T256">. vaikų pažangą Programos įgyvendinimo laikotarpiu vertina nuolat, pasirinkdamas vertinimo būdus ir metodus;</text:span></text:p>
      <text:p text:style-name="P257"><text:span text:style-name="T258">22.9</text:span><text:span text:style-name="T259">. atlieka kitus darbus, nurodytus jo pareigybės aprašyme, kurį rekomenduojama rengti atsižvelgiant į Priešmokyklinio ugdymo pedagogo pavyzdinį pareiginį aprašą, 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60"><text:span text:style-name="T261">23</text:span><text:span text:style-name="T262">. 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s/></text:p>
      <text:p text:style-name="P263">24. Priešmokyklinio ugdymo mokytojas ar vadovaujantis Tvarkos aprašo 18.2 papunkčiu, ikimokyklinio ugdymo mokytojas (auklėtojas), ugdantis vaiką nami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264"/>
      <text:p text:style-name="P265"><text:span text:style-name="T266">IV</text:span><text:span text:style-name="T267"><text:s/>SKYRIUS</text:span></text:p>
      <text:p text:style-name="P268"><text:span text:style-name="T269">PRIEŠMOKYKLINIO UGDYMO ORGANIZAVIMAS KARANTINO, EKSTREMALIOS SITUACIJOS, EKSTREMALAUS ĮVYKIO AR ĮVYKIO, KELIANČIO PAVOJŲ MOKINIŲ SVEIKATAI IR GYVYBEI, LAIKOTARPIU ARBA ESANT APLINKYBĖMS MOKYKLOJE, DĖL KURIŲ UGDYMO PROCESAS NEGALI BŪTI ORGANIZUOJAMAS KASDIENIU MOKYMO PROCESO ORGANIZAVIMO BŪDU</text:span></text:p>
      <text:p text:style-name="P270"/>
      <text:p text:style-name="P271"><text:span text:style-name="T272">25</text:span><text:span text:style-name="T273">. 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span></text:p>
      <text:p text:style-name="P274"><text:span text:style-name="T275">26</text:span><text:span text:style-name="T276">. Mokyklos vadovas privalo numatyti ugdymo organizavimo gaires dėl ugdymo ypatingų aplinkybių laikotarpiu ar esant aplinkybėms Mokykloje, dėl kurių ugdymo procesas negali būti organizuojamas kasdieniu ugdymo būdu Grupėje (Mokykla yra dalykų brandos egzaminų centras, vyksta remonto darbai Mokykloje ir kt.). Ugdymo organizavimo gairės rengiamos vadovaujantis šio skyriaus nuostatomis ir tvirtinamos Mokyklos vadovo.</text:span></text:p>
      <text:p text:style-name="P277"><text:span text:style-name="T278">27</text:span><text:span text:style-name="T279">. Mokyklos vadovas, nesant valstybės, s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280"><text:span text:style-name="T281">27.1</text:span><text:span text:style-name="T282">. laikinai koreguoti ugdymo proceso įgyvendinimą:</text:span></text:p>
      <text:p text:style-name="P283"><text:span text:style-name="T284">27.1.1</text:span><text:span text:style-name="T285">. keisti nustatytą ugdymo trukmę;</text:span></text:p>
      <text:p text:style-name="P286"><text:span text:style-name="T287">27.1.2</text:span><text:span text:style-name="T288">. keisti nustatytą ugdymo pradžios ir pabaigos laiką;</text:span></text:p>
      <text:p text:style-name="P289"><text:span text:style-name="T290">27.1.3</text:span><text:span text:style-name="T291">. ugdymo procesą perkelti į kitas aplinkas;</text:span></text:p>
      <text:p text:style-name="P292"><text:span text:style-name="T293">27.1.4</text:span><text:span text:style-name="T294">. priimti kitus aktualius ugdymo proceso ir vidaus bei darbo tvarkos (pvz., dėl veido kaukių dėvėjimo ir pan.) organizavimo sprendimus, mažinančius / šalinančius pavojų mokinių sveikatai ir gyvybei;</text:span></text:p>
      <text:p text:style-name="P295"><text:span text:style-name="T296">27.2</text:span><text:span text:style-name="T297">.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Savivaldybės administracijos direktoriumi ar jo įgaliotu asmeniu;</text:span></text:p>
      <text:p text:style-name="P298"><text:span text:style-name="T299">27.3</text:span><text:span text:style-name="T300">. valstybės, savivaldybės lygiu priėmus sprendimą ugdymą organizuoti nuotoliniu mokymo būdu, Mokykla:</text:span></text:p>
      <text:p text:style-name="P301"><text:span text:style-name="T302">27.3.1</text:span><text:span text:style-name="T303">. vadovaujasi Mokyklos parengtomis ugdymo organizavimo gairėmis dėl ugdymo organizavimo ypatingomis aplinkybėmis ar esant aplinkybėms Mokykloje, dėl kurių ugdymo procesas negali būti organizuojamas kasdieniu mokymo procesu Grupėje;</text:span></text:p>
      <text:p text:style-name="P304"><text:span text:style-name="T305">27.3.2</text:span><text:span text:style-name="T306">. vadovaujasi Mokymo nuotoliniu ugdymo proceso organizavimo būdu kriterijų aprašo,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307"><text:span text:style-name="T308">27.3.3</text:span><text:span text:style-name="T309">. įvertina, ar visi mokiniai gali dalyvauti ugdymo procese ne Grupėje, susitarti dėl galimų šios problemos sprendimo būdų, pasirinkimo alternatyvų, galimos pagalbos priemonių. Svarbu, kad visi mokiniai turėtų priėjimą prie mokymosi išteklių. Pastebėjus, kad mokinio namuose nėra sąlygų ugdytis, sudaromos sąlygos ugdytis Mokykloje, jeigu Mokykloje nėra aplinkybių, kurios keltų pavojų mokinio gyvybei ir sveikatai. Nesant galimybių ugdymo proceso organizuoti Mokykloje, suderinus su Savivaldybės administracijos direktoriumi ar jo įgaliotu asmeniu, ugdymo proceso organizavimas laikinai perkeliamas į kitas saugias patalpas;</text:span></text:p>
      <text:p text:style-name="P310"><text:span text:style-name="T311">27.3.4</text:span><text:span text:style-name="T312">. susitaria su atsakingais darbuotojais dėl mokinių emocinės sveikatos stebėjimo, taip pat mokinių, turinčių specialiųjų ugdymosi poreikių, ugdymo specifikos ir švietimo pagalbos teikimo;</text:span></text:p>
      <text:p text:style-name="P313"><text:span text:style-name="T314">27.3.5</text:span><text:span text:style-name="T315">. skiria ne mažiau kaip 50 procentų ugdymo procesui numatyto laiko (per savaitę ir (ar) mėnesį) sinchroniniam ugdymui ir ne daugiau kaip 50 procentų – asinchroniniam ugdymui;</text:span></text:p>
      <text:p text:style-name="P316"><text:span text:style-name="T317">27.3.6</text:span><text:span text:style-name="T318">. pertvarko ugdymo pagal Programą veiklų tvarka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319"><text:span text:style-name="T320">27.3.7</text:span><text:span text:style-name="T321">. susitaria ir suderina su mokytojais (priešmokyklinio ugdymo mokytojais, ikimokyklinio ugdymo mokytojais (auklėtojais), ikimokyklinio ugdymo men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322"><text:span text:style-name="T323">27.3.8</text:span><text:span text:style-name="T324">. susitaria, kaip bus skiriamos ugdymosi užduotys, kaip pateikiama ugdymui(si) reikalinga medžiaga ar informacija, kada ir kokiu būdu vaikai kartu su tėvais (globėjais) gali paprašyti mokytojo pagalbos ir paaiškinimų, kiek vaikai turės skirti laiko užduotims atlikti, kaip reguliuojamas jų krūvis, kaip suteikiamas grįžtamasis ryšys vaikams, jų tėvams (globėjams) ir fiksuojami pasiekimai ir pan.;</text:span></text:p>
      <text:p text:style-name="P325"><text:span text:style-name="T326">27.3.9</text:span><text:span text:style-name="T327">. paskiria atsakingą asmenį (-is), kuris (-ie) teiks bendrąją informaciją apie ugdymosi proceso organizavimo tvarką, švietimo pagalbos teikimą ar komunikuos kitais svarbiais klausimais (pvz., informacinių komunikacinių technologijų perdavimas vaikų tėvams (globėjams), pagalbos teikimas diegiant, naudojantis infor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328"><text:span text:style-name="T329">27.3.10</text:span><text:span text:style-name="T330">. sudaro planą, kaip pasibaigus ypatingoms aplinkybėms grįžti prie įprasto ugdymo proceso organizavimo.</text:span><text:s/></text:p>
      <text:p text:style-name="P331"/>
      <text:p text:style-name="P332"><text:span text:style-name="T333">V</text:span><text:span text:style-name="T334"><text:s/>SKYRIUS</text:span></text:p>
      <text:p text:style-name="P335"><text:span text:style-name="T336">PRIEŠMOKYKLINIO UGDYMO ORGANIZAVIMO MODELIAI</text:span></text:p>
      <text:p text:style-name="P337"/>
      <text:p text:style-name="P338"><text:span text:style-name="T339">28</text:span><text:span text:style-name="T340">.<text:s/></text:span><text:span text:style-name="T341">I modelis. Grupė, kurios veiklos trukmė – 4 valandos per dieną:</text:span></text:p>
      <text:p text:style-name="P342"><text:span text:style-name="T343">28.1</text:span><text:span text:style-name="T344">. Grupės formavimo vieta – ikimokyklinio ugdymo mokykla, bendrojo ugdymo mokykla;<text:s/></text:span></text:p>
      <text:p text:style-name="P345"><text:span text:style-name="T346">28.2</text:span><text:span text:style-name="T347">. maksimalus vaikų skaičius Grupėje</text:span><text:span text:style-name="T348"><text:s/></text:span><text:span text:style-name="T349">– 20, minimalus – 10;</text:span></text:p>
      <text:p text:style-name="P350"><text:span text:style-name="T351">28.3</text:span><text:span text:style-name="T352">. privaloma tvarka sudaromos tinkamos</text:span><text:span text:style-name="T353"><text:s/>Higienos normos reikalavimus atitinkančios</text:span><text:span text:style-name="T354"><text:s/>sąlygos vaikų maitinimui ir</text:span><text:span text:style-name="T355"><text:s/></text:span><text:span text:style-name="T356">ugdymui organizuoti. Vaikams skiriamas nemokamas maitinimas (pietūs) pagal</text:span><text:span text:style-name="T357"><text:s/>Lietuvos Respublikos socialinės paramos mokiniams įstatymą;</text:span></text:p>
      <text:p text:style-name="P358"><text:span text:style-name="T359">28.4</text:span><text:span text:style-name="T360">. Grupėje dirba priešmokyklinio ugdymo mokytojas (0,625 etato), priešmokyklinio ugdymo mokytojo padėjėjas (0,5 etato), pagal poreikį</text:span><text:span text:style-name="T361"><text:s/>teikiamos Mokykloje dirbančių pagalbos mokiniui specialistų paslaugos</text:span><text:span text:style-name="T362">;<text:s/></text:span></text:p>
      <text:p text:style-name="P363"><text:span text:style-name="T364">28.5</text:span><text:span text:style-name="T365">. pagal šį Modelį dirbančio priešmokyklinio ugdymo mokytojo darbo laikas per savaitę – 22,5 valandos,<text:s/></text:span><text:span text:style-name="T366">iš jų 20 valandų per savaitę skiriama tiesioginiam darbui su vaikais, Programos įgyvendinimui, 2,5 valandos – netiesioginiam darbui su vaikais (darbams planuoti, dokumentams, susijusiems su ugdymu, rengti, bendradarbiauti su mokytojais, tėvais (globėjais) ugdymo klausimais ir kt.).</text:span></text:p>
      <text:p text:style-name="P367"><text:span text:style-name="T368">29</text:span><text:span text:style-name="T369">.<text:s/></text:span><text:span text:style-name="T370">II modelis. Grupė, kurios veiklos trukmė – 10</text:span><text:span text:style-name="T371"><text:s/></text:span><text:span text:style-name="T372">valandų per dieną:</text:span></text:p>
      <text:p text:style-name="P373"><text:span text:style-name="T374">29.1</text:span><text:span text:style-name="T375">. Grupės formavimo vieta – ikimokyklinio ugdymo mokykla, bendrojo ugdymo mokykla;<text:s/></text:span></text:p>
      <text:p text:style-name="P376"><text:span text:style-name="T377">29.2</text:span><text:span text:style-name="T378">. maksimalus vaikų skaičius Grupėje</text:span><text:span text:style-name="T379"><text:s/></text:span><text:span text:style-name="T380">– 20,<text:s/></text:span><text:span text:style-name="T381">minimalus – 10</text:span><text:span text:style-name="T382">;</text:span></text:p>
      <text:p text:style-name="P383"><text:span text:style-name="T384">29.3</text:span><text:span text:style-name="T385">. privaloma tvarka sudaromos tinkamos<text:s/></text:span><text:span text:style-name="T386">Higienos normos reikalavimus atitinkančios</text:span><text:span text:style-name="T387"><text:s/>sąlygos vaikų ugdymui, maitinimui ir poilsiui organizuoti.</text:span><text:span text:style-name="T388"><text:s/>Tėvai (globėjai) moka mėnesinį mokestį ir už vaiko maitinimą (išskyrus pietus), kuris apskaičiuojamas<text:s/></text:span><text:span text:style-name="T389">vadovaujantis Mokesčio<text:s/></text:span><text:span text:style-name="T390">už vaikų, ugdomų pagal ikimokyklinio ir priešmokyklinio ugdymo programas Šilalės rajono savivaldybės mokyklose, išlaikymą nustatymo tvarkos aprašu, patvirtintu Šilalės rajono savivaldybės tarybos 2021 m. gruodžio 30 d. sprendimu Nr. T1-285<text:s/></text:span><text:span text:style-name="T391">„Dėl Mokesčio už vaikų, ugdomų pagal ikimokyklinio ir priešmokyklinio ugdymo programas Šilalės rajono savivaldybės mokyklose, išlaikymą nustatymo tvarkos aprašo patvirtinimo“. Vaikams<text:s/></text:span><text:span text:style-name="T392">skiriamas nemokamas maitinimas (pietūs) pagal</text:span><text:span text:style-name="T393"><text:s/>Lietuvos Respublikos socialinės paramos mokiniams įstatymą;</text:span></text:p>
      <text:p text:style-name="P394"><text:span text:style-name="T395">29.4</text:span><text:span text:style-name="T396">. Grupėje dirba priešmokyklinio ugdymo mokytojas (1,56 etato), priešmokyklinio ugdymo mokytojo padėjėjas (1 etatas),<text:s/></text:span><text:span text:style-name="T397">pagal poreikį teikiamos Mokykloje dirbančių pagalbos mokiniui specialistų paslaugos, meninio ugdymo mokytojo paslaugos;</text:span></text:p>
      <text:p text:style-name="P398"><text:span text:style-name="T399">29.5</text:span><text:span text:style-name="T400">. pagal šį Modelį dirbančio priešmokyklinio ugdymo mokytojo 1 pareigybės<text:s/></text:span><text:span text:style-name="T401">darbo laikas per savaitę yra 36 valandos, iš jų 32 valandos per savaitę skiriamos tiesioginiam darbui su vaikais, 4 valandos – netiesioginiam darbui su vaikais (darbams planuoti, dokumentams, susijusiems su ugdymu, rengti, bendradarbiauti su mokytojais, tėvais (globėjais) ugdymo klausimais ir kt.);</text:span></text:p>
      <text:p text:style-name="P402"><text:span text:style-name="T403">29.6</text:span><text:span text:style-name="T404">. Grupėje tiesioginiam darbui su vaikais skiriama ne mažiau kaip 20 valandų per savaitę Programai įgyvendinti, kitas laikas – vaikų poilsiui ir maitinimui organizuoti, švietimo pagalbos teikimui, vaiko kompetencijų gilinimui ir kitai veiklai su vaikais.</text:span></text:p>
      <text:p text:style-name="P405"><text:span text:style-name="T406">30</text:span><text:span text:style-name="T407">.<text:s/></text:span><text:span text:style-name="T408">III modelis.<text:s/></text:span><text:span text:style-name="T409">Jungtinė mišraus amžiaus vaikų ugdymo grupė, kurios veiklos trukmė – 10,5 valandos</text:span><text:span text:style-name="T410"><text:s/></text:span><text:span text:style-name="T411">per dieną:</text:span><text:span text:style-name="T412"><text:s/></text:span></text:p>
      <text:p text:style-name="P413"><text:span text:style-name="T414">30.1</text:span><text:span text:style-name="T415">. Grupės formavimo vieta – bendrojo ugdymo mokykla, ikimokyklinio ugdymo įstaiga;</text:span></text:p>
      <text:p text:style-name="P416"><text:span text:style-name="T417">30.2</text:span><text:span text:style-name="T418">. maksimalus vaikų skaičius Grupėje</text:span><text:span text:style-name="T419"><text:s/></text:span><text:span text:style-name="T420">– 20,</text:span><text:span text:style-name="T421"><text:s/>minimalus – 10</text:span><text:span text:style-name="T422">;</text:span></text:p>
      <text:p text:style-name="P423"><text:span text:style-name="T424">30.3</text:span><text:span text:style-name="T425">. Modelis taikomas, kai priešmokyklinio ugdymo grupė jungiama su ikimokyklinio ugdymo grupe ir kartu ugdomi priešmokyklinio amžiaus vaikai su ikimokyklinio amžiaus vaikais;</text:span></text:p>
      <text:p text:style-name="P426"><text:span text:style-name="T427">30.4</text:span><text:span text:style-name="T428">. Grupės mokytojas diferencijuoja ugdymo procesą ir pritaiko skirtingo amžiaus vaikams, vykdydamas priešmokyklinio ir ikimokyklinio ugdymo programas,</text:span><text:span text:style-name="T429"><text:s/>pagal poreikį teikiamos pagalbos vaikams specialistų paslaugos</text:span><text:span text:style-name="T430">;</text:span></text:p>
      <text:p text:style-name="P431"><text:span text:style-name="T432">30.5</text:span><text:span text:style-name="T433">. privaloma tvarka sudaromos tinkamos<text:s/></text:span><text:span text:style-name="T434">Higienos normos reikalavimus atitinkančios</text:span><text:span text:style-name="T435"><text:s/>sąlygos mokinių ugdymui, maitinimui ir poilsiui organizuoti;</text:span></text:p>
      <text:p text:style-name="P436"><text:span text:style-name="T437">30.6</text:span><text:span text:style-name="T438">.<text:s/></text:span><text:span text:style-name="T439">pagal priešmokyklinio ugdymo programą ugdomiems vaikams<text:s/></text:span><text:span text:style-name="T440">skiriamas nemokamas maitinimas (pietūs)<text:s/></text:span><text:span text:style-name="T441">vadovaujantis<text:s/></text:span><text:span text:style-name="T442">Lietuvos Respublikos socialinės paramos mokiniams įstatymu. M</text:span><text:span text:style-name="T443">okestis<text:s/></text:span><text:span text:style-name="T444">už kitus maitinimus bei<text:s/></text:span><text:span text:style-name="T445">mėnesinis mokestis skaičiuojami vadovaujantis Mokesčio<text:s/></text:span><text:span text:style-name="T446">už vaikų, ugdomų pagal ikimokyklinio ir priešmokyklinio ugdymo programas Šilalės rajono savivaldybės mokyklose, išlaikymą nustatymo tvarkos aprašu, patvirtintu Šilalės rajono savivaldybės tarybos 2021 m. gruodžio 30 d. sprendimu Nr. T1-285<text:s/></text:span><text:span text:style-name="T447">„Dėl Mokesčio už vaikų, ugdomų pagal ikimokyklinio ir priešmokyklinio ugdymo programas Šilalės rajono savivaldybės mokyklose, išlaikymą nustatymo tvarkos aprašo patvirtinimo“;</text:span></text:p>
      <text:p text:style-name="P448"><text:span text:style-name="T449">30.7</text:span><text:span text:style-name="T450">. pagal ikimokyklinio ugdymo programą ugdomiems vaikams</text:span><text:span text:style-name="T451"><text:s/>mokestis<text:s/></text:span><text:span text:style-name="T452">už maitinimą bei<text:s/></text:span><text:span text:style-name="T453">mėnesinis mokestis skaičiuojami vadovaujantis Mokesčio<text:s/></text:span><text:span text:style-name="T454">už vaikų, ugdomų pagal ikimokyklinio ir priešmokyklinio ugdymo programas Šilalės rajono savivaldybės mokyklose, išlaikymą nustatymo tvarkos aprašu, patvirtintu Šilalės rajono savivaldybės tarybos 2021 m. gruodžio 30 d. sprendimu Nr. T1-285<text:s/></text:span><text:span text:style-name="T455">„Dėl Mokesčio už vaikų, ugdomų pagal ikimokyklinio ir priešmokyklinio ugdymo programas Šilalės rajono savivaldybės mokyklose, išlaikymą nustatymo tvarkos aprašo patvirtinimo“;</text:span></text:p>
      <text:p text:style-name="P456"><text:span text:style-name="T457">30.8</text:span><text:span text:style-name="T458">. Grupėje dirba priešmokyklinio ugdymo mokytojas arba ikimokyklinio ugdymo mokytojas (auklėtojas) (1,64 etato), bei priešmokyklinio ugdymo mokytojo ar ikimokyklinio ugdymo mokytojo (auklėtojo) padėjėjas (1 pareigybė);<text:s/></text:span></text:p>
      <text:p text:style-name="P459"><text:span text:style-name="T460">30.9</text:span><text:span text:style-name="T461">.<text:s/></text:span><text:span text:style-name="T462">pagal šį Modelį dirbančio priešmokyklinio ugdymo mokytojo ar ikimokyklinio ugdymo mokytojo (auklėtojo) 1 pareigybės<text:s/></text:span><text:span text:style-name="T463">darbo laikas per savaitę yra 36 valandos, iš jų 32 valandos per savaitę skiriamos tiesioginiam darbui su vaikais, 4 valandos – netiesioginiam darbui su vaikais (darbams planuoti, dokumentams, susijusiems su ugdymu, rengti, bendradarbiauti su mokytojais, tėvais (globėjais) ugdymo klausimais ir kt.);</text:span></text:p>
      <text:p text:style-name="P464"><text:span text:style-name="T465">30.10</text:span><text:span text:style-name="T466">. Programos įgyvendinimui skiriama ne mažiau kaip 20 valandų per savaitę, kitas laikas – vaikų poilsiui ir maitinimui organizuoti, švietimo pagalbos teikimui, vaiko kompetencijų gilinimui ir kitai veiklai su vaikais.</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31</text:span><text:span text:style-name="T476">. Savivaldybės taryba:</text:span></text:p>
      <text:p text:style-name="P477"><text:span text:style-name="T478">31.1</text:span><text:span text:style-name="T479">. kasmet įvertina priešmokyklinio ugdymo poreikį, turimus išteklius ir prireikus tikslina ir tvirtina švietimo įstaigas, vykdančias<text:s/></text:span><text:span text:style-name="T480">Programą, Grupių švietimo įstaigose skaičių ir pasirinktą (-us) konkretų (-čius) Modelį (-ius);</text:span></text:p>
      <text:p text:style-name="P481"><text:span text:style-name="T482">31.2</text:span><text:span text:style-name="T483">.<text:s/></text:span>nustato vaikų, ugdomų pagal Programą, priėmimo į Mokyklą tvarką.</text:p>
      <text:p text:style-name="P484">32.<text:span text:style-name="T485"><text:s/>Savivaldybės administracijos direktorius:</text:span></text:p>
      <text:p text:style-name="P486"><text:span text:style-name="T487">32.1</text:span><text:span text:style-name="T488">.<text:s/></text:span><text:span text:style-name="T489">nustato vaikų, ugdomų pagal Programą, vežiojimo į Mokyklą ir iš jos poreikį ir teisės aktų nustatyta tvarka organizuoja vežiojimą;</text:span></text:p>
      <text:p text:style-name="P490"><text:span text:style-name="T491">32.2</text:span><text:span text:style-name="T492">. informuoja ir konsultuoja asmenis apie priešmokyklinį ugdymą teikiančias Mokyklas ir jose įgyvendinamus Modelius.</text:span></text:p>
      <text:p text:style-name="P493"><text:span text:style-name="T494">33</text:span><text:span text:style-name="T495">. Programa finansuojama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avivaldybės biudžeto, rėmėjų ir kitomis lėšomis.<text:s/></text:span></text:p>
      <text:p text:style-name="P496"><text:span text:style-name="T497">34</text:span><text:span text:style-name="T498">. Aprašas gali būti keičiamas ir (ar) papildomas Savivaldybės tarybos sprendimu.</text:span></text:p>
      <text:p text:style-name="P499"><text:span text:style-name="T500">35</text:span><text:span text:style-name="T501">. Už Aprašo įgyvendinimą atsakingi Mokyklų vadovai.<text:s/></text:span></text:p>
      <text:p text:style-name="P502"/>
      <text:p text:style-name="P503"><text:span text:style-name="T50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7-28T16:38:00Z</meta:creation-date>
    <dc:date>2022-07-28T16:38:00Z</dc:date>
    <meta:print-date>2022-05-12T13:04:00Z</meta:print-date>
    <meta:template xlink:href="Normal.dotm" xlink:type="simple"/>
    <meta:editing-cycles>2</meta:editing-cycles>
    <meta:editing-duration>PT0S</meta:editing-duration>
    <meta:document-statistic meta:page-count="3" meta:paragraph-count="160" meta:word-count="3544" meta:character-count="28554" meta:row-count="662" meta:non-whitespace-character-count="25170"/>
  </office:meta>
</office:document-meta>
</file>