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6895in" fo:text-indent="-0.1972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20 M. VASARIO 27 D. SPRENDIMO NR. T1-41 „DĖL TELŠIŲ RAJONO SAVIVALDYBĖS 2020–2022 METŲ STRATEGINIO VEIKLOS PLANO PATVIRTINIMO“ PAKEITIMO</text:p>
      <text:p text:style-name="P16"/>
      <text:p text:style-name="P17">2020 m. rugpjūčio 27 d. Nr. T1-247</text:p>
      <text:p text:style-name="P18">Telšiai </text:p>
      <text:p text:style-name="P19"/>
      <text:p text:style-name="P20"/>
      <text:p text:style-name="P21"><text:span text:style-name="T22">Telšių rajono savivaldybės taryba <text:s/>n u s p r e n d ž i a:</text:span></text:p>
      <text:p text:style-name="P23"><text:span text:style-name="T24">Pakeisti Telšių rajono savivaldybės 2020</text:span><text:span text:style-name="T25">–</text:span><text:span text:style-name="T26">2022 metų strateginį veiklos planą, patvirtintą Telšių rajono savivaldybės tarybos 2020 m. vasario 27 d. sprendimu Nr. T1-41 „Dėl Telšių rajono savivaldybės 2020</text:span><text:span text:style-name="T27">–</text:span><text:span text:style-name="T28">2022 metų strateginio veiklos plano patvirtinimo“:</text:span></text:p>
      <text:p text:style-name="P29"><text:span text:style-name="T30">1</text:span><text:span text:style-name="T31">.</text:span><text:span text:style-name="T32"><text:tab/>pakeisti 2.4 priedą ir jį išdėstyti nauja redakcija (pridedama);</text:span></text:p>
      <text:p text:style-name="P33"><text:span text:style-name="T34">2</text:span><text:span text:style-name="T35">.</text:span><text:span text:style-name="T36"><text:tab/>pakeisti 2.7 priedą ir jį išdėstyti nauja redakcija (pridedama).</text:span></text:p>
      <text:p text:style-name="Normal"/>
      <text:p text:style-name="Normal"/>
      <text:p text:style-name="Normal"/>
      <text:p text:style-name="P37">Savivaldybės meras<text:tab/><text:tab/><text:tab/><text:tab/><text:tab/><text:tab/><text:s text:c="28"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8-31T16:02:00Z</meta:creation-date>
    <dc:date>2020-08-31T16:02:00Z</dc:date>
    <meta:print-date>2019-10-16T08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33" meta:row-count="20" meta:non-whitespace-character-count="729"/>
  </office:meta>
</office:document-meta>
</file>