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language="en" fo:country="US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size-complex="12pt" fo:background-color="#FFFFFF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background-color="#FFFFFF"/>
    </style:style>
    <style:style style:name="P19" style:parent-style-name="Normal" style:family="paragraph">
      <style:paragraph-properties fo:text-align="justify" fo:line-height="115%" fo:text-indent="0.5in"/>
    </style:style>
    <style:style style:name="P20" style:parent-style-name="Normal" style:family="paragraph">
      <style:paragraph-properties fo:text-align="justify" fo:line-height="115%"/>
    </style:style>
    <style:style style:name="P21" style:parent-style-name="Normal" style:family="paragraph">
      <style:paragraph-properties fo:text-align="justify" fo:line-height="115%"/>
    </style:style>
    <style:style style:name="P22" style:parent-style-name="Normal" style:family="paragraph">
      <style:paragraph-properties fo:text-align="justify" fo:line-height="115%" fo:text-indent="0.5in"/>
    </style:style>
    <style:style style:name="P23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4">PLUNGĖS RAJONO SAVIVALDYBĖS ADMINISTRACIJOS DIREKTORIUS</text:p>
      <text:p text:style-name="P5"/>
      <text:p text:style-name="P6">ĮSAKYMAS</text:p>
      <text:p text:style-name="P7">DĖL PLUNGĖS RAJONO SAVIVALDYBĖS VANDENS TIEKIMO IR NUOTEKŲ TVARKYMO INFRASTRUKTŪROS PLĖTROS SPECIALIOJO PLANO KEITIMO KOREGAVIMO PRADŽIOS IR PLANAVIMO TIKSLŲ NUSTATYMO</text:p>
      <text:p text:style-name="P8"/>
      <text:p text:style-name="P9">2024 m. birželio 11 d. Nr. DE-366</text:p>
      <text:p text:style-name="P10">Plungė</text:p>
      <text:p text:style-name="P11"/>
      <text:p text:style-name="P12"/>
      <text:p text:style-name="P13">Vadovaudamasis Lietuvos Respublikos vietos savivaldos įstatymo 34 straipsnio 6 dalies 5 punktu, Lietuvos Respublikos teritorijų planavimo įstatymo 6 straipsnio 2 dalimi, 30 straipsnio 8 dalimi, Geriamojo vandens tiekimo ir nuotekų tvarkymo infrastruktūros plėtros planų rengimo taisyklių, patvirtintų Lietuvos Respublikos aplinkos ministro 2006 m. gruodžio 29 d. įsakymu Nr. D1-636 „Dėl Geriamojo vandens tiekimo ir nuotekų tvarkymo infrastruktūros plėtros planų rengimo taisyklių patvirtinimo“, 7 punktu ir 41.2 papunkčiu:</text:p>
      <text:p text:style-name="P14">1.<text:tab/>N u s p r e n d ž i u pradėti Plungės rajono savivaldybės vandens tiekimo ir nuotekų tvarkymo infrastruktūros plėtros specialiojo plano keitimo, patvirtinto Plungės rajono savivaldybės tarybos 2022 m. rugsėjo 22 d. sprendimu Nr. T1-201 „Dėl Plungės rajono<text:s/><text:soft-page-break/>savivaldybės vandens tiekimo ir nuotekų tvarkymo infrastruktūros plėtros specialiojo plano keitimo patvirtinimo“ (toliau – Planas) koregavimo procedūras.</text:p>
      <text:p text:style-name="P15">2.<text:tab/>N u s t a t a u Plano koregavimo tikslą – koreguoti ir patikslinti viešojo geriamojo vandens tiekimo ir nuotekų tvarkymo teritorijas pagal 2024 m. kovo 28 d. Plungės rajono savivaldybės tarybos sprendimu Nr. T1-74 „<text:span text:style-name="T16">Dėl Plungės rajono savivaldybės teritorijos bendrojo</text:span><text:span text:style-name="T17"><text:s/></text:span><text:span text:style-name="T18">plano keitimo patvirtinimo“</text:span><text:s/>patvirtintus Plungės rajono savivaldybės bendrojo plano keitimo sprendinius ir atlikti su jais susijusius patikslinimus.</text:p>
      <text:p text:style-name="P19"/>
      <text:p text:style-name="P20"/>
      <text:p text:style-name="P21">Administracijos direktorius<text:tab/><text:tab/><text:tab/><text:tab/><text:s text:c="6"/>Dalius Pečiulis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ADMINISTRATORIUS</dc:title>
    <meta:initial-creator>Stasys Žilinskas</meta:initial-creator>
    <dc:creator>adlibuser</dc:creator>
    <meta:creation-date>2024-06-11T15:21:00Z</meta:creation-date>
    <dc:date>2024-06-11T15:21:00Z</dc:date>
    <meta:print-date>2022-03-25T06:2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14" meta:character-count="1693" meta:row-count="40" meta:non-whitespace-character-count="1494"/>
  </office:meta>
</office:document-meta>
</file>