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  <style:text-properties style:font-size-complex="12pt"/>
    </style:style>
    <style:style style:name="P22" style:parent-style-name="Normal" style:family="paragraph">
      <style:paragraph-properties fo:text-align="justify" fo:text-indent="0.4923in"/>
      <style:text-properties style:font-size-complex="12pt"/>
    </style:style>
    <style:style style:name="P23" style:parent-style-name="Normal" style:family="paragraph">
      <style:paragraph-properties fo:text-align="justify" fo:text-indent="0.4923in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1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ALSTYBĖS DUOMENŲ AGENTŪROS</text:p>
      <text:p text:style-name="P6">GENERALINIS DIREKTORIUS</text:p>
      <text:p text:style-name="P7"/>
      <text:p text:style-name="P8">ĮSAKYMAS</text:p>
      <text:p text:style-name="P9">DĖL ĮMONIŲ IŠLAIDŲ APLINKAI TAUSOTI STATISTINĖS ATASKAITOS APL-04 (METINĖS) STATISTINIO FORMULIARO PATVIRTINIMO <text:s/></text:p>
      <text:p text:style-name="P10"/>
      <text:p text:style-name="P11">2024 m. sausio 29 d. Nr. DĮ-36</text:p>
      <text:p text:style-name="P12">Vilnius</text:p>
      <text:p text:style-name="P13"/>
      <text:p text:style-name="P14">Vadovaudamasi Lietuvos Respublikos oficialiosios statistikos ir valstybės duomenų valdysenos įstatymo 6 straipsnio 2 dalies 5 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<text:s/><text:span text:style-name="T15">2011 m. liepos 6 d. Europos Parlamento ir Tarybos reglamentą (ES) Nr. 691/2011 dėl Europos aplinkos ekonominių sąskaitų, su paskutiniais pakeitimais, padarytais 2021 m. lapkričio 19 d. Komisijos deleguotuoju reglamentu (ES) 2022/125:</text:span></text:p>
      <text:p text:style-name="P16">1.<text:tab/><text:span text:style-name="T17">Tvirtinu</text:span><text:s/>Įmonių išlaidų aplinkai tausoti statistinės ataskaitos APL-04 (metinės) statistinį formuliarą<text:s/><text:span text:style-name="T18">(pridedama)</text:span>.</text:p>
      <text:p text:style-name="P19">2.<text:tab/><text:span text:style-name="T20">Pripažįstu</text:span><text:s/>netekusiu galios Lietuvos statistikos departamento generalinio direktoriaus 2022 m. lapkričio 29 d. įsakymą Nr. DĮ-280 „Dėl Įmonės išlaidų aplinkos tausojimui statistinės ataskaitos APL-04 (metinės) statistinio formuliaro patvirtinimo“.</text:p>
      <text:p text:style-name="P21"/>
      <text:p text:style-name="P22"/>
      <text:p text:style-name="P23"/>
      <text:p text:style-name="P24"/>
      <text:p text:style-name="P25"><text:span text:style-name="T26">Generalinė direktorė</text:span><text:span text:style-name="T27"><text:tab/>Jūratė Petrau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4-01-29T11:54:00Z</meta:creation-date>
    <dc:date>2024-01-29T11:54:00Z</dc:date>
    <meta:print-date>2016-12-27T05:47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4" meta:word-count="204" meta:character-count="1511" meta:row-count="50" meta:non-whitespace-character-count="1321"/>
  </office:meta>
</office:document-meta>
</file>