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138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20-12-22 SPRENDIMO NR. T-362 „DĖL ALYTAUS MIESTO SAVIVALDYBĖS TARYBOS VEIKLOS REGLAMENTO PATVIRTINIMO“ PAKEITIMO</text:p>
      <text:p text:style-name="P14"/>
      <text:p text:style-name="P15">2022 m. gruodžio 22 d. Nr. T-391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atsižvelgdama į Vyriausybės atstovų įstaigos Vyriausybės atstovo Vilniaus ir Alytaus apskrityse 2022-11-24 teikimą Nr. GD-</text:span><text:span text:style-name="T21">TR1-11(5.1E)</text:span><text:span text:style-name="T22"><text:s/>„Dėl Alytaus miesto savivaldybės tarybos veiklos reglamento, patvirtinto Alytaus miesto savivaldybės tarybos 2020-12-22 sprendimu Nr. T-362 „Dėl Alytaus miesto savivaldybės tarybos veiklos reglamento patvirtinimo“, 103 punkto pakeitimo“, Alytaus miesto savivaldybės taryba<text:s/></text:span><text:span text:style-name="T23">nusprendžia</text:span><text:span text:style-name="T24">:</text:span></text:p>
      <text:p text:style-name="P25"><text:span text:style-name="T26">Pakeisti Alytaus miesto savivaldybės tarybos veiklos reglamento, patvirtinto Alytaus miesto savivaldybės tarybos 2020 m. gruodžio 22 d. sprendimu Nr. T-362 „Dėl Alytaus miesto savivaldybės tarybos veiklos reglamento patvirtinimo“, 103 punktą ir jį išdėstyti taip:</text:span></text:p>
      <text:p text:style-name="P27"><text:span text:style-name="T28">„</text:span><text:span text:style-name="T29">103</text:span><text:span text:style-name="T30">. Į posėdžio darbotvarkę įrašomi tik tie klausimai, kuriems pagal reglamento nustatytus reikalavimus yra tinkamai parengti sprendimų projektai.“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2-12-29T20:22:00Z</meta:creation-date>
    <dc:date>2022-12-29T20:22:00Z</dc:date>
    <meta:print-date>2022-12-20T13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3" meta:character-count="1336" meta:row-count="36" meta:non-whitespace-character-count="1172"/>
  </office:meta>
</office:document-meta>
</file>