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style>
    <style:style style:name="T8" style:parent-style-name="DefaultParagraphFont" style:family="text">
      <style:text-properties fo:font-weight="bold" style:font-weight-asian="bold" style:font-weight-complex="bold" fo:text-transform="uppercase" style:font-size-complex="12pt" fo:language="en" fo:country="US"/>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letter-kerning="true" style:font-size-complex="12pt"/>
    </style:style>
    <style:style style:name="P11" style:parent-style-name="Normal" style:family="paragraph">
      <style:paragraph-properties fo:text-align="center"/>
      <style:text-properties fo:font-weight="bold" style:font-weight-asian="bold" style:font-weight-complex="bold" fo:text-transform="uppercase" style:letter-kerning="true" style:font-size-complex="12pt"/>
    </style:style>
    <style:style style:name="P12" style:parent-style-name="Normal" style:family="paragraph">
      <style:paragraph-properties fo:text-align="center"/>
      <style:text-properties fo:font-weight="bold" style:font-weight-asian="bold" style:font-weight-complex="bold" fo:text-transform="uppercase" style:letter-kerning="tru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left="0.6437in" fo:text-indent="-0.25in">
        <style:tab-stops>
          <style:tab-stop style:type="left" style:position="-0.052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6437in" fo:text-indent="-0.25in">
        <style:tab-stops>
          <style:tab-stop style:type="left" style:position="-0.052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align="justify" fo:margin-left="0.6437in" fo:text-indent="-0.25in">
        <style:tab-stops>
          <style:tab-stop style:type="left" style:position="-0.6437in"/>
          <style:tab-stop style:type="left" style:position="0.0458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align="justify" fo:text-indent="0.3937in">
        <style:tab-stops>
          <style:tab-stop style:type="left" style:position="0in"/>
          <style:tab-stop style:type="left" style:position="0.1875in"/>
          <style:tab-stop style:type="left" style:position="0.4923in"/>
          <style:tab-stop style:type="left" style:position="0.6895in"/>
        </style:tab-stops>
      </style:paragraph-properties>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margin-left="0.6437in" fo:text-indent="-0.25in">
        <style:tab-stops>
          <style:tab-stop style:type="left" style:position="-0.052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563C1" style:font-size-complex="12pt" style:text-underline-type="single" style:text-underline-style="solid" style:text-underline-width="auto" style:text-underline-mode="continuous"/>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tab-stops>
          <style:tab-stop style:type="left" style:position="0.5909in"/>
        </style:tab-stops>
      </style:paragraph-properties>
    </style:style>
    <style:style style:name="P74" style:parent-style-name="Normal" style:family="paragraph">
      <style:paragraph-properties fo:text-align="justify">
        <style:tab-stops>
          <style:tab-stop style:type="left" style:position="0.5909in"/>
        </style:tab-stops>
      </style:paragraph-properties>
    </style:style>
    <style:style style:name="P75" style:parent-style-name="Normal" style:family="paragraph">
      <style:paragraph-properties fo:text-align="justify">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HERB21</svg:desc></draw:frame></text:span><text:span text:style-name="T9"><text:s/></text:span></text:p>
      <text:p text:style-name="P10">Aplinkos apsaugos departamento prie aplinkos ministerijos<text:line-break/>direktorius</text:p>
      <text:p text:style-name="P11"/>
      <text:p text:style-name="P12">ĮSAKYMAS</text:p>
      <text:p text:style-name="P13"><text:span text:style-name="T14">DĖL APLINKOS APSAUGOS DEPARTAMENTO PRIE APLINKOS MINISTERIJOS DIREKTORIAUS 2022 M. BIRŽELIO 15 D. ĮSAKYMO NR. AD1-158 „</text:span><text:span text:style-name="T15">DĖL</text:span><text:span text:style-name="T16"><text:s/>PRIVALOMOJO NURODYMO FORMOS IR PILDYMO REIKALAVIMŲ PATVIRTINIMO</text:span><text:span text:style-name="T17">“ PAKEITIMO</text:span></text:p>
      <text:p text:style-name="P18"/>
      <text:p text:style-name="P19">2023 m. birželio 9 d. Nr. AD1-168</text:p>
      <text:p text:style-name="P20">Vilnius</text:p>
      <text:p text:style-name="P21"/>
      <text:p text:style-name="P22"><text:span text:style-name="T23">P a k e i č i u<text:s/></text:span><text:span text:style-name="T24">Privalomojo nurodymo davimo, formos pildymo, įvykdymo termino nustatymo, įteikimo, įvykdymo termino pratęsimo bei įvykdymo kontrolės tvarkos aprašą, patvirtintą Aplinkos apsaugos departamento prie Aplinkos ministerijos direktoriaus 2022 m. birželio 15 d. įsakymu<text:s/></text:span><text:span text:style-name="T25"><text:line-break/>Nr. AD1-158 „Dėl privalomojo nurodymo formos ir pildymo reikalavimų patvirtinimo“:<text:s/></text:span></text:p>
      <text:p text:style-name="P26"><text:span text:style-name="T27">1</text:span><text:span text:style-name="T28">.</text:span><text:span text:style-name="T29"><text:tab/>Pakeičiu 4 punktą ir jį išdėstau taip:</text:span></text:p>
      <text:p text:style-name="P30"><text:span text:style-name="T31">„</text:span><text:span text:style-name="T32">4</text:span><text:span text:style-name="T33">.<text:s/></text:span><text:span text:style-name="T34">Duoto privalomojo nurodymo kontrolę vykdo pareigūnas, davęs privalomąjį nurodymą, o pareigūno atliekamų veiksmų<text:s/></text:span><text:span text:style-name="T35">kontrolės priežiūrą atlieka privalomąjį nurodymą davusio administracijos padalinio (Aplinkos kokybės departamento teritoriniai skyriai, Atliekų tvarkymo kontrolės skyrius, Taršos prevencijos ir cheminių medžiagų kontrolės skyrius, Apskaitos ir mokesčių kontrolės departamento teritoriniai skyriai, Gyvosios gamtos apsaugos departamento<text:s/></text:span><text:soft-page-break/><text:span text:style-name="T36">teritoriniai skyriai, Gamtos išteklių apsaugos skyrius, Miškų kontrolės departamento teritoriniai skyriai, teritorinių valdybų inspekcijos) vadovas (toliau – padalinio vadovas).“</text:span></text:p>
      <text:p text:style-name="P37"><text:span text:style-name="T38">2</text:span><text:span text:style-name="T39">.</text:span><text:span text:style-name="T40"><text:tab/></text:span><text:span text:style-name="T41">Pakeičiu 23 punktą ir jį išdėstau taip:</text:span></text:p>
      <text:p text:style-name="P42"><text:span text:style-name="T43">„</text:span><text:span text:style-name="T44">23</text:span><text:span text:style-name="T45">. Pareigūnų duodamus privalomuosius nurodymus DVIS vizuoja atitinkamo administracijos padalinio, kuriame pareigūnas eina pareigas, vadovas. Kai privalomuosius nurodymus duoda administracijos padalinio vadovas bei kai privalomieji nurodymai yra duodami Tvarkos aprašo 11, 21, 22 punktuose nustatyta tvarka, privalomuosius nurodymus privalo DVIS vizuoti<text:s/></text:span><text:span text:style-name="T46">Aplinkos kokybės departamento, Apskaitos ir mokesčių kontrolės departamento,<text:s/></text:span><text:span text:style-name="T47">Gyvosios gamtos apsaugos departamento</text:span><text:span text:style-name="T48">,</text:span><text:span text:style-name="T49"><text:s/>Miškų kontrolės departamento ir teritorinių valdybų<text:s/></text:span><text:span text:style-name="T50">vadovai.“</text:span></text:p>
      <text:p text:style-name="P51"><text:span text:style-name="T52">3</text:span><text:span text:style-name="T53">.</text:span><text:span text:style-name="T54"><text:tab/></text:span><text:span text:style-name="T55">Pakeičiu 49 punktą ir jį išdėstau taip:</text:span></text:p>
      <text:p text:style-name="P56"><text:span text:style-name="T57">„</text:span><text:span text:style-name="T58">49</text:span><text:span text:style-name="T59">.<text:s/></text:span><text:span text:style-name="T60">Informacija DVIS apie pareigūnų duotus privalomuosius nurodymus ir apie jų vykdymo eigą turi būti nuolat prieinama<text:s/></text:span><text:span text:style-name="T61">Departamento vadovybei, Vidaus tyrimų skyriaus darbuotojams ir Veiklos organizavimo skyriaus vedėjui ir patarėjui apie visus Departamento pareigūnų duotus privalomuosius nurodymus, Aplinkos kokybės departamento, Apskaitos ir mokesčių kontrolės departamento, Gyvosios gamtos apsaugos departamento, Miškų kontrolės departamento ir teritorinių valdybų<text:s/></text:span><text:span text:style-name="T62">vadovams – apie jų pavaldume esančių padalinių pareigūnų duotus privalomuosius nurodymus.“</text:span></text:p>
      <text:p text:style-name="P63"><text:span text:style-name="T64">4</text:span><text:span text:style-name="T65">.</text:span><text:span text:style-name="T66"><text:tab/>Papildau 50 punktu:<text:s/></text:span></text:p>
      <text:p text:style-name="P67"><text:span text:style-name="T68">„</text:span><text:span text:style-name="T69">50</text:span><text:span text:style-name="T70">. Informacija apie pareigūnų duotus privalomuosius nurodymus ūkio subjektams yra viešinama Departamento interneto svetainėje<text:s/></text:span><text:span text:style-name="T71">http://aad.lrv.lt</text:span><text:span text:style-name="T72">. Minėta informacija viešinama ne ilgiau kaip 5 metus.“</text:span></text:p>
      <text:p text:style-name="P73"/>
      <text:p text:style-name="P74"/>
      <text:p text:style-name="P75"><text:span text:style-name="T76">Direktorius</text:span><text:span text:style-name="T77"><text:tab/></text:span><text:span text:style-name="T78"><text:tab/></text:span><text:span text:style-name="T79"><text:tab/></text:span><text:span text:style-name="T80"><text:tab/><text:s text:c="39"/>Giedrius Kadz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style>
    <style:style style:name="T3" style:parent-style-name="DefaultParagraphFont" style:family="text">
      <style:text-properties fo:letter-spacing="0.0069in" style:font-size-complex="12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meta:initial-creator>
    <dc:creator>adlibuser</dc:creator>
    <meta:creation-date>2023-06-09T07:26:00Z</meta:creation-date>
    <dc:date>2023-06-09T07:26:00Z</dc:date>
    <meta:print-date>2022-05-19T07:48:00Z</meta:print-date>
    <meta:template xlink:href="Normal.dotm" xlink:type="simple"/>
    <meta:editing-cycles>2</meta:editing-cycles>
    <meta:editing-duration>PT0S</meta:editing-duration>
    <meta:user-defined meta:name="DISidcName">vdvis_dev</meta:user-defined>
    <meta:user-defined meta:name="DISdID">5870088</meta:user-defined>
    <meta:user-defined meta:name="DISCdDocAuthor">e.kirsis</meta:user-defined>
    <meta:user-defined meta:name="VDVISDocRegData">2021-04-28 10:29</meta:user-defined>
    <meta:user-defined meta:name="VDVISDokPavadinimas">Dėl darbo grupės kontroliuojamų ūkio subjektų sąrašų sudarymo metodikos projektui parengti</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5638466&amp;dID=5870088&amp;ClientControlled=DocMan,taskpane&amp;coreContentOnly=1</meta:user-defined>
    <meta:user-defined meta:name="DISdUser">z.dauksa</meta:user-defined>
    <meta:user-defined meta:name="VDVISDocRegNr">AD1-145</meta:user-defined>
    <meta:user-defined meta:name="DISdDocName">AM_5638466</meta:user-defined>
    <meta:document-statistic meta:page-count="2" meta:paragraph-count="39" meta:word-count="337" meta:character-count="2850" meta:row-count="94" meta:non-whitespace-character-count="2552"/>
  </office:meta>
</office:document-meta>
</file>