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909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972in" fo:text-indent="0.5909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style>
    <style:style style:name="P76" style:parent-style-name="Normal" style:family="paragraph">
      <style:paragraph-properties>
        <style:tab-stops>
          <style:tab-stop style:type="left" style:position="3.4222in"/>
        </style:tab-stops>
      </style:paragraph-properties>
    </style:style>
    <style:style style:name="T77" style:parent-style-name="DefaultParagraphFont" style:family="text">
      <style:text-properties style:font-size-complex="12pt" fo:language="en" fo:country="GB"/>
    </style:style>
    <style:style style:name="P78" style:parent-style-name="Normal" style:family="paragraph">
      <style:paragraph-properties>
        <style:tab-stops>
          <style:tab-stop style:type="left" style:position="3.4222in"/>
        </style:tab-stops>
      </style:paragraph-properties>
      <style:text-properties style:font-size-complex="12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fo:margin-left="4.5284in">
        <style:tab-stops>
          <style:tab-stop style:type="left" style:position="-0.5423in"/>
        </style:tab-stops>
      </style:paragraph-properties>
    </style:style>
    <style:style style:name="P82" style:parent-style-name="Normal" style:master-page-name="MPF1" style:family="paragraph">
      <style:paragraph-properties fo:break-before="page" fo:text-align="justify" fo:margin-left="4.5284in" style:page-number="1">
        <style:tab-stops>
          <style:tab-stop style:type="left" style:position="-0.5423in"/>
        </style:tab-stops>
      </style:paragraph-properties>
    </style:style>
    <style:style style:name="P88" style:parent-style-name="Normal" style:family="paragraph">
      <style:paragraph-properties fo:text-align="justify" fo:margin-left="4.5284in">
        <style:tab-stops>
          <style:tab-stop style:type="left" style:position="-0.5423in"/>
        </style:tab-stops>
      </style:paragraph-properties>
    </style:style>
    <style:style style:name="P89" style:parent-style-name="Normal" style:family="paragraph">
      <style:paragraph-properties fo:text-align="justify" fo:margin-left="4.5284in">
        <style:tab-stops>
          <style:tab-stop style:type="left" style:position="-0.5423in"/>
        </style:tab-stops>
      </style:paragraph-properties>
    </style:style>
    <style:style style:name="P90" style:parent-style-name="Normal" style:family="paragraph">
      <style:paragraph-properties fo:text-align="justify" fo:margin-left="4.5284in">
        <style:tab-stops>
          <style:tab-stop style:type="left" style:position="-0.5423in"/>
        </style:tab-stops>
      </style:paragraph-properties>
    </style:style>
    <style:style style:name="P91" style:parent-style-name="Normal" style:family="paragraph">
      <style:paragraph-properties fo:text-align="justify" fo:margin-left="4.5284in">
        <style:tab-stops>
          <style:tab-stop style:type="left" style:position="-0.5423in"/>
        </style:tab-stops>
      </style:paragraph-properties>
    </style:style>
    <style:style style:name="T92" style:parent-style-name="DefaultParagraphFont" style:family="text">
      <style:text-properties fo:color="#333333" style:font-size-complex="12pt" fo:background-color="#FFFFFF"/>
    </style:style>
    <style:style style:name="P93" style:parent-style-name="Normal" style:family="paragraph">
      <style:paragraph-properties fo:text-align="justify" fo:margin-left="4.1347in" fo:text-indent="-0.0986in">
        <style:tab-stops/>
      </style:paragraph-properties>
      <style:text-properties style:font-weight-complex="bold"/>
    </style:style>
    <style:style style:name="P94" style:parent-style-name="Normal" style:family="paragraph">
      <style:paragraph-properties fo:text-align="justify" fo:margin-left="4.1347in" fo:text-indent="1.193in">
        <style:tab-stops/>
      </style:paragraph-properties>
      <style:text-properties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P98" style:parent-style-name="Normal" style:family="paragraph">
      <style:paragraph-properties fo:keep-with-next="always" fo:text-align="center"/>
      <style:text-properties fo:font-weight="bold" style:font-weight-asian="bold" style:font-weight-complex="bold"/>
    </style:style>
    <style:style style:name="P99" style:parent-style-name="Normal" style:family="paragraph">
      <style:paragraph-properties fo:keep-with-next="always" fo:text-align="center" fo:text-indent="0.5909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5909in"/>
      <style:text-properties style:font-size-complex="12pt"/>
    </style:style>
    <style:style style:name="P104" style:parent-style-name="Normal" style:family="paragraph">
      <style:paragraph-properties fo:text-align="justify" fo:line-height="106%" fo:text-indent="0.5909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fo:text-align="justify" fo:line-height="106%" fo:text-indent="0.5909in"/>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06%"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06%" fo:text-indent="0.5909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style:style>
    <style:style style:name="P138" style:parent-style-name="Normal" style:family="paragraph">
      <style:paragraph-properties fo:text-align="center" fo:margin-left="0.0986in" fo:text-indent="-0.0986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tab-stops>
          <style:tab-stop style:type="left" style:position="0.5in"/>
        </style:tab-stops>
      </style:paragraph-properties>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909in"/>
      <style:text-properties style:font-weight-complex="bold"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5909in"/>
      <style:text-properties style:font-weight-complex="bold" style:language-asian="lt" style:country-asian="LT"/>
    </style:style>
    <style:style style:name="P244" style:parent-style-name="Normal" style:family="paragraph">
      <style:paragraph-properties fo:text-align="justify" fo:text-indent="0.5909in"/>
      <style:text-properties style:font-weight-complex="bold" style:language-asian="lt" style:country-asian="LT"/>
    </style:style>
    <style:style style:name="P245" style:parent-style-name="Normal" style:family="paragraph">
      <style:paragraph-properties fo:text-align="justify" fo:text-indent="0.5909in"/>
      <style:text-properties style:font-weight-complex="bold"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style:font-size-complex="12pt"/>
    </style:style>
    <style:style style:name="T252" style:parent-style-name="DefaultParagraphFont" style:family="text">
      <style:text-properties fo:font-size="8pt" style:font-size-asian="8pt" style:font-size-complex="8p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center">
        <style:tab-stops>
          <style:tab-stop style:type="left" style:position="0.625in"/>
          <style:tab-stop style:type="left" style:position="0.875in"/>
        </style:tab-stops>
      </style:paragraph-properties>
    </style:style>
    <style:style style:name="P260" style:parent-style-name="Normal" style:family="paragraph">
      <style:paragraph-properties fo:text-align="center">
        <style:tab-stops>
          <style:tab-stop style:type="left" style:position="0.625in"/>
          <style:tab-stop style:type="left" style:position="0.8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625in"/>
          <style:tab-stop style:type="left" style:position="0.875in"/>
        </style:tab-stops>
      </style:paragraph-properties>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in"/>
    </style:style>
    <style:style style:name="P268" style:parent-style-name="Normal" style:family="paragraph">
      <style:paragraph-properties fo:text-align="center">
        <style:tab-stops>
          <style:tab-stop style:type="left" style:position="0.62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PREKYBOS IR (AR) PASLAUGŲ TEIKIMO IŠ (NUO) LAIKINOJO ĮRENGINIO KONKURSINĖSE PREKYBOS (PASLAUGŲ TEIKIMO) VIETOSE ATRANKOS KONKURSO ORGANIZAVIMO</text:span></text:p>
      <text:p text:style-name="P20"/>
      <text:p text:style-name="P21"><text:span text:style-name="T22">2024 m. rugsėjo 26 d. Nr. <text:s/></text:span><text:span text:style-name="T23">30-2457/24</text:span></text:p>
      <text:p text:style-name="P24">Vilnius</text:p>
      <text:p text:style-name="P25"/>
      <text:p text:style-name="P26"/>
      <text:p text:style-name="P27"><text:span text:style-name="T28">Vadovaudamasi Vilniaus miesto savivaldybės tarybos 2013 m. liepos 10 d. sprendimu Nr. 1-1312 „Dėl Prekybos viešosiose vietose taisyklių tvirtinimo“ patvirtintomis Prekybos viešosiose vietose taisyklėmis, Vilniaus miesto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ą nuostatų 5 punktu ir atsižvelgdama į Vilniaus miesto savivaldybės administracijos direktoriaus 2024 m. vasario 21 d. įsakymu Nr. 30-362/24 „Dėl Leidimų prekiauti (teikti paslaugas) viešosiose vietose išdavimo ir panaikinimo tvarkos aprašo patvirtinimo“ patvirtinto Leidimų prekiauti (teikti paslaugas) viešosiose vietose išdavimo ir panaikinimo tvarkos aprašo 17 punktą:</text:span></text:p>
      <text:p text:style-name="P29"><text:span text:style-name="T30"><text:tab/></text:span><text:span text:style-name="T31">1</text:span><text:span text:style-name="T32">. T v i r t i n u <text:s/></text:span><text:span text:style-name="T33">Prekybos ir (ar) paslaugų teikimo iš (nuo) laikinojo įrenginio konkursinėse prekybos (paslaugų teikimo) vietose atrankos konkurso</text:span><text:span text:style-name="T34"><text:s/></text:span><text:span text:style-name="T35">nuostatus<text:s/></text:span><text:span text:style-name="T36">(pridedama).</text:span></text:p>
      <text:p text:style-name="P37"><text:span text:style-name="T38">2</text:span><text:span text:style-name="T39">. N u s t a t a u, kad:</text:span></text:p>
      <text:p text:style-name="P40"><text:span text:style-name="T41">2.1</text:span><text:span text:style-name="T42">. Vilniaus miesto savivaldybės administracijos seniūnijose nuo 2025 m. sausio 1 d. komerciškai patraukliose vietose (parkuose, skveruose, soduose, žmonių susibūrimo vietose, vietose, kur yra didelis žmonių srautas, teikiama kondicionierių pildymo paslauga, gaunami du ir daugiau prašymai į vieną prekybos ir (ar) paslaugų teikimo vietą) leidimai prekiauti (teikti paslaugas) viešosiose vietose išduodami tik konkursą laimėjusiems asmenims konkursinėse prekybos ir (ar) paslaugų teikimo vietose;</text:span></text:p>
      <text:p text:style-name="P43"><text:span text:style-name="T44">2.2</text:span><text:span text:style-name="T45">. Vilniaus miesto savivaldybės administracijos seniūnijose, komerciškai patraukliose vietose, neskelbiant atrankos konkurso, naujai (po Vilniaus miesto savivaldybės administracijos direktoriaus įsakymo įsigaliojimo dienos) išduodamų leidimų prekiauti (teikti paslaugas) viešosiose vietose galiojimas turi būti ne ilgesnis kaip iki 2025 m. kovo 31 d.</text:span></text:p>
      <text:p text:style-name="P46"><text:span text:style-name="T47">3</text:span><text:span text:style-name="T48">. Į p a r e i g o j u:<text:s/></text:span></text:p>
      <text:p text:style-name="P49"><text:span text:style-name="T50">3.1</text:span><text:span text:style-name="T51">. Vilniaus miesto savivaldybės administracijos seniūnijas iki 2024 m. spalio 1 d. Licencijavimo ir leidimų skyriui pateikti seniūnijų teritorijose esančių komerciškai patrauklių vietų sąrašus;</text:span></text:p>
      <text:p text:style-name="P52"><text:span text:style-name="T53">3.2</text:span><text:span text:style-name="T54">. Licencijavimo ir leidimų skyrių, gavus Vilniaus miesto savivaldybės administracijos seniūnijose esančių komerciškai patrauklių vietų sąrašus, parengti Vilniaus miesto savivaldybės administracijos direktoriaus įsakymo projektą dėl prekybos ir (ar) paslaugų teikimo vietų atrankos konkursams organizuoti tvirtinimo;</text:span></text:p>
      <text:p text:style-name="P55"><text:span text:style-name="T56">3.3</text:span><text:span text:style-name="T57">. Lauko kavinių konkursų vykdymo komisiją, sudarytą Vilniaus miesto savivaldybės mero 2023 m. birželio 1 d. potvarkiu Nr. 955-242/23 „Dėl Lauko kavinių konkursų vykdymo komisijos sudarymo ir Lauko kavinių konkursų vykdymo komisijos darbo reglamento tvirtinimo“,<text:s/></text:span><text:span text:style-name="T58">Vilniaus miesto savivaldybės administracijos direktoriaus įsakymu patvirtinus prekybos ir (ar) paslaugų teikimo konkursines vietas,</text:span><text:span text:style-name="T59"><text:s/>vykdyti prekybos ir (ar) paslaugų teikimo konkursinėse prekybos ir (ar) paslaugų teikimo vietose atrankos konkursus vadovaujantis šio potvarkio l punktu patvirtintais nuostatais. <text:s/></text:span></text:p>
      <text:p text:style-name="P60"><text:span text:style-name="T61">4</text:span><text:span text:style-name="T62">. P r i p a ž į s t u <text:s/>netekusiais galios:</text:span></text:p>
      <text:p text:style-name="P63"><text:span text:style-name="T64">4.1</text:span><text:span text:style-name="T65">. Vilniaus miesto savivaldybės administracijos direktoriaus 2022 m. gegužės 13 d. įsakymą Nr. 30-1401/22 „Dėl Prekybos ne maisto produktais iš (nuo) laikinojo įrenginio Senamiesčio seniūnijos teritorijoje atrankos konkurso organizavimo“;</text:span></text:p>
      <text:p text:style-name="P66"><text:span text:style-name="T67">4.2</text:span><text:span text:style-name="T68">. Vilniaus miesto savivaldybės administracijos direktoriaus 2022 m. birželio 13 d. įsakymą Nr. 30-1715/22 „Dėl Prekybos iš (nuo) laikinojo įrenginio reprezentacinėse Vilniaus miesto vietose atrankos konkurso</text:span><text:span text:style-name="T69"><text:s/></text:span><text:span text:style-name="T70">organizavimo“.</text:span></text:p>
      <text:p text:style-name="P71"/>
      <text:p text:style-name="P72"/>
      <text:p text:style-name="P73"/>
      <text:p text:style-name="P74"/>
      <text:p text:style-name="P75"/>
      <text:p text:style-name="P76"><text:span text:style-name="T77">Organizacijos vystymo grupės vadovė,<text:s/></text:span></text:p>
      <text:p text:style-name="P78">vykdanti Administracijos direktoriaus funkcijas<text:tab/>Lina Koriznienė</text:p>
      <text:p text:style-name="P79"/>
      <text:p text:style-name="P80"/>
      <text:p text:style-name="P81"/>
      <text:p text:style-name="P82">PATVIRTINTA</text:p>
      <text:p text:style-name="P88">Vilniaus miesto savivaldybės</text:p>
      <text:p text:style-name="P89">administracijos direktoriaus</text:p>
      <text:p text:style-name="P90">2024 m. rugsėjo 26 d.</text:p>
      <text:p text:style-name="P91">įsakymu Nr.<text:s/><text:span text:style-name="T92">30-2457/24</text:span></text:p>
      <text:p text:style-name="P93"/>
      <text:p text:style-name="P94"/>
      <text:p text:style-name="P95"><text:span text:style-name="T96">PREKYBOS IR (AR) PASLAUGŲ TEIKIMO IŠ (NUO) LAIKINOJO ĮRENGINIO KONKURSINĖSE PREKYBOS (PASLAUGŲ TEIKIMO) VIETOSE ATRANKOS KONKURSO NUOSTATAI</text:span></text:p>
      <text:p text:style-name="P97"/>
      <text:h text:style-name="P98" text:outline-level="2"/>
      <text:h text:style-name="P99" text:outline-level="2"><text:span text:style-name="T100">I</text:span><text:span text:style-name="T101">.<text:s/></text:span><text:span text:style-name="T102">BENDROSIOS NUOSTATOS</text:span></text:h>
      <text:p text:style-name="P103"/>
      <text:p text:style-name="P104"><text:span text:style-name="T105">1</text:span><text:span text:style-name="T106">. Prekybos ir (ar) paslaugų teikimo iš (nuo) laikinojo įrenginio konkursinėse prekybos (paslaugų teikimo) vietose atrankos konkurso nuostatai (toliau – Nuostatai) nustato prekybos iš (nuo) laikinojo įrenginio, iš prekybai pritaikyto automobilio ar jo priekabos ir paslaugų teikimo konkursinėse prekybos (paslaugų teikimo) vietose atrankos konkurso (toliau – konkursas) organizavimo ir vykdymo tvarką bei sąlygas, kurios konkurso metu ir jam įvykus negali būti koreguojamos ir keičiamos, išskyrus išimtinius dėl tam tikrų aplinkybių susidariusius atvejus, kai iškyla poreikis paslinkti (patraukti) prekybos ir (ar) paslaugų teikimo vietą.<text:s/></text:span></text:p>
      <text:p text:style-name="P107"><text:span text:style-name="T108">2</text:span><text:span text:style-name="T109">.<text:s/></text:span><text:span text:style-name="T110">Konkurso organizatorė yra Vilniaus miesto savivaldybės (toliau – Savivaldybė) administracija.<text:s/></text:span></text:p>
      <text:p text:style-name="P111"><text:span text:style-name="T112">3</text:span><text:span text:style-name="T113">. Pagal Savivaldybės mero 2023 m. birželio 1 d. potvarkį Nr. 955-242/23 „Dėl Lauko kavinių konkursų vykdymo komisijos sudarymo ir Lauko kavinių konkursų vykdymo komisijos darbo reglamento tvirtinimo“ konkursą pavesta vykdyti šiuo potvarkiu sudarytai Lauko kavinių konkursų vykdymo komisijai (toliau – komisija).<text:s/></text:span><text:span text:style-name="T114">Konkurso organizacinius darbus (rengia skelbimo projektą ir teikia komisijai tvirtinti, susirašinėja su konkurso dalyviais ir kt.) atlieka<text:s/></text:span><text:span text:style-name="T115">Savivaldybės administracijos Licencijavimo ir leidimų skyrius</text:span><text:span text:style-name="T116"><text:s/>(toliau – Licencijavimo ir leidimų skyrius)</text:span><text:span text:style-name="T117">.<text:s/></text:span></text:p>
      <text:p text:style-name="P118"><text:span text:style-name="T119">4</text:span><text:span text:style-name="T120">. Konkursas yra atviras. Konkurse gali dalyvauti fiziniai ir juridiniai asmenys.</text:span></text:p>
      <text:p text:style-name="Normal"/>
      <text:h text:style-name="P121" text:outline-level="2"><text:span text:style-name="T122">II</text:span><text:span text:style-name="T123">.<text:s/></text:span><text:span text:style-name="T124">KONKURSO TIKSLAS IR PAGRINDINĖS SĄLYGOS</text:span></text:h>
      <text:p text:style-name="P125"/>
      <text:p text:style-name="P126">5. Konkurso laimėtojui suteikiama teisė nustatyta tvarka gavus leidimą prekiauti ir (ar) teikti paslaugas Savivaldybės administracijos direktoriaus įsakymu patvirtintose prekybos ir (ar) paslaugų teikimo vietose (toliau – prekybos vieta).</text:p>
      <text:p text:style-name="P127">6.<text:span text:style-name="T128"><text:s/></text:span>Konkurso laimėtojas įgyja teisę prekiauti ir (ar) teikti paslaugas nustatytoje prekybos vietoje 5 metus, kiekvienais metais pateikęs prašymą naujam leidimui gauti ir minėtą leidimą gavęs. 5 metų terminas skaičiuojamas nuo leidimo pirmais metais išdavimo dienos.</text:p>
      <text:p text:style-name="P129">7. Laikinas prekybos įrenginys nustatytoje prekybos vietoje turi atitikti Savivaldybės administracijos direktoriaus 2021 m. kovo 2 d. įsakymu Nr. 30-418/21 „Dėl Reikalavimų laikiniesiems prekybos įrenginiams Vilniuje nustatymo“ nustatytus reikalavimus laikiniesiems prekybos įrenginiams Vilniuje.<text:span text:style-name="T130"><text:s/></text:span></text:p>
      <text:p text:style-name="P131">8.<text:span text:style-name="T132"><text:s/></text:span>Veiklos vykdymo terminas per kalendorinius metus, prekių asortimentas, kuriuo leidžiama prekiauti, ar teikiamos paslaugos rūšis, laikinojo prekybos įrenginio įrengimo terminas ir prašymo leidimui gauti pateikimo terminas nustatomi komisijos ir nurodomi konkurso skelbime.</text:p>
      <text:p text:style-name="P133">9.<text:span text:style-name="T134"><text:s/></text:span>Prekybą ir paslaugas vykdantys asmenys privalo laikytis Savivaldybės tarybos patvirtintų Prekybos viešosiose vietose taisyklių, Tvarkymo ir švaros taisyklių ir kitų Lietuvos Respublikos teisės aktų.<text:s/></text:p>
      <text:p text:style-name="P135"/>
      <text:p text:style-name="P136">10. Konkurso vertinimo kriterijus – didžiausias konkurso dalyvio pasiūlytas mokėti vietinės rinkliavos dydis per mėnesį. Rinkliavos dydis negali būti mažesnis nei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o nuostatų 6.1 ir 6.2 papunkčiuose nurodyti dydžiai.</text:p>
      <text:p text:style-name="P137"/>
      <text:p text:style-name="P138"><text:span text:style-name="T139">III</text:span><text:span text:style-name="T140">.<text:s/></text:span><text:span text:style-name="T141">KONKURSO ORGANIZAVIMAS</text:span></text:p>
      <text:p text:style-name="P142"/>
      <text:p text:style-name="P143"><text:span text:style-name="T144">11</text:span><text:span text:style-name="T145">.<text:s/></text:span>Seniūnija dėl konkurso organizavimo konkursinėje prekybos (paslaugų teikimo) vietoje kreipiasi į Licencijavimo ir leidimų skyrių pateikdama šią informaciją: prekybos vietos adresas, ištrauka iš miesto žemėlapio su pažymėta prekybos vieta, jei toje vietoje yra anksčiau išduotas leidimas prekiauti ir (ar) teikti paslaugas – nurodyti leidimo galiojimo pabaigos datą.</text:p>
      <text:p text:style-name="P146">Licencijavimo ir leidimų skyrius užpildo nustatytos formos lentelę (1 priedas) ir pateikia ją komisijai, kuri apsvarsčiusi klausimą paveda Savivaldybės administracijos Miesto aplinkos skyriui <text:s/>(toliau – Miesto aplinkos skyrius) nustatyta tvarka parengti vietos schemą ar specialiąsias architektūrines sąlygas (jei reikalinga) ir pateikti jas Licencijavimo ir leidimų skyriui.</text:p>
      <text:p text:style-name="P147"><text:span text:style-name="T148">12</text:span>. Konkursas skelbiamas komisijai patvirtinus konkurso skelbimo tekstą.</text:p>
      <text:p text:style-name="P149"><text:span text:style-name="T150">13</text:span><text:span text:style-name="T151">. Konkurso skelbime turi būti nurodyta:</text:span></text:p>
      <text:p text:style-name="P152">13.1. trumpa informacija apie organizuojamą konkursą;</text:p>
      <text:p text:style-name="P153">13.2. prekių asortimentas, kuriuo leidžiama prekiauti, ir (ar) teikiamos paslaugos rūšis konkursinėje vietoje;</text:p>
      <text:p text:style-name="P154">13.3. prekybos vieta (adresas), vietos schema bei Savivaldybės administracijos direktoriaus nustatyti reikalavimai laikiniesiems prekybos įrenginiams Vilniuje;</text:p>
      <text:p text:style-name="P155">13.4. Savivaldybės tarybos nustatytas vietinės rinkliavos dydis už leidimo išdavimą mėnesiui;</text:p>
      <text:p text:style-name="P156">13.5. laikinojo prekybos įrenginio įrengimo terminas;</text:p>
      <text:p text:style-name="P157">13.6. veiklos vykdymo terminas per kalendorinius metus;</text:p>
      <text:p text:style-name="P158">13.7. prašymo leidimui gauti pateikimo terminas;</text:p>
      <text:p text:style-name="P159">13.8. paraiškos dalyvauti konkurse ir kitų dokumentų pateikimo terminas;</text:p>
      <text:p text:style-name="P160">13.9. konkurso dalyvių paraiškų pateikimo vieta, adresas, už konkurso organizavimą atsakingas asmuo, jo telefono numeris, elektroninio pašto adresas ir darbo laikas;</text:p>
      <text:p text:style-name="P161">13.10. komisijos posėdžio, kuriame bus atplėšiami vokai, data, vieta (kabinetas) ir laikas arba nuoroda į interneto platformą (jeigu vokų su konkursiniais pasiūlymais atplėšimo procedūros vykdomos nuotoliniu būdu);</text:p>
      <text:p text:style-name="P162">13.11. nuoroda į konkurso nuostatus Savivaldybės interneto svetainėje;<text:s/></text:p>
      <text:p text:style-name="P163">13.12. kita informacija, kurią nusprendžia skelbti komisija.</text:p>
      <text:p text:style-name="Normal"/>
      <text:p text:style-name="P164"><text:span text:style-name="T165">IV</text:span><text:span text:style-name="T166">.<text:s/></text:span><text:span text:style-name="T167">KONKURSO DALYVIŲ PARAIŠKŲ IR KITŲ DOKUMENTŲ PATEIKIMAS IR TVARKYMAS</text:span></text:p>
      <text:p text:style-name="P168"/>
      <text:p text:style-name="P169"><text:span text:style-name="T170">14</text:span><text:span text:style-name="T171">.<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172"><text:span text:style-name="T173">15</text:span><text:span text:style-name="T174">. Visi voke</text:span><text:s/>esantys d<text:span text:style-name="T175">okumentai<text:s/></text:span>ir priedai<text:s/><text:span text:style-name="T176">turi būti pasirašyti fizinio asmens arba juridinio asmens vadovo ar įgalioto asmens ir patvirtinti antspaudu, kai pareiga turėti antspaudą nustatyta įmonės steigimo dokumentuose arba įstatymuose. Viename užklijuotame voke gali būti teikiama tik viena paraiška ir toje paraiškoje nurodomi papildomi dokumentai.</text:span></text:p>
      <text:p text:style-name="P177">16. Konkurso dalyviai užklijuotame voke turi teikti šiuos dokumentus:</text:p>
      <text:p text:style-name="P178">16.1. fizinio asmens ar juridinio asmens vadovo arba įgalioto asmens pasirašytą nustatytos formos paraišką (2 priedas), kurioje nurodoma:</text:p>
      <text:p text:style-name="P179">16.1.1. fizinio asmens vardas, pavardė, asmens kodas, adresas, telefono numeris, elektroninio pašto adresas, juridinio asmens pavadinimas, kodas, adresas, telefono numeris, elektroninio pašto adresas <text:s/>ar įgalioto asmens vardas, pavardė, telefono numeris, elektroninio pašto adresas;</text:p>
      <text:p text:style-name="P180">16.1.2. pageidaujama prekybos vieta (adresas) ir, jei toje vietoje yra numatyta laikinųjų prekybos įrenginių ir (ar) prekybai pritaikytų automobilių ar jų priekabų grupė, iki 3 vietos pozicijų, išdėstytų prioriteto mažėjimo tvarka;</text:p>
      <text:p text:style-name="P181">16.1.3. siūlomas mokėti vietinės rinkliavos dydis mėnesiui už leidimo išdavimą pageidaujamoje prekybos vietoje (jei toje vietoje yra numatyta laikinųjų prekybos įrenginių ir (ar) prekybai pritaikytų automobilių ar jų priekabų ir (ar) paslaugų teikimo grupė, tai už vietos pozicijas vietinės rinkliavos papildomai siūlyti nereikia); <text:s/></text:p>
      <text:p text:style-name="P182">16.1.4. prekių asortimentas, kuriuo bus prekiaujama nustatytoje vietoje, ir (ar) teikiamos paslaugos rūšis;</text:p>
      <text:p text:style-name="P183">16.1.5. banko pavadinimas ir sąskaitos numeris, į kurią grąžinamas užstatas konkursinio pasiūlymo galiojimui užtikrinti;<text:s/></text:p>
      <text:p text:style-name="P184">16.1.6. įsipareigojimas laimėjus konkursą laikinąjį prekybos įrenginį įrengti nustatytoje vietoje pagal Savivaldybės administracijos direktoriaus 2021 m. kovo 2 d. įsakymu Nr. 30-418/21 „Dėl Reikalavimų laikiniesiems prekybos įrenginiams Vilniuje nustatymo“ nustatytus reikalavimus laikiniesiems prekybos įrenginiams Vilniuje;</text:p>
      <text:p text:style-name="P185">16.1.7. įsipareigojimas laimėjus konkursą ir vykdant veiklą vadovautis Miesto aplinkos skyriaus parengta laikinosios prekybos vietos schema ar specialiosiomis architektūrinėmis sąlygomis (jei reikalinga);</text:p>
      <text:p text:style-name="P186">16.1.8. įsipareigojimas laimėjus konkursą laikinąjį prekybos įrenginį prižiūrėti ir atnaujinti ne rečiau nei vieną kartą per metus;</text:p>
      <text:p text:style-name="P187">16.1.9. įsipareigojimas laimėjus konkursą prekiauti ir (ar) teikti paslaugas iš transporto priemonės, kuri atitinka techninius reikalavimus ir turi techninės apžiūros rezultatų kortelę (ataskaitą), patvirtinančią techninės apžiūros galiojimą;</text:p>
      <text:p text:style-name="P188">16.1.10. įsipareigojimas, laimėjus konkursą ir nustatyta tvarka gavus leidimą, vykdyti veiklą konkurso skelbime nustatytu terminu;</text:p>
      <text:p text:style-name="P189">16.1.11. įsipareigojimas vykdant prekybą nenaudoti benzininio ar dyzelinio elektros generatoriaus;</text:p>
      <text:p text:style-name="P190">16.1.12. įsipareigojimas vykdyti prekybą tik konkurso skelbime nurodytu prekių asortimentu;<text:s/></text:p>
      <text:p text:style-name="P191">16.1.13.<text:span text:style-name="T192"><text:s/></text:span>įsipareigojimas laikytis Savivaldybės tarybos patvirtintų Prekybos viešosiose vietose taisyklių, Tvarkymo ir švaros taisyklių ir kitų teisės aktų;</text:p>
      <text:p text:style-name="P193"><text:span text:style-name="T194">16.2</text:span><text:span text:style-name="T195">. mokėjimo</text:span><text:s/><text:span text:style-name="T196">pavedimo kopija, patvirtinant 400 (keturių šimtų) Eur užstato (depozito) pervedimą į Savivaldybės administracijos (kodas<text:s/></text:span>188710061) sąskaitas, konkursinio pasiūlymo galiojimui užtikrinti:</text:p>
      <text:p text:style-name="P197">LT89 7044 0600 0807 1612 – AB SEB bankas;</text:p>
      <text:p text:style-name="P198">LT752140030003679641 – Luminor Bank AB.</text:p>
      <text:p text:style-name="P199">Konkursą laimėjusiems asmenims šis užstatas (depozitas) įskaitomas kaip konkurso reikalavimų vykdymui užtikrinti reikalingas užstatas (depozitas). <text:s/>Jis grąžinamas pasibaigus 5 metų terminui per 10 (dešimt) darbo dienų, išskyrus 29 punkte nurodytus atvejus.<text:span text:style-name="T200"><text:s/>Asmenims, nelaimėjusiems konkurso, užstatas (depozitas)</text:span><text:s/>grąžinamas per 10 (dešimt) darbo dienų nuo Savivaldybės administracijos direktoriaus įsakymo dėl konkurso rezultatų patvirtinimo dienos. Užstatas (depozitas) mokamas už kiekvieną teikiamą konkursinę paraišką;</text:p>
      <text:p text:style-name="P201">16.3. teisės aktų reikalavimus atitinkantis dokumentas, patvirtinantis atstovavimą, jeigu konkursinį pasiūlymą teikia konkurso dalyvio atstovas.</text:p>
      <text:p text:style-name="P202">17. Neįvykdžius nors vieno iš šių nuostatų 14–16 punktuose nustatytų reikalavimų, paraiška nėra nagrinėjama.</text:p>
      <text:p text:style-name="P203">18. Konkursui pateikti dokumentai konkurso dalyviui negrąžinami. Konkurso organizavimo ir vykdymo metu gauta informacija yra konfidenciali. Už konkurso organizavimą atsakingi asmenys iki posėdžio pradžios neturi teisės supažindinti trečiųjų asmenų su duomenimis apie įregistruotus konkurso dalyvius.</text:p>
      <text:p text:style-name="P204">19. Savivaldybės administracijos Paslaugų skyriaus Klienų aptarnavimo poskyris:</text:p>
      <text:p text:style-name="P205"><text:span text:style-name="T206">19.1</text:span><text:span text:style-name="T207">. registruoja konkursui pateiktą konkursinio pasiūlymo voką Savivaldybės dokumentų valdymo sistemoje „Avilys“, o ant voko užrašo konkurso dalyvio registracijos numerį ir tikslų priėmimo laiką;</text:span></text:p>
      <text:p text:style-name="P208"><text:span text:style-name="T209">19.2</text:span><text:span text:style-name="T210">. perduoda voką (konkursinį pasiūlymą) komisijai;</text:span></text:p>
      <text:p text:style-name="P211"><text:span text:style-name="T212">19.3</text:span><text:span text:style-name="T213">. jeigu vokas su konkursui teikiamais dokumentais gaunamas pavėluotai, jis neregistruojamas, ir tuo atveju, jeigu yra teikiamas tiesiogiai, iš karto grąžinamas jį teikiančiam asmeniui neatplėštas. Tuo atveju, jeigu vokas su konkursui teikiamais dokumentais siunčiamas paštu, siuntėjas turi teisę jį atsiimti per vieną mėnesį nuo galutinio konkursinių pasiūlymų pateikimo termino pabaigos. Siuntėjui neatsiėmus voko, jis naikinamas neatplėštas teisės aktų nustatytais terminais ir tvarka.</text:span></text:p>
      <text:p text:style-name="P214">20. Licencijavimo ir leidimų skyrius privalo saugoti konkursui pateiktus dokumentus konkurso organizavimo laikotarpiu ir 5 metus jam pasibaigus.<text:s/></text:p>
      <text:p text:style-name="P215"/>
      <text:p text:style-name="P216"><text:span text:style-name="T217">V</text:span><text:span text:style-name="T218">.<text:s/></text:span><text:span text:style-name="T219">KONKURSINIŲ PASIŪLYMŲ TIKRINIMAS, VERTINIMAS IR KONKURSO LAIMĖTOJŲ NUSTATYMAS</text:span></text:p>
      <text:p text:style-name="P220"/>
      <text:p text:style-name="P221">21.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konkurso dalyvių pateiktus dokumentus. Komisijos sprendimu gali būti paprašyta dalyvio patikslinti konkursui pateiktą informaciją, išskyrus šių nuostatų 16.1.3 papunktyje nurodytą informaciją (apie siūlomą mokėti vietinės rinkliavos dydį).<text:s/></text:p>
      <text:p text:style-name="P222">22. Komisija išrenka konkursinį pasiūlymą, kurio paraiškoje nurodytas didžiausias konkurso dalyvių pasiūlytas mokėti vietinės rinkliavos dydis mėnesiui už leidimo išdavimą pageidaujamoje prekybos<text:span text:style-name="T223"><text:s/></text:span>vietoje.</text:p>
      <text:p text:style-name="P224">23. Laimi tas konkurso dalyvis, kuris pasiūlė mokėti didžiausią vietinės rinkliavos dydį mėnesiui už leidimo išdavimą ir jo pateikti dokumentai atitiko šių nuostatų 14–16 punktuose nustatytus reikalavimus. Jeigu kelių konkurso dalyvių siūlomas mokėti vietinės rinkliavos dydis yra vienodas, konkursą laimi tas konkurso dalyvis, kuris anksčiau pateikė konkursinio pasiūlymo dokumentų voką (nustatoma pagal ant voko užrašyto konkurso dalyvio registravimo numerį ir tikslų dokumentų priėmimo laiką).</text:p>
      <text:p text:style-name="P225">24. Konkurso vertinimo rezultatai ir laimėtojas įrašomi komisijos posėdžio protokole.</text:p>
      <text:p text:style-name="P226"><text:span text:style-name="T227">Jeigu dalyvauti konkurse neužsiregistravo nė vienas dalyvis arba atmesti kaip netinkami visi pateikti konkursiniai pasiūlymai, konkursas laikomas neįvykusiu ir skelbiamas naujas konkursas. Komisija gali priimti sprendimą nebeskelbti konkurso.</text:span></text:p>
      <text:p text:style-name="P228">25. Konkurso laimėtojai tvirtinami Savivaldybės administracijos direktoriaus įsakymu ne vėliau kaip per 10 darbo dienų nuo komisijos posėdžio protokolo pasirašymo ir užregistravimo dienos. Licencijavimo ir leidimų skyrius ne vėliau kaip per 5 darbo dienas nuo Savivaldybės administracijos direktoriaus įsakymo dėl konkurso laimėtojo patvirtinimo dienos laišku informuoja visus konkurso dalyvius apie konkurso rezultatus, o konkurso laimėtoją – apie leidimo išdavimo procedūrą.<text:s/></text:p>
      <text:p text:style-name="P229"/>
      <text:p text:style-name="P230"><text:span text:style-name="T231">VI</text:span><text:span text:style-name="T232">.<text:s/></text:span><text:span text:style-name="T233">LEIDIMO IŠDAVIMAS KONKURSO LAIMĖTOJUI</text:span></text:p>
      <text:p text:style-name="P234"/>
      <text:p text:style-name="P235"><text:span text:style-name="T236">26</text:span><text:span text:style-name="T237">. Leidimus prekiauti (teikti paslaugas) viešosiose vietose (toliau – leidimai) išduoda seniūnijos, kurių teritorijoje bus vykdoma prekyba (teikiamos paslaugos), išskyrus Naujamiesčio ir Senamiesčio seniūnijų teritorijas, kuriose leidimus išduoda Licencijavimo ir leidimų skyrius. </text:span></text:p>
      <text:p text:style-name="P238"><text:span text:style-name="T239">Leidimai išduodami Savivaldybės administracijos direktoriaus 2024 m. vasario 21 d. įsakymu Nr. 30-362/24 „Dėl Leidimų prekiauti (teikti paslaugas) viešosiose vietose išdavimo ir panaikinimo tvarkos aprašo patvirtinimo“ patvirtintame Leidimų prekiauti (teikti paslaugas) viešosiose vietose išdavimo ir panaikinimo tvarkos apraše nustatyta tvarka.</text:span></text:p>
      <text:p text:style-name="P240"><text:span text:style-name="T241">27</text:span><text:span text:style-name="T242">. Už leidimo prekiauti išdavimą mokama didžiausia pasiūlyta mokėti vietinė rinkliava. Pasiūlyta mokėti vietinė rinkliava mokama į šias Savivaldybės administracijos (kodas 188710061) sąskaitas:</text:span></text:p>
      <text:p text:style-name="P243">LT89 7044 0600 0807 1612 – AB SEB bankas;</text:p>
      <text:p text:style-name="P244">LT752140030003679641 – AB „Luminor Bank“.</text:p>
      <text:p text:style-name="P245">Rinkliava pirmais metais turi būti sumokėta iki leidimo prekiauti nustatytoje vietoje išdavimo dienos, kiekvienais kitais metais – pateikiant prašymą leidimui prekiauti nustatytoje vietoje gauti, bet ne vėliau kaip iki leidimo išdavimo dienos.</text:p>
      <text:p text:style-name="P246">Leidimas išduodamas visam veiklos vykdymo laikotarpiui (laikotarpis nurodytas konkurso skelbime) per kalendorinius metus. Pirmais metais prašymas leidimui gauti turi būti pateiktas ne vėliau kaip per 2 mėnesius nuo Savivaldybės administracijos direktoriaus įsakymo dėl konkurso laimėtojų patvirtinimo dienos (komisija gali nustatyti kitą prašymo leidimui gauti pateikimo terminą, kuris nurodomas skelbime).</text:p>
      <text:p text:style-name="P247">28.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248">29. Jeigu konkurso dalyvis, paskelbtas laimėtoju, vengia arba atsisako vykdyti įsipareigojimus pagal konkurso sąlygas, konkurso laimėtojas per nustatytą terminą neįrengia laikinojo prekybos įrenginio ar laikinas įrenginys neatitinka Savivaldybės administracijos direktoriaus 2021 m. kovo 2 d. įsakymu Nr. 30-418/21 „Dėl Reikalavimų laikiniesiems prekybos įrenginiams Vilniuje nustatymo“ nustatytų reikalavimų laikiniesiems prekybos įrenginiams Vilniuje, nesilaiko Miesto aplinkos skyriaus parengtos laikinosios prekybos vietos schemos ar specialiųjų architektūrinių sąlygų (jei reikalinga), nustatytu laiku dėl nuo konkurso laimėtojo valios priklausančių priežasčių nepateikia prašymo leidimui prekiauti nustatytoje vietoje gauti arba raštu atsisako teisės gauti minėtą leidimą, nesumoka pasiūlytos mokėti vietinės rinkliavos, Savivaldybės administracija negrąžina konkurso dalyviui 400 (keturių šimtų) Eur užstato (depozito), pervesto į nurodytą Savivaldybės administracijos sąskaitą, konkurso reikalavimų vykdymui užtikrinti.</text:p>
      <text:p text:style-name="P249">30. Jeigu nustatytoje vietoje asmuo negalės vykdyti veiklos dėl remonto, rekonstrukcijos darbų ir kitų nuo konkurso laimėtojo valios nepriklausančių priežasčių arba ši vieta taps reikalinga miesto poreikiams tenkinti, asmeniui grąžinamas 400 (keturių šimtų) Eur užstatas (depozitas), kuris buvo sumokėtas konkursinio pasiūlymo galiojimui užtikrinti, ir leidimas prekiauti toje viešojoje vietoje neišduodamas.<text:span text:style-name="T250"><text:s/></text:span><text:span text:style-name="T251">Kitos</text:span><text:span text:style-name="T252"><text:s/></text:span>konkurso laimėtojo patirtos išlaidos ar galimi nuostoliai neatlyginami.</text:p>
      <text:p text:style-name="P253">Asmens, paskelbto laimėtoju tam tikroje nustatytoje prekybos vietoje, mirties atveju depozitas grąžinamas įpėdiniui, pateikusiam <text:s/>notaro išduotą paveldėjimo teisės liudijimą.</text:p>
      <text:p text:style-name="P254"><text:span text:style-name="T255">31</text:span><text:span text:style-name="T256">. Šių nuostatų 29 punkte nurodytais atvejais k</text:span>omisija turi teisę pripažinti atrankos konkurso laimėtoju toje vietoje kitą didžiausią vietinės rinkliavos dydį mėnesiui pasiūliusį mokėti konkurso dalyvį, pageidavusį prekiauti ir (ar) teikti paslaugas.<text:span text:style-name="T257"><text:s/></text:span>Tokių dalyvių nesant komisija turi teisę skelbti naują konkursą.<text:span text:style-name="T258"><text:s/></text:span></text:p>
      <text:p text:style-name="P259"/>
      <text:p text:style-name="P260"><text:span text:style-name="T261">VII</text:span><text:span text:style-name="T262">.<text:s/></text:span><text:span text:style-name="T263">BAIGIAMOSIOS NUOSTATOS</text:span></text:p>
      <text:p text:style-name="P264"/>
      <text:p text:style-name="P265">32.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266">33. Už šių nuostatų nevykdymą ar netinkamą vykdymą jį įgyvendinantys asmenys atsako teisės aktų nustatyta tvarka. <text:s/></text:p>
      <text:p text:style-name="P267"/>
      <text:p text:style-name="P268">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6583in"/>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left" style:position="1.6583in"/>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6T11:22:00Z</meta:creation-date>
    <dc:date>2024-09-26T11: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3" meta:word-count="2843" meta:character-count="23023" meta:row-count="520" meta:non-whitespace-character-count="20303"/>
  </office:meta>
</office:document-meta>
</file>