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05%"/>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P50"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P5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P5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P5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fo:line-height="150%">
        <style:tab-stops>
          <style:tab-stop style:type="left" style:position="0.8659in"/>
        </style:tab-stops>
      </style:paragraph-properties>
    </style:style>
    <style:style style:name="T6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text:span text:style-name="T13">SPRENDIMAS</text:span></text:p>
      <text:p text:style-name="P14"><text:span text:style-name="T15">DĖL KUPIŠKIO RAJONO SAVIVALDYBĖS TARYBOS 2019 M. BIRŽELIO 20 D. SPRENDIMO NR. TS-157 „DĖL SOCIALINĖS PARAMOS MOKINIAMS TEIKIMO TVARKOS APRAŠO PATVIRTINIMO“ PAKEITIMO</text:span></text:p>
      <text:p text:style-name="P16"/>
      <text:p text:style-name="P17">2020 m. vasario 20 d. Nr. TS-29</text:p>
      <text:p text:style-name="P18">Kupiškis</text:p>
      <text:p text:style-name="P19"/>
      <text:p text:style-name="P20"/>
      <text:p text:style-name="P21">Vadovaudamasi Lietuvos Respublikos vietos savivaldos įstatymo<text:s/><text:span text:style-name="T22">18 straipsnio 1 dalimi<text:s/></text:span>ir Lietuvos Respublikos socialinės paramos mokiniams įstatymu, Kupiškio rajono savivaldybės taryba n u s p r e n d ž i a:</text:p>
      <text:p text:style-name="P23">1. Pakeisti Socialinės paramos mokiniams teikimo tvarkos aprašą, patvirtintą Kupiškio rajono savivaldybės tarybos 2019 m. birželio 20 d. sprendimu Nr. TS-157 „Dėl Socialinės paramos mokiniams teikimo tvarkos aprašo patvirtinimo“, 1 punktu:</text:p>
      <text:p text:style-name="P24">1.1. Pakeisti 3.3 papunktį ir jį išdėstyti taip:</text:p>
      <text:p text:style-name="P25">„3.3.<text:s/><text:span text:style-name="T26">mokiniams, kurie yra išlaikomi (nemokamai gauna nakvynę, maistą ir mokinio reikmenis) valstybės arba savivaldybės finansuojamose įstaigose, išskyrus šio Tvarkos aprašo 13.1 ir 13.2 papunkčiuose nustatytus atvejus;“.</text:span></text:p>
      <text:p text:style-name="P27"><text:span text:style-name="T28">1.2</text:span><text:span text:style-name="T29">.<text:s/></text:span>Pakeisti 3.4 papunktį ir jį išdėstyti taip:</text:p>
      <text:p text:style-name="P30">„3.4.<text:s/><text:span text:style-name="T31">mokiniams, kuriems Lietuvos Respublikos civilinio kodekso nustatyta tvarka nustatyta vaiko laikinoji ar nuolatinė globa (rūpyba), išskyrus šio Tvarkos aprašo 13.1 ir 13.2 papunkčiuose nustatytus atvejus;“.</text:span></text:p>
      <text:p text:style-name="P32"><text:span text:style-name="T33">1.3</text:span><text:span text:style-name="T34">.<text:s/></text:span>Pakeisti 13 punktą ir jį išdėstyti taip:</text:p>
      <text:p text:style-name="P35">„13. Mokiniai turi teisę į<text:s/><text:span text:style-name="T36">nemokamus pietus nevertinant gaunamų pajamų:</text:span></text:p>
      <text:p text:style-name="P37"><text:span text:style-name="T38">13.1</text:span><text:span text:style-name="T39">. kurie mokosi pagal priešmokyklinio ugdymo programą bendrojo ugdymo mokyklose, kuriose maitinimas organizuojamas taikant savitarnos principą. Bendrojo ugdymo mokyklų, kuriose mokiniams, besimokantiems pagal priešmokyklinio ugdymo programą, nemokamas maitinimas (pietūs) organizuojamas taikant savitarnos principą, sąrašas tvirtinamas Administracijos direktoriaus įsakymu;</text:span></text:p>
      <text:p text:style-name="P40"><text:span text:style-name="T41">13.2</text:span><text:span text:style-name="T42">.<text:s/></text:span><text:span text:style-name="T43">kurie mokosi mokyklose pagal priešmokyklinio ugdymo programą ar pagal pradinio ugdymo programą pirmoje klasėje.“.</text:span></text:p>
      <text:p text:style-name="P44">1.4. Pakeisti 36.2.1 papunktį ir jį išdėstyti taip:</text:p>
      <text:p text:style-name="P45"><text:span text:style-name="T46">„</text:span><text:span text:style-name="T47">36.2.1</text:span><text:span text:style-name="T48">.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49">1.5. Pakeisti 53 punktą ir jį išdėstyti taip:</text:p>
      <text:p text:style-name="P50"><text:span text:style-name="T51">„</text:span><text:span text:style-name="T52">53</text:span><text:span text:style-name="T53">. Dėl nemokamo maitinimo – pusryčių finansavimo gali būti panaudojama iki 6 procentų Įstatymo 4 straipsnio 2 dalies 1, 2, ir 4 punktuose numatytoms išlaidoms finansuoti skirtų valstybės biudžeto lėšų suma. Išlaidos, viršijančios 6 procentus Įstatymo 4 straipsnio 2 dalies 1, 2, ir 4 punktuose numatytoms išlaidoms finansuoti skirtų valstybės biudžeto lėšų, finansuojamos iš Savivaldybės biudžeto lėšų.“.</text:span></text:p>
      <text:p text:style-name="P54">1.6. Papildyti 54 punktu ir jį išdėstyti taip:</text:p>
      <text:p text:style-name="P55">„54.<text:s/><text:span text:style-name="T56">Sprendimas dėl socialinės paramos mokiniams skyrimo gali būti skundžiamas Lietuvos Respublikos administracinių bylų teisenos įstatymo nustatyta tvarka.“.</text:span></text:p>
      <text:p text:style-name="P57">2. Nustatyti, kad šio Tvarkos aprašo 13.1 papunktis galioja iki 2020 m. rugpjūčio 31 d.</text:p>
      <text:p text:style-name="P58">3. Nustatyti, kad šio Tvarkos aprašo 13.2 papunktis įsigalioja nuo 2020 m. rugsėjo 1 d.</text:p>
      <text:p text:style-name="P59"><text:span text:style-name="T60">4</text:span><text:span text:style-name="T61">. Paskelbti šį sprendimą Savivaldybės interneto svetainėje ir Teisės aktų registre.</text:span></text:p>
      <text:p text:style-name="P62"><text:span text:style-name="T6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64"/>
      <text:p text:style-name="P65"/>
      <text:p text:style-name="P66"/>
      <text:p text:style-name="P67">Savivaldybės mero pavaduotojas,<text:tab/><text:tab/><text:tab/><text:tab/><text:s/></text:p>
      <text:p text:style-name="P68"><text:span text:style-name="T69">laikinai einantis Savivaldybės mero pareigas <text:s text:c="54"/>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2-21T07:03:00Z</meta:creation-date>
    <dc:date>2020-02-21T07:03:00Z</dc:date>
    <meta:print-date>2020-02-06T09:20:00Z</meta:print-date>
    <meta:template xlink:href="Normal.dotm" xlink:type="simple"/>
    <meta:editing-cycles>2</meta:editing-cycles>
    <meta:editing-duration>PT0S</meta:editing-duration>
    <meta:document-statistic meta:page-count="2" meta:paragraph-count="154" meta:word-count="478" meta:character-count="3705" meta:row-count="198" meta:non-whitespace-character-count="3381"/>
  </office:meta>
</office:document-meta>
</file>