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style:vertical-align="middle" fo:text-indent="0.3937in"/>
    </style:style>
    <style:style style:name="P13" style:parent-style-name="Normal" style:family="paragraph">
      <style:paragraph-properties fo:text-align="justify" style:vertical-align="middle" fo:text-indent="0.3937in"/>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style-complex="italic"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indent="0.3937in"/>
    </style:style>
    <style:style style:name="P60" style:parent-style-name="Normal" style:family="paragraph">
      <style:paragraph-properties fo:text-indent="0.3937in"/>
    </style:style>
    <style:style style:name="P61" style:parent-style-name="Normal" style:family="paragraph">
      <style:paragraph-properties fo:text-indent="0.3937in"/>
    </style:style>
    <style:style style:name="P62" style:parent-style-name="Normal" style:family="paragraph">
      <style:paragraph-properties fo:break-before="page"/>
      <style:text-properties fo:hyphenate="false"/>
    </style:style>
    <style:style style:name="P63" style:parent-style-name="Normal" style:family="paragraph">
      <style:paragraph-properties fo:text-indent="3.3472in"/>
      <style:text-properties fo:hyphenate="false"/>
    </style:style>
    <style:style style:name="P64" style:parent-style-name="Normal" style:family="paragraph">
      <style:paragraph-properties fo:text-indent="3.3472in"/>
      <style:text-properties fo:hyphenate="false"/>
    </style:style>
    <style:style style:name="P65" style:parent-style-name="Normal" style:family="paragraph">
      <style:paragraph-properties fo:text-indent="3.3472in"/>
      <style:text-properties fo:hyphenate="false"/>
    </style:style>
    <style:style style:name="P6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fo:color="#000000"/>
    </style:style>
    <style:style style:name="P69" style:parent-style-name="Normal" style:family="paragraph">
      <style:paragraph-properties style:punctuation-wrap="simple" fo:text-align="center" style:vertical-align="baseline"/>
      <style:text-properties fo:font-weight="bold" style:font-weight-asian="bold" style:font-weight-complex="bold" style:font-size-complex="8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fo:text-indent="0.3937in">
        <style:tab-stops>
          <style:tab-stop style:type="left" style:position="0.3937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3937in">
        <style:tab-stops>
          <style:tab-stop style:type="left" style:position="0.4923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375in"/>
    </style:style>
    <style:style style:name="P269" style:parent-style-name="Normal" style:family="paragraph">
      <style:paragraph-properties style:punctuation-wrap="simple" fo:text-align="center">
        <style:tab-stops>
          <style:tab-stop style:type="left" style:position="0.393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tab-stops>
          <style:tab-stop style:type="left" style:position="0.3937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style:font-size-complex="12pt"/>
    </style:style>
    <style:style style:name="P276"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P443" style:parent-style-name="Normal" style:family="paragraph">
      <style:paragraph-properties style:punctuation-wrap="simple" fo:text-align="center">
        <style:tab-stops>
          <style:tab-stop style:type="left" style:position="0.3937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style:punctuation-wrap="simple" fo:text-align="center">
        <style:tab-stops>
          <style:tab-stop style:type="left" style:position="0.3937in"/>
        </style:tab-stops>
      </style:paragraph-properties>
    </style:style>
    <style:style style:name="T447" style:parent-style-name="DefaultParagraphFont" style:family="text">
      <style:text-properties fo:font-weight="bold" style:font-weight-asian="bold" fo:color="#000000"/>
    </style:style>
    <style:style style:name="P448"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fo:color="#000000"/>
    </style:style>
    <style:style style:name="P449"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P504" style:parent-style-name="Normal" style:family="paragraph">
      <style:paragraph-properties style:punctuation-wrap="simple">
        <style:tab-stops>
          <style:tab-stop style:type="left" style:position="0.3937in"/>
        </style:tab-stops>
      </style:paragraph-properties>
      <style:text-properties fo:font-weight="bold" style:font-weight-asian="bold" fo:color="#000000" style:font-size-complex="12pt"/>
    </style:style>
    <style:style style:name="P505" style:parent-style-name="Normal" style:family="paragraph">
      <style:paragraph-properties style:punctuation-wrap="simple">
        <style:tab-stops>
          <style:tab-stop style:type="left" style:position="0.3937in"/>
        </style:tab-stops>
      </style:paragraph-properties>
    </style:style>
    <style:style style:name="P506" style:parent-style-name="Normal" style:family="paragraph">
      <style:paragraph-properties fo:text-align="center">
        <style:tab-stops>
          <style:tab-stop style:type="left" style:position="0.3937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style:tab-stops>
          <style:tab-stop style:type="left" style:position="0.3937in"/>
        </style:tab-stops>
      </style:paragraph-properties>
      <style:text-properties fo:font-weight="bold" style:font-weight-asian="bold" fo:color="#000000"/>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FF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fo:background-color="#FFFFFF"/>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FF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fo:text-indent="0.3937in">
        <style:tab-stops>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fo:text-indent="0.3937in">
        <style:tab-stops>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paragraph-properties style:punctuation-wrap="simple" fo:text-align="justify" fo:text-indent="0.3937in">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fo:text-indent="0.3937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P733" style:parent-style-name="Normal" style:family="paragraph">
      <style:paragraph-properties fo:text-align="justify" fo:text-indent="0.375in"/>
    </style:style>
    <style:style style:name="P734" style:parent-style-name="Normal" style:family="paragraph">
      <style:paragraph-properties fo:text-align="center">
        <style:tab-stops>
          <style:tab-stop style:type="left" style:position="0.3937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tab-stops>
          <style:tab-stop style:type="left" style:position="0.3937in"/>
        </style:tab-stops>
      </style:paragraph-properties>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P946" style:parent-style-name="Normal" style:family="paragraph">
      <style:paragraph-properties fo:text-align="justify" fo:text-indent="0.375in"/>
    </style:style>
    <style:style style:name="P947" style:parent-style-name="Normal" style:family="paragraph">
      <style:paragraph-properties fo:text-align="center">
        <style:tab-stops>
          <style:tab-stop style:type="left" style:position="0.3937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ab-stops>
          <style:tab-stop style:type="left" style:position="0.3937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text-align="center">
        <style:tab-stops>
          <style:tab-stop style:type="left" style:position="0.3937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ab-stops>
          <style:tab-stop style:type="left" style:position="0.3937in"/>
        </style:tab-stops>
      </style:paragraph-properties>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75in"/>
      <style:text-properties fo:color="#000000"/>
    </style:style>
    <style:style style:name="P9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text-indent="0.375in"/>
    </style:style>
    <style:style style:name="P1053" style:parent-style-name="Normal" style:family="paragraph">
      <style:paragraph-properties style:punctuation-wrap="simple" fo:text-align="center">
        <style:tab-stops>
          <style:tab-stop style:type="left" style:position="1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style:punctuation-wrap="simple" fo:text-align="center">
        <style:tab-stops>
          <style:tab-stop style:type="left" style:position="1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style:punctuation-wrap="simple" fo:text-align="center" fo:text-indent="0.4368in">
        <style:tab-stops>
          <style:tab-stop style:type="left" style:position="1in"/>
          <style:tab-stop style:type="left" style:position="1.5152in"/>
        </style:tab-stops>
      </style:paragraph-properties>
      <style:text-properties fo:font-weight="bold" style:font-weight-asian="bold" style:font-weight-complex="bold"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in"/>
          <style:tab-stop style:type="left" style:position="1.1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style:punctuation-wrap="simple" fo:text-align="center" style:vertical-align="baseline" fo:text-indent="0.1972in">
        <style:tab-stops>
          <style:tab-stop style:type="left" style:position="0.3937in"/>
          <style:tab-stop style:type="left" style:position="1.9687in"/>
          <style:tab-stop style:type="left" style:leader-style="solid" style:leader-text="_" style:position="4.725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Arial Unicode MS" style:font-size-complex="12pt"/>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text-properties fo:color="#000000"/>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style:text-properties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style:tab-stops>
          <style:tab-stop style:type="left" style:position="0.3937in"/>
          <style:tab-stop style:type="left" style:position="0.5in"/>
        </style:tab-stops>
      </style:paragraph-properties>
    </style:style>
    <style:style style:name="P1100" style:parent-style-name="Normal" style:family="paragraph">
      <style:paragraph-properties>
        <style:tab-stops>
          <style:tab-stop style:type="left" style:position="0.3937in"/>
          <style:tab-stop style:type="left" style:position="0.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FF0000"/>
    </style:style>
    <style:style style:name="P1103" style:parent-style-name="Normal" style:family="paragraph">
      <style:paragraph-properties>
        <style:tab-stops>
          <style:tab-stop style:type="left" style:position="0.3937in"/>
          <style:tab-stop style:type="left" style:position="0.5in"/>
        </style:tab-stops>
      </style:paragraph-properties>
    </style:style>
    <style:style style:name="T110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NAUJOSIOS AKMENĖS „SAULĖTEKIO“ PROGIMNAZIJOS NUOSTATŲ PATVIRTINIMO</text:p>
      <text:p text:style-name="P8"/>
      <text:p text:style-name="P9">2021 m. rugpjūčio 30 d. Nr. T-183</text:p>
      <text:p text:style-name="P10">Naujoji Akmenė</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44 straipsnio 4 dalimi, Lietuvos Respublikos biudžetinių įstaigų įstatymo 4 straipsnio 3 dalies 1 punktu,</text:span><text:span text:style-name="T16"><text:s/>Nuostatų, įstatų ar statutų įforminimo reikalavimais, patvirtintais Lietuvos Respublikos švietimo, mokslo ir sporto ministro 2011 m. birželio 29 d. įsakymu Nr. V-1164 „Dėl Nuostatų, įstatų ar statutų įforminimo reikalavimų patvirtinimo“</text:span><text:span text:style-name="T17"><text:s/>(Švietimo, mokslo ir sporto ministro 2021 m. balandžio<text:s/></text:span><text:span text:style-name="T18">28</text:span><text:span text:style-name="T19"><text:s/>d. įsakymo Nr. V-670 redakcija)</text:span><text:span text:style-name="T20">,<text:s/></text:span>Institucijų paskirčių klasifikatoriumi, patvirtintu Lietuvos Respublikos švietimo, mokslo ir sporto ministro 2008 m. gegužės 14 d. įsakymu Nr. V-1387 „Dėl klasifikatoriaus „Institucijų paskirtys“ patvirtinimo“, remdamasi Akmenės rajono savivaldybės administracijos 2021 m. liepos 20 d. raštu Nr. S-1861 „Dėl mokymo<text:s/><text:span text:style-name="T21">nuotoliniu ugdymo proceso organizavimo būdu“,<text:s/></text:span>atsižvelgdama<text:s/><text:span text:style-name="T22">į<text:s/></text:span><text:span text:style-name="T23">Naujosios Akmenės „Saulėtekio“ progimnazijos<text:s/></text:span><text:span text:style-name="T24">2021 m. rugpjūčio 9</text:span><text:span text:style-name="T25"><text:s/></text:span><text:span text:style-name="T26">d. raštą Nr. S-90 „Dėl<text:s/></text:span><text:span text:style-name="T27">Naujosios Akmenės „Saulėtekio“ progimnazijos<text:s/></text:span><text:span text:style-name="T28">nuostatų naujos redakcijos</text:span><text:span text:style-name="T29">“, Akmenės rajono savivaldybės taryba nusprendžia:</text:span></text:p>
      <text:p text:style-name="P30"><text:span text:style-name="T31">1</text:span><text:span text:style-name="T32">. Patvirtinti<text:s/></text:span><text:span text:style-name="T33">Naujosios Akmenės „Saulėtekio“ progimnazijos<text:s/></text:span><text:span text:style-name="T34">nuostatus (pridedama).</text:span></text:p>
      <text:p text:style-name="P35"><text:span text:style-name="T36">2</text:span><text:span text:style-name="T37">. Įpareigoti<text:s/></text:span><text:span text:style-name="T38">Naujosios Akmenės „Saulėtekio“ progimnazijos<text:s/></text:span><text:span text:style-name="T39">direktorių pasirašyti<text:s/></text:span><text:span text:style-name="T40">Naujosios Akmenės „Saulėtekio“ progimnazijos<text:s/></text:span><text:span text:style-name="T41">nuostatus ir juos pateikti Juridinių asmenų registrui bei pasirašyti visus su tuo susijusius dokumentus.</text:span></text:p>
      <text:p text:style-name="P42"><text:span text:style-name="T43">3</text:span><text:span text:style-name="T44">. Pripažinti netekusiu galios</text:span><text:span text:style-name="T45"><text:s/></text:span>Akmenės rajono savivaldybės 2012 m. balandžio 25 d. sprendimo Nr. T-99 „Dėl<text:s/><text:span text:style-name="T46">Naujosios Akmenės „Saulėtekio“ progimnazijos</text:span><text:span text:style-name="T47"><text:s/>nuostatų patvirtinimo</text:span><text:span text:style-name="T48">“ 1</text:span><text:span text:style-name="T49"><text:s/>punktą.</text:span></text:p>
      <text:p text:style-name="P50"><text:span text:style-name="T51">4</text:span><text:span text:style-name="T52">. Nustatyti, kad <text:s/>šio sprendimo 3 punktas įsigalioja, sprendimo 1 punktu patvirtintus<text:s/></text:span><text:span text:style-name="T53">Naujosios Akmenės „Saulėtekio“ progimnazijos<text:s/></text:span><text:span text:style-name="T54">nuostatus įregistravus Juridinių asmenų registre.</text:span></text:p>
      <text:p text:style-name="P55"><text:span text:style-name="T56">Šis sprendimas gali būti skundžiamas Lietuvos<text:s/></text:span><text:span text:style-name="T57">administracinių ginčų komisijos Šiaulių apygardos skyriui arba Regionų apygardos administracinio teismo Šiaulių rūmams Lietuvos Respublikos administracinių bylų teisenos įstatymo nustatyta tvarka</text:span><text:span text:style-name="T58">.</text:span></text:p>
      <text:p text:style-name="P59"/>
      <text:p text:style-name="P60"/>
      <text:p text:style-name="P61"/>
      <text:p text:style-name="Normal">Savivaldybės meras<text:tab/><text:tab/><text:tab/><text:tab/><text:s text:c="17"/>Vitalijus Mitrofanovas</text:p>
      <text:p text:style-name="P62"/>
      <text:p text:style-name="P63">PATVIRTINTA</text:p>
      <text:p text:style-name="P64">Akmenės rajono savivaldybės tarybos</text:p>
      <text:p text:style-name="P65">2021 m. rugpjūčio 30 d. sprendimu Nr. T-183</text:p>
      <text:p text:style-name="P66"/>
      <text:p text:style-name="P67"><text:span text:style-name="T68">NAUJOSIOS AKMENĖS „SAULĖTEKIO“ PROGIMNAZ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text:s/>Naujosios Akmenės „Saulėtekio“ progimnazijos nuostatai (toliau – Nuostatai) reglamentuoja Naujosios Akmenės „Saulėte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81"><text:span text:style-name="T82">2</text:span><text:span text:style-name="T83">.</text:span><text:span text:style-name="T84"><text:tab/></text:span><text:span text:style-name="T85"><text:s/>Progimnazijos oficialusis pavadinimas – Naujosios Akmenės „Saulėtekio“ progimnazija, trumpasis pavadinimas – „Saulėtekio“ progimnazija. Progimnazija įregistruota Juridinių asmenų registre, kodas – 300009283.</text:span></text:p>
      <text:p text:style-name="P86"><text:span text:style-name="T87">3</text:span><text:span text:style-name="T88">.</text:span><text:span text:style-name="T89"><text:tab/></text:span><text:span text:style-name="T90"><text:s/>Progimnazijos istorija: 1967 m. rugsėjo 1 d. įsteigta Naujosios Akmenės 2-oji vidurinė mokykla. 1997 m. mokyklai suteiktas „Saulėtekio“ vardas. 2004 m. mokykla pertvarkyta į pagrindinę mokyklą ir pavadinta Naujosios Akmenės „Saulėtekio“ pagrindine mokykla. 2011 m. mokyklai suteiktas progimnazijos statusas.</text:span></text:p>
      <text:p text:style-name="P91"><text:span text:style-name="T92">4</text:span><text:span text:style-name="T93">.</text:span><text:span text:style-name="T94"><text:tab/></text:span><text:span text:style-name="T95"><text:s/>Progimnazijos teisinė forma – biudžetinė įstaiga.</text:span></text:p>
      <text:p text:style-name="P96"><text:span text:style-name="T97">5</text:span><text:span text:style-name="T98">.</text:span><text:span text:style-name="T99"><text:tab/></text:span><text:span text:style-name="T100"><text:s/>Progimnazijos priklausomybė – savivaldybės mokykla.</text:span></text:p>
      <text:p text:style-name="P101"><text:span text:style-name="T102">6</text:span><text:span text:style-name="T103">.</text:span><text:span text:style-name="T104"><text:tab/></text:span><text:span text:style-name="T105"><text:s/>Progimnazijos savininkas – Akmenės rajono savivaldybė, kodas 111100056, adresas: L. Petravičiaus a. 2, LT-85132 Naujoji Akmenė.</text:span></text:p>
      <text:p text:style-name="P106"><text:span text:style-name="T107">7</text:span><text:span text:style-name="T108">.</text:span><text:span text:style-name="T109"><text:tab/></text:span><text:span text:style-name="T110"><text:s/>Progimnazijos</text:span><text:span text:style-name="T111"><text:s/>savininko teises ir pareigas įgyvendinanti institucija – Akmenės <text:s/>rajono savivaldybės taryba. Jos kompetencija: <text:s/></text:span></text:p>
      <text:p text:style-name="P112"><text:span text:style-name="T113">7.1</text:span><text:span text:style-name="T114">.</text:span><text:span text:style-name="T115"><text:tab/></text:span><text:span text:style-name="T116">tvirtina<text:s/></text:span><text:span text:style-name="T117">Progimnazijos</text:span><text:span text:style-name="T118"><text:s/>nuostatus;<text:s/></text:span></text:p>
      <text:p text:style-name="P119"><text:span text:style-name="T120">7.2</text:span><text:span text:style-name="T121">.</text:span><text:span text:style-name="T122"><text:tab/></text:span><text:span text:style-name="T123">priima sprendimą dėl<text:s/></text:span><text:span text:style-name="T124">Progimnazijos</text:span><text:span text:style-name="T125"><text:s/>reorganizavimo, struktūros pertvarkymo ar likvidavimo; <text:s/></text:span></text:p>
      <text:p text:style-name="P126"><text:span text:style-name="T127">7.3</text:span><text:span text:style-name="T128">.</text:span><text:span text:style-name="T129"><text:tab/></text:span><text:span text:style-name="T130">priima sprendimą dėl<text:s/></text:span><text:span text:style-name="T131">Progimnazijos</text:span><text:span text:style-name="T132"><text:s/>skyrių steigimo ir jų veiklos nutraukimo;<text:s/></text:span></text:p>
      <text:p text:style-name="P133"><text:span text:style-name="T134">7.4</text:span><text:span text:style-name="T135">.</text:span><text:span text:style-name="T136"><text:tab/></text:span><text:span text:style-name="T137">priima sprendimą dėl<text:s/></text:span><text:span text:style-name="T138">Progimnazijos</text:span><text:span text:style-name="T139"><text:s/>buveinės pakeitimo;</text:span></text:p>
      <text:p text:style-name="P140"><text:span text:style-name="T141">7.5</text:span><text:span text:style-name="T142">.</text:span><text:span text:style-name="T143"><text:tab/></text:span>skiria ir atleidžia likvidatorių arba sudaro likvidacinę komisiją ir nutraukia jos įgaliojimus;</text:p>
      <text:p text:style-name="P144"><text:span text:style-name="T145">7.6</text:span><text:span text:style-name="T146">.</text:span><text:span text:style-name="T147"><text:tab/></text:span><text:span text:style-name="T148">sprendžia kitus jos kompetencijai įstatymų priskirtus klausimus.</text:span></text:p>
      <text:p text:style-name="P149"><text:span text:style-name="T150">8</text:span><text:span text:style-name="T151">.</text:span><text:span text:style-name="T152"><text:tab/></text:span><text:span text:style-name="T153">Progimnazijos buveinė: V. Kudirkos g. 11, LT-85165 Naujoji Akmenė.</text:span></text:p>
      <text:p text:style-name="P154"><text:span text:style-name="T155">9</text:span><text:span text:style-name="T156">.</text:span><text:span text:style-name="T157"><text:tab/></text:span><text:span text:style-name="T158">Progimnazijos grupė – bendrojo ugdymo mokykla.</text:span></text:p>
      <text:p text:style-name="P159"><text:span text:style-name="T160">10</text:span><text:span text:style-name="T161">.</text:span><text:span text:style-name="T162"><text:tab/></text:span><text:span text:style-name="T163">Mokyklos tipas – progimnazija.</text:span></text:p>
      <text:p text:style-name="P164"><text:span text:style-name="T165">11</text:span><text:span text:style-name="T166">.</text:span><text:span text:style-name="T167"><text:tab/></text:span><text:span text:style-name="T168">Paskirtis – progimnazijos tipo progimnazija. Kita progimnazijos paskirtis –<text:s/></text:span><text:span text:style-name="T169">ikimokyklinio ugdymo grupės įstaiga lopšelis-darželis.</text:span></text:p>
      <text:p text:style-name="P170"><text:span text:style-name="T171">12</text:span><text:span text:style-name="T172">.</text:span><text:span text:style-name="T173"><text:tab/></text:span><text:span text:style-name="T174">Mokymo kalba – lietuvių kalba.</text:span></text:p>
      <text:p text:style-name="P175"><text:span text:style-name="T176">13</text:span><text:span text:style-name="T177">.</text:span><text:span text:style-name="T178"><text:tab/></text:span><text:span text:style-name="T179">Mokymo forma – grupinio mokymosi, pavienio mokymosi.</text:span></text:p>
      <text:p text:style-name="P180"><text:span text:style-name="T181">14</text:span><text:span text:style-name="T182">.</text:span><text:span text:style-name="T183"><text:tab/></text:span><text:span text:style-name="T184">Mokymo būdai:</text:span></text:p>
      <text:p text:style-name="P185"><text:span text:style-name="T186">14.1</text:span><text:span text:style-name="T187">.</text:span><text:span text:style-name="T188"><text:tab/></text:span><text:span text:style-name="T189">grupinio mokymosi forma įgyvendinama kasdieniu mokymo proceso organizavimo būdu ir (ar)  nuotoliniu mokymo proceso organizavimo būdu</text:span><text:span text:style-name="T190">;</text:span></text:p>
      <text:p text:style-name="P191"><text:span text:style-name="T192">14.2</text:span><text:span text:style-name="T193">.</text:span><text:span text:style-name="T194"><text:tab/></text:span><text:span text:style-name="T195">pavienio mokymosi forma įgyvendinama individualiu, savarankišku ir (ar) nuotoliniu mokymo proceso organizavimo būdu.</text:span></text:p>
      <text:p text:style-name="P196"><text:span text:style-name="T197">15</text:span><text:span text:style-name="T198">.</text:span><text:span text:style-name="T199"><text:tab/></text:span><text:span text:style-name="T200">Naujosios Akmenės „Saulėtekio“ progimnazijos skyrius, turintis kitą buveinę:</text:span></text:p>
      <text:p text:style-name="P201"><text:span text:style-name="T202">15.1</text:span><text:span text:style-name="T203">.</text:span><text:span text:style-name="T204"><text:tab/></text:span><text:span text:style-name="T205">Pavadinimas: Naujosios Akmenės „Saulėtekio“ progimnazijos Sablauskių skyrius. (Akmenės rajono savivaldybės tarybos 2008 m. kovo 19 d. sprendimu Nr.T-49 Akmenės rajono Sablauskių pagrindinė mokykla tapo Naujosios Akmenės „Saulėtekio“ pagrindinės mokyklos Sablauskių skyriumi.).</text:span></text:p>
      <text:p text:style-name="P206"><text:span text:style-name="T207">15.2</text:span><text:span text:style-name="T208">.</text:span><text:span text:style-name="T209"><text:tab/></text:span><text:span text:style-name="T210">Naujosios Akmenės „Saulėtekio“ progimnazijos Sablauskių skyriaus buveinė: Žalioji g. 21, LT-85270 Sablauskių k., Naujosios Akmenės kaimiškoji seniūnija, Akmenės rajonas.</text:span></text:p>
      <text:p text:style-name="P211"><text:span text:style-name="T212">15.3</text:span><text:span text:style-name="T213">.</text:span><text:span text:style-name="T214"><text:tab/></text:span><text:span text:style-name="T215">Pagrindinė veiklos sritis: švietimas.</text:span></text:p>
      <text:p text:style-name="P216"><text:span text:style-name="T217">15.4</text:span><text:span text:style-name="T218">.</text:span><text:span text:style-name="T219"><text:tab/></text:span><text:span text:style-name="T220">Veiklos rūšys:<text:s/></text:span><text:span text:style-name="T221">ikimokyklinis ugdymas, priešmokyklinis ugdymas, pradinis ugdymas.</text:span></text:p>
      <text:p text:style-name="P222"><text:span text:style-name="T223">16</text:span><text:span text:style-name="T224">.</text:span><text:span text:style-name="T225"><text:tab/>Mokymo kalba – lietuvių kalba.</text:span></text:p>
      <text:p text:style-name="P226"><text:span text:style-name="T227">17</text:span><text:span text:style-name="T228">.</text:span><text:span text:style-name="T229"><text:tab/>Mokymosi forma – grupinio mokymosi.</text:span></text:p>
      <text:p text:style-name="P230"><text:span text:style-name="T231">18</text:span><text:span text:style-name="T232">.</text:span><text:span text:style-name="T233"><text:tab/>Mokymosi būdas –<text:s/></text:span><text:span text:style-name="T234">kasdienis mokymo proceso organizavimo būdas.</text:span></text:p>
      <text:p text:style-name="P235"><text:span text:style-name="T236">19</text:span><text:span text:style-name="T237">.</text:span><text:span text:style-name="T238"><text:tab/></text:span><text:span text:style-name="T239">Progimnazija vykdo pradinio, pagrindinio ugdymo pirmosios dalies bei individualizuotas pradinio ir pagrindinio ugdymo, neformaliojo vaikų švietimo,<text:s/></text:span><text:span text:style-name="T240">ikimokyklinio</text:span><text:span text:style-name="T241">, priešmokyklinio ugdymo programas.</text:span></text:p>
      <text:p text:style-name="P242"><text:span text:style-name="T243">20</text:span><text:span text:style-name="T244">.</text:span><text:span text:style-name="T245"><text:tab/></text:span><text:span text:style-name="T246">Progimnazija išduoda mokymosi pasiekimus įteisinančius dokumentus:</text:span></text:p>
      <text:p text:style-name="P247"><text:span text:style-name="T248">20.1</text:span><text:span text:style-name="T249">.</text:span><text:span text:style-name="T250"><text:tab/>pradinio ugdymo pasiekimų pažymėjimas;</text:span></text:p>
      <text:p text:style-name="P251"><text:span text:style-name="T252">20.2</text:span><text:span text:style-name="T253">.</text:span><text:span text:style-name="T254"><text:tab/>pradinio išsilavinimo pažymėjimas;</text:span></text:p>
      <text:p text:style-name="P255"><text:span text:style-name="T256">20.3</text:span><text:span text:style-name="T257">.</text:span><text:span text:style-name="T258"><text:tab/>mokymosi pasiekimų pažymėjimas;</text:span></text:p>
      <text:p text:style-name="P259"><text:span text:style-name="T260">20.4</text:span><text:span text:style-name="T261">.</text:span><text:span text:style-name="T262"><text:tab/>pagrindinio ugdymo programos pirmosios dalies baigimo pažymėjimas.</text:span></text:p>
      <text:p text:style-name="P263"><text:span text:style-name="T264">21</text:span><text:span text:style-name="T265">.</text:span><text:span text:style-name="T266"><text:tab/></text:span><text:span text:style-name="T267">Progimnazija yra viešasis juridinis asmuo, turintis antspaudą su Akmenės rajono savivaldybės herbu ir progimnazij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268"/>
      <text:p text:style-name="P269"><text:span text:style-name="T270">II</text:span><text:span text:style-name="T271"><text:s/>SKYRIUS</text:span></text:p>
      <text:p text:style-name="P272"><text:span text:style-name="T273">PROGIMNAZIJOS</text:span><text:span text:style-name="T274"><text:s/>VEIKLOS SRITYS IR RŪŠYS, TIKSLAS, UŽDAVINIAI, FUNKCIJOS, MOKYMOSI PASIEKIMUS ĮTEISINANČIŲ DOKUMENTŲ IŠDAVIMAS</text:span></text:p>
      <text:p text:style-name="P275"/>
      <text:p text:style-name="P276"><text:span text:style-name="T277">22</text:span><text:span text:style-name="T278">.</text:span><text:span text:style-name="T279"><text:tab/>Mokyklos veiklos sritis <text:s/>– švietimas, kodas 85.<text:s/></text:span></text:p>
      <text:p text:style-name="P280"><text:span text:style-name="T281">23</text:span><text:span text:style-name="T282">.</text:span><text:span text:style-name="T283"><text:tab/>Pagrindinė švietimo veiklos rūšis: pagrindinis ugdymas, kodas 85.31.10.<text:s/></text:span></text:p>
      <text:p text:style-name="P284"><text:span text:style-name="T285">24</text:span><text:span text:style-name="T286">.</text:span><text:span text:style-name="T287"><text:tab/>Kitos švietimo veiklos rūšys:<text:s/></text:span></text:p>
      <text:p text:style-name="P288"><text:span text:style-name="T289">24.1</text:span><text:span text:style-name="T290">.</text:span><text:span text:style-name="T291"><text:tab/>pradinis ugdymas, kodas 85.20; <text:s text:c="2"/></text:span></text:p>
      <text:p text:style-name="P292"><text:span text:style-name="T293">24.2</text:span><text:span text:style-name="T294">.</text:span><text:span text:style-name="T295"><text:tab/>priešmokyklinis ugdymas, kodas 85.10.20;<text:s/></text:span></text:p>
      <text:p text:style-name="P296"><text:span text:style-name="T297">24.3</text:span><text:span text:style-name="T298">.</text:span><text:span text:style-name="T299"><text:tab/>ikimokyklinis ugdymas, kodas 85.10.10; <text:s text:c="2"/></text:span></text:p>
      <text:p text:style-name="P300"><text:span text:style-name="T301">24.4</text:span><text:span text:style-name="T302">.</text:span><text:span text:style-name="T303"><text:tab/>kitas mokymas, kodas 85.5;<text:s/></text:span></text:p>
      <text:p text:style-name="P304"><text:span text:style-name="T305">24.5</text:span><text:span text:style-name="T306">.</text:span><text:span text:style-name="T307"><text:tab/>sportinis ir rekreacinis švietimas, kodas 85.51; <text:s/></text:span></text:p>
      <text:p text:style-name="P308"><text:span text:style-name="T309">24.6</text:span><text:span text:style-name="T310">.</text:span><text:span text:style-name="T311"><text:tab/>kultūrinis švietimas, kodas 85.52;<text:s/></text:span></text:p>
      <text:p text:style-name="P312"><text:span text:style-name="T313">24.7</text:span><text:span text:style-name="T314">.</text:span><text:span text:style-name="T315"><text:tab/>kitas, niekur nepriskirtas, švietimas, kodas 85.59;<text:s/></text:span></text:p>
      <text:p text:style-name="P316"><text:span text:style-name="T317">24.8</text:span><text:span text:style-name="T318">.</text:span><text:span text:style-name="T319"><text:tab/>švietimui būdingų paslaugų veikla, kodas 85.60. <text:s/></text:span></text:p>
      <text:p text:style-name="P320"><text:span text:style-name="T321">25</text:span><text:span text:style-name="T322">.</text:span><text:span text:style-name="T323"><text:tab/>Kitos ne švietimo veiklos rūšys:<text:s/></text:span></text:p>
      <text:p text:style-name="P324"><text:span text:style-name="T325">25.1</text:span><text:span text:style-name="T326">.</text:span><text:span text:style-name="T327"><text:tab/>vaikų dienos priežiūros veikla, kodas 88.91;<text:s/></text:span></text:p>
      <text:p text:style-name="P328"><text:span text:style-name="T329">25.2</text:span><text:span text:style-name="T330">.</text:span><text:span text:style-name="T331"><text:tab/>bibliotekų ir archyvų veikla, kodas 91.01;<text:s/></text:span></text:p>
      <text:p text:style-name="P332"><text:span text:style-name="T333">25.3</text:span><text:span text:style-name="T334">.</text:span><text:span text:style-name="T335"><text:tab/>nuosavo arba<text:s/></text:span><text:span text:style-name="T336">nuomojamo nekilnojamojo turto nuoma ir eksploatavimas, kodas 68.20.<text:s/></text:span></text:p>
      <text:p text:style-name="P337"><text:span text:style-name="T338">26</text:span><text:span text:style-name="T339">.</text:span><text:span text:style-name="T340"><text:tab/></text:span><text:span text:style-name="T341">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342"><text:span text:style-name="T343">27</text:span><text:span text:style-name="T344">.</text:span><text:span text:style-name="T345"><text:tab/></text:span><text:span text:style-name="T346">Progimnazijos veiklos uždaviniai:</text:span></text:p>
      <text:p text:style-name="P347"><text:span text:style-name="T348">27.1</text:span><text:span text:style-name="T349">.</text:span><text:span text:style-name="T350"><text:tab/></text:span><text:span text:style-name="T351">užtikrinti kokybišką pradinio ugdymo ir pagrindinio ugdymo pirmosios dalies programų vykdymą;</text:span></text:p>
      <text:p text:style-name="P352"><text:span text:style-name="T353">27.2</text:span><text:span text:style-name="T354">.</text:span><text:span text:style-name="T355"><text:tab/></text:span><text:span text:style-name="T356">sudaryti sąlygas mokiniams nuolat tenkinti pažinimo ir saviraiškos poreikius;</text:span></text:p>
      <text:p text:style-name="P357"><text:span text:style-name="T358">27.3</text:span><text:span text:style-name="T359">.</text:span><text:span text:style-name="T360"><text:tab/></text:span><text:span text:style-name="T361">teikti mokiniams švietimo pagalbą;</text:span></text:p>
      <text:p text:style-name="P362"><text:span text:style-name="T363">27.4</text:span><text:span text:style-name="T364">.</text:span><text:span text:style-name="T365"><text:tab/></text:span><text:span text:style-name="T366">užtikrinti sveiką, saugią, užkertančią kelią smurto, prievartos apraiškoms ir žalingiems įpročiams, aplinką.</text:span></text:p>
      <text:p text:style-name="P367"><text:span text:style-name="T368">28</text:span><text:span text:style-name="T369">.</text:span><text:span text:style-name="T370"><text:tab/></text:span><text:span text:style-name="T371">Vykdydama pavestus uždavinius, progimnazija:</text:span></text:p>
      <text:p text:style-name="P372"><text:span text:style-name="T373">28.1</text:span><text:span text:style-name="T374">.</text:span><text:span text:style-name="T375"><text:tab/></text:span><text:span text:style-name="T376">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377"><text:span text:style-name="T378">28.2</text:span><text:span text:style-name="T379">.</text:span><text:span text:style-name="T380"><text:tab/></text:span><text:span text:style-name="T381">rengia neformaliojo vaikų švietimo programas;</text:span></text:p>
      <text:p text:style-name="P382"><text:span text:style-name="T383">28.3</text:span><text:span text:style-name="T384">.</text:span><text:span text:style-name="T385"><text:tab/></text:span><text:span text:style-name="T386">sudaro mokymo sutartis ir vykdo jose sutartus įsipareigojimus;</text:span></text:p>
      <text:p text:style-name="P387"><text:span text:style-name="T388">28.4</text:span><text:span text:style-name="T389">.</text:span><text:span text:style-name="T390"><text:tab/></text:span><text:span text:style-name="T391">atlieka mokinio specialiųjų ugdymosi poreikių pirminį įvertinimą, organizuoja mokinių, turinčių specialiųjų ugdymosi poreikių, ugdymą švietimo, mokslo ir sporto ministro nustatyta tvarka;</text:span></text:p>
      <text:p text:style-name="P392"><text:span text:style-name="T393">28.5</text:span><text:span text:style-name="T394">.</text:span><text:span text:style-name="T395"><text:tab/></text:span><text:span text:style-name="T396">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7"><text:span text:style-name="T398">28.6</text:span><text:span text:style-name="T399">.</text:span><text:span text:style-name="T400"><text:tab/></text:span><text:span text:style-name="T401">teikia informacinę, psichologinę, socialinę pedagoginę, specialiąją pedagoginę, specialiąją pagalbą, vykdo mokinių sveikatos priežiūrą, profesinį orientavimą, vaiko minimalios priežiūros priemones teisės aktų nustatyta tvarka;</text:span></text:p>
      <text:p text:style-name="P402"><text:span text:style-name="T403">28.7</text:span><text:span text:style-name="T404">.</text:span><text:span text:style-name="T405"><text:tab/></text:span><text:span text:style-name="T406">organizuoja tėvų (globėjų, rūpintojų) pageidavimu papildomas paslaugas (klubus, būrelius, popamokinę mokinių priežiūrą, visos dienos grupes, stovyklas, ekskursijas ir kita) teisės aktų nustatyta tvarka;</text:span></text:p>
      <text:p text:style-name="P407"><text:span text:style-name="T408">28.8</text:span><text:span text:style-name="T409">.</text:span><text:span text:style-name="T410"><text:tab/></text:span><text:span text:style-name="T411">sudaro sąlygas darbuotojams tobulinti savo kvalifikaciją;</text:span></text:p>
      <text:p text:style-name="P412"><text:span text:style-name="T413">28.9</text:span><text:span text:style-name="T414">.</text:span><text:span text:style-name="T415"><text:tab/></text:span><text:span text:style-name="T416">užtikrina higienos normų laikymąsi, teisės aktų reikalavimus atitinkančią sveiką, saugią mokymosi ir darbo aplinką;</text:span></text:p>
      <text:p text:style-name="P417"><text:span text:style-name="T418">28.10</text:span><text:span text:style-name="T419">.</text:span><text:span text:style-name="T420"><text:tab/></text:span><text:span text:style-name="T421">kuria ugdymo turinio reikalavimams įgyvendinti reikiamą materialinę bazę vadovaudamasi švietimo, mokslo ir sporto ministro patvirtintais teisės aktais;</text:span></text:p>
      <text:p text:style-name="P422"><text:span text:style-name="T423">28.11</text:span><text:span text:style-name="T424">.</text:span><text:span text:style-name="T425"><text:tab/></text:span><text:span text:style-name="T426">organizuoja mokinių maitinimą progimnazijoje;</text:span></text:p>
      <text:p text:style-name="P427"><text:span text:style-name="T428">28.12</text:span><text:span text:style-name="T429">.</text:span><text:span text:style-name="T430"><text:tab/></text:span><text:span text:style-name="T431">viešai skelbia informaciją apie progimnazijos veiklą;</text:span></text:p>
      <text:p text:style-name="P432"><text:span text:style-name="T433">28.13</text:span><text:span text:style-name="T434">.</text:span><text:span text:style-name="T435"><text:tab/></text:span><text:span text:style-name="T436">atlieka kitas įstatymų ir kitų teisės aktų nustatytas funkcijas.</text:span></text:p>
      <text:p text:style-name="P437"><text:span text:style-name="T438">29</text:span><text:span text:style-name="T439">.</text:span><text:span text:style-name="T440"><text:tab/></text:span><text:span text:style-name="T441">Mokiniams išduodami mokymosi pasiekimus įteisinantys dokumentai švietimo, mokslo ir sporto ministro nustatyta tvarka.</text:span></text:p>
      <text:p text:style-name="P442"/>
      <text:p text:style-name="P443"><text:span text:style-name="T444">III</text:span><text:span text:style-name="T445"><text:s/>SKYRIUS</text:span></text:p>
      <text:p text:style-name="P446"><text:span text:style-name="T447">PROGIMNAZIJOS TEISĖS IR PAREIGOS</text:span></text:p>
      <text:p text:style-name="P448"/>
      <text:p text:style-name="P449"><text:span text:style-name="T450">30</text:span><text:span text:style-name="T451">.</text:span><text:span text:style-name="T452"><text:tab/></text:span><text:span text:style-name="T453">Progimnazija valdymą grindžia demokratiniais principais.<text:s/></text:span></text:p>
      <text:p text:style-name="P454"><text:span text:style-name="T455">31</text:span><text:span text:style-name="T456">.</text:span><text:span text:style-name="T457"><text:tab/></text:span><text:span text:style-name="T458">Progimnazija, įgyvendindama jai pavestus tikslus ir uždavinius, atlikdama jai priskirtas funkcijas, turi teisę:<text:s/></text:span></text:p>
      <text:p text:style-name="P459"><text:span text:style-name="T460">31.1</text:span><text:span text:style-name="T461">.</text:span><text:span text:style-name="T462"><text:tab/></text:span><text:span text:style-name="T463">sudaryti mokymo sutartis, bendradarbiavimo sutartis su socialiniais partneriais;<text:s/></text:span></text:p>
      <text:p text:style-name="P464"><text:span text:style-name="T465">31.2</text:span><text:span text:style-name="T466">.</text:span><text:span text:style-name="T467"><text:tab/></text:span><text:span text:style-name="T468">parinkti ir kurti naujus mokymo ir mokymosi metodus, užtikrinančius kokybišką ugdymą(si);</text:span></text:p>
      <text:p text:style-name="P469"><text:span text:style-name="T470">31.3</text:span><text:span text:style-name="T471">.</text:span><text:span text:style-name="T472"><text:tab/></text:span><text:span text:style-name="T473">rengti paraiškas ir dalyvauti šalies ir tarptautiniuose švietimo projektuose;<text:s/></text:span></text:p>
      <text:p text:style-name="P474"><text:span text:style-name="T475">31.4</text:span><text:span text:style-name="T476">.</text:span><text:span text:style-name="T477"><text:tab/></text:span><text:span text:style-name="T478">įstatymų nustatyta tvarka jungtis į asociacijas ir dalyvauti jų veikloje;</text:span></text:p>
      <text:p text:style-name="P479"><text:span text:style-name="T480">31.5</text:span><text:span text:style-name="T481">.</text:span><text:span text:style-name="T482"><text:tab/></text:span><text:span text:style-name="T483">gauti paramą Lietuvos Respublikos labdaros ir paramos įstatymo nustatyta tvarka;</text:span></text:p>
      <text:p text:style-name="P484"><text:span text:style-name="T485">31.6</text:span><text:span text:style-name="T486">.</text:span><text:span text:style-name="T487"><text:tab/></text:span><text:span text:style-name="T488">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89"><text:span text:style-name="T490">31.7</text:span><text:span text:style-name="T491">.</text:span><text:span text:style-name="T492"><text:tab/></text:span><text:span text:style-name="T493">savininko sprendimu vykdyti neformaliojo švietimo programas;</text:span></text:p>
      <text:p text:style-name="P494"><text:span text:style-name="T495">31.8</text:span><text:span text:style-name="T496">.</text:span><text:span text:style-name="T497"><text:tab/></text:span><text:span text:style-name="T498">naudotis kitomis teisės aktų suteiktomis teisėmis.</text:span></text:p>
      <text:p text:style-name="P499"><text:span text:style-name="T500">32</text:span><text:span text:style-name="T501">.</text:span><text:span text:style-name="T502"><text:tab/></text:span><text:span text:style-name="T503">Progimnazija privalo užtikrinti geros kokybės švietimą, atvirumą vietos bendruomenei, sudaryti mokiniams higienos normas atitinkančias ugdymosi sąlygas.</text:span></text:p>
      <text:p text:style-name="P504"/>
      <text:p text:style-name="P505"/>
      <text:p text:style-name="P506"><text:span text:style-name="T507">IV</text:span><text:span text:style-name="T508"><text:s/>SKYRIUS</text:span></text:p>
      <text:p text:style-name="P509"><text:span text:style-name="T510">PROGIMNAZIJOS VEIKLOS ORGANIZAVIMAS IR VALDYMAS</text:span></text:p>
      <text:p text:style-name="P511"/>
      <text:p text:style-name="P512"><text:span text:style-name="T513">33</text:span><text:span text:style-name="T514">.</text:span><text:span text:style-name="T515"><text:tab/></text:span><text:span text:style-name="T516">Progimnazijos veikla organizuojama pagal:</text:span></text:p>
      <text:p text:style-name="P517"><text:span text:style-name="T518">33.1</text:span><text:span text:style-name="T519">.</text:span><text:span text:style-name="T520"><text:tab/></text:span><text:span text:style-name="T521">direktoriaus patvirtintą strateginį veiklos planą, kuriam yra pritarusios progimnazijos taryba ir Akmenės rajono savivaldybės vykdomoji institucija ar jos įgaliotas asmuo;</text:span></text:p>
      <text:p text:style-name="P522"><text:span text:style-name="T523">33.2</text:span><text:span text:style-name="T524">.</text:span><text:span text:style-name="T525"><text:tab/></text:span><text:span text:style-name="T526">direktoriaus patvirtintą metinį veiklos planą, kuriam yra pritarusi progimnazijos taryba;</text:span></text:p>
      <text:p text:style-name="P527"><text:span text:style-name="T528">33.3</text:span><text:span text:style-name="T529">.</text:span><text:span text:style-name="T530"><text:tab/></text:span><text:span text:style-name="T531">direktoriaus patvirtintą progimnazijos ugdymo planą, kuris yra suderintas su progimnazijos taryba ir Akmenės rajono savivaldybės vykdomąja institucija ar jos įgaliotu asmeniu.</text:span></text:p>
      <text:p text:style-name="P532"><text:span text:style-name="T533">33.4</text:span><text:span text:style-name="T534">.</text:span><text:span text:style-name="T535"><text:tab/></text:span><text:span text:style-name="T536">kitus Progimnazijos veiklą reguliuojančius ir Lietuvos Respublikos teisės aktų nustatyta tvarka parengtus, suderintus ir patvirtintus aktus.</text:span></text:p>
      <text:p text:style-name="P537"><text:span text:style-name="T538">34</text:span><text:span text:style-name="T539">.</text:span><text:span text:style-name="T540"><text:tab/></text:span><text:span text:style-name="T541">Progimnazijai<text:s/></text:span>vadovauja direktorius, kuris viešo konkurso būdu į pareigas penkeriems metams skiriamas ir iš jų atleidžiamas Lietuvos Respublikos vietos savivaldos ir švietimo įstatymų nustatyta tvarka.<text:s/></text:p>
      <text:p text:style-name="P542"><text:span text:style-name="T543">35</text:span><text:span text:style-name="T544">.</text:span><text:span text:style-name="T545"><text:tab/></text:span><text:span text:style-name="T546">Direktorius pavaldus Akmenės rajono savivaldybės merui ir atskaitingas</text:span><text:span text:style-name="T547"><text:s/></text:span><text:span text:style-name="T548">Akmenės rajono savivaldybės tarybai. <text:s/></text:span></text:p>
      <text:p text:style-name="P549"><text:span text:style-name="T550">36</text:span><text:span text:style-name="T551">.</text:span><text:span text:style-name="T552"><text:tab/></text:span><text:span text:style-name="T553">Progimnazijos<text:s/></text:span>direktorius:</text:p>
      <text:p text:style-name="P554"><text:span text:style-name="T555">36.1</text:span><text:span text:style-name="T556">.</text:span><text:span text:style-name="T557"><text:tab/></text:span>vadovauja progimnazijos strateginio plano ir metinių veiklos planų, švietimo programų rengimui, rekomendacijų dėl smurto prevencijos įgyvendinimo progimnazijoje priemonių įgyvendinimui, juos tvirtina, vadovauja jų vykdymui;</text:p>
      <text:p text:style-name="P558"><text:span text:style-name="T559">36.2</text:span><text:span text:style-name="T560">.</text:span><text:span text:style-name="T561"><text:tab/></text:span>organizuoja progimnazijos darbą, kad būtų įgyvendinami įstaigos tikslai ir atliekamos nustatytos funkcijos;</text:p>
      <text:p text:style-name="P562"><text:span text:style-name="T563">36.3</text:span><text:span text:style-name="T564">.</text:span><text:span text:style-name="T565"><text:tab/></text:span>nustatyta tvarka skiria ir atleidžia mokytojus, kitus ugdymo procese dalyvaujančius asmenis ir aptarnaujantį personalą, tvirtina jų pareigybių aprašymus;</text:p>
      <text:p text:style-name="P566"><text:span text:style-name="T567">36.4</text:span><text:span text:style-name="T568">.</text:span><text:span text:style-name="T569"><text:tab/></text:span>rūpinasi mokytojų ir kitų darbuotojų darbo sąlygomis, organizuoja trūkstamų mokytojų paiešką;</text:p>
      <text:p text:style-name="P570"><text:span text:style-name="T571">36.5</text:span><text:span text:style-name="T572">.</text:span><text:span text:style-name="T573"><text:tab/></text:span>kartu su progimnazijos taryba sprendžia progimnazijai palankios ugdymui aplinkos kūrimo klausimus;</text:p>
      <text:p text:style-name="P574"><text:span text:style-name="T575">36.6</text:span><text:span text:style-name="T576">.</text:span><text:span text:style-name="T577"><text:tab/></text:span><text:span text:style-name="T578">kiekvienais metais teikia progimnazijos bendruomenei ir<text:s/></text:span><text:span text:style-name="T579">progimnazijos tarybai<text:s/></text:span><text:span text:style-name="T580">svarstyti b</text:span>ei viešai paskelbia savo metų veiklos ataskaitą, kurios struktūrą ir<text:span text:style-name="T581"><text:s/></text:span><text:span text:style-name="T582">reikalavimus nustato švietimo</text:span><text:span text:style-name="T583">,<text:s/></text:span><text:span text:style-name="T584">mokslo<text:s/></text:span><text:span text:style-name="T585">ir sporto</text:span><text:span text:style-name="T586"><text:s/></text:span><text:span text:style-name="T587">ministras</text:span>;</text:p>
      <text:p text:style-name="P588"><text:span text:style-name="T589">36.7</text:span><text:span text:style-name="T590">.</text:span><text:span text:style-name="T591"><text:tab/></text:span>užtikrina racionalų ir taupų lėšų bei turto naudojimą, veiksmingą progimnazijos vidaus kontrolės sistemos sukūrimą, jos veikimą ir tobulinimą;</text:p>
      <text:p text:style-name="P592"><text:span text:style-name="T593">36.8</text:span><text:span text:style-name="T594">.</text:span><text:span text:style-name="T595"><text:tab/></text:span>užtikrina, kad būtų laikomasi įstatymų, kitų teisės aktų ir progimnazijos nuostatų;</text:p>
      <text:p text:style-name="P596"><text:span text:style-name="T597">36.9</text:span><text:span text:style-name="T598">.</text:span><text:span text:style-name="T599"><text:tab/></text:span><text:span text:style-name="T600">suderinęs su Akmenės rajono savivaldybės vykdomąja institucija ar jos įgaliotu asmeniu</text:span><text:s/>tvirtina įstaigos struktūrą ir pareigybių sąrašą, neviršijant nustatyto didžiausio leistino pareigybių skaičiaus;<text:s/></text:p>
      <text:p text:style-name="P601"><text:span text:style-name="T602">36.10</text:span><text:span text:style-name="T603">.</text:span><text:span text:style-name="T604"><text:tab/></text:span>organizuoja progimnazijos buhalterinę apskaitą pagal Lietuvos Respublikos buhalterinės apskaitos įstatymą;<text:span text:style-name="T605"><text:s/></text:span></text:p>
      <text:p text:style-name="P606"><text:span text:style-name="T607">36.11</text:span><text:span text:style-name="T608">.</text:span><text:span text:style-name="T609"><text:tab/></text:span>atsako už pagal Lietuvos Respublikos viešojo sektoriaus atskaitomybės įstatymą teikiamų ataskaitų rinkinių ir statistinių ataskaitų teisingumą<text:span text:style-name="T610">;</text:span></text:p>
      <text:p text:style-name="P611"><text:span text:style-name="T612">36.12</text:span><text:span text:style-name="T613">.</text:span><text:span text:style-name="T614"><text:tab/></text:span><text:span text:style-name="T615">priima mokinius Akmenės rajono savivaldybės tarybos nustatyta tvarka, sudaro mokymo sutartis teisės aktų nustatyta tvarka;</text:span></text:p>
      <text:p text:style-name="P616"><text:span text:style-name="T617">36.13</text:span><text:span text:style-name="T618">.</text:span><text:span text:style-name="T619"><text:tab/></text:span><text:span text:style-name="T620">pagal kompetenciją leidžia įsakymus, prižiūri, kaip jie vykdomi;</text:span></text:p>
      <text:p text:style-name="P621"><text:span text:style-name="T622">36.14</text:span><text:span text:style-name="T623">.</text:span><text:span text:style-name="T624"><text:tab/></text:span><text:span text:style-name="T625">pagal poreikį sudaro komisijas, darbo ir metodines grupes;</text:span></text:p>
      <text:p text:style-name="P626"><text:span text:style-name="T627">36.15</text:span><text:span text:style-name="T628">.</text:span><text:span text:style-name="T629"><text:tab/></text:span><text:span text:style-name="T630">sudaro progimnazijos vardu sutartis progimnazijos funkcijoms vykdyti;</text:span></text:p>
      <text:p text:style-name="P631"><text:span text:style-name="T632">36.16</text:span><text:span text:style-name="T633">.</text:span><text:span text:style-name="T634"><text:tab/></text:span><text:span text:style-name="T635">organizuoja progimnazijos dokumentų saugojimą ir valdymą teisės aktų nustatyta tvarka;</text:span></text:p>
      <text:p text:style-name="P636"><text:span text:style-name="T637">36.17</text:span><text:span text:style-name="T638">.</text:span><text:span text:style-name="T639"><text:tab/></text:span><text:span text:style-name="T640">rūpinasi darbuotojų profesiniu tobulėjimu, sudaro sąlygas kelti kvalifikaciją ir atestuotis mokytojams, kitiems pedagoginiams darbuotojams švietimo, mokslo ir sporto ministro nustatyta tvarka;</text:span></text:p>
      <text:p text:style-name="P641"><text:span text:style-name="T642">36.18</text:span><text:span text:style-name="T643">.</text:span><text:span text:style-name="T644"><text:tab/></text:span><text:span text:style-name="T645">inicijuoja progimnazijos savivaldos institucijų sudarymą ir skatina jų veiklą;</text:span></text:p>
      <text:p text:style-name="P646"><text:span text:style-name="T647">36.19</text:span><text:span text:style-name="T648">.</text:span><text:span text:style-name="T649"><text:tab/></text:span><text:span text:style-name="T650">vadovaudamasis įstatymais ir kitais teisės aktais, progimnazijos darbo tvarkos taisyklėse nustato mokytojų, kitų ugdymo procese dalyvaujančių asmenų, techninio personalo ir mokinių teises, pareigas ir atsakomybę;</text:span></text:p>
      <text:p text:style-name="P651"><text:span text:style-name="T652">36.20</text:span><text:span text:style-name="T653">.</text:span><text:span text:style-name="T654"><text:tab/></text:span><text:span text:style-name="T655">suderinęs su progimnazijos taryba, tvirtina progimnazijos darbo tvarkos taisykles;</text:span></text:p>
      <text:p text:style-name="P656"><text:span text:style-name="T657">36.21</text:span><text:span text:style-name="T658">.</text:span><text:span text:style-name="T659"><text:tab/></text:span>už mokinio elgesio normų pažeidimą gali skirti mokiniui drausmines auklėjamojo poveikio priemones, numatytas Vaiko teisių apsaugos pagrindų įstatyme;</text:p>
      <text:p text:style-name="P660"><text:span text:style-name="T661">36.22</text:span><text:span text:style-name="T662">.</text:span><text:span text:style-name="T663"><text:tab/></text:span>Vaiko minimalios ir vidutinės priežiūros įstatymo nustatyta tvarka kreipiasi į<text:s/><text:span text:style-name="T664">Akmenės rajono savivaldybės vykdomąją instituciją<text:s/></text:span>dėl minimalios ir vidutinės priežiūros priemonių vaikui skyrimo;</text:p>
      <text:p text:style-name="P665"><text:span text:style-name="T666">36.23</text:span><text:span text:style-name="T667">.</text:span><text:span text:style-name="T668"><text:tab/></text:span><text:span text:style-name="T669">sudaro progimnazijos vaiko gerovės komisiją ir tvirtina jos darbo reglamentą;</text:span></text:p>
      <text:p text:style-name="P670"><text:span text:style-name="T671">36.24</text:span><text:span text:style-name="T672">.</text:span><text:span text:style-name="T673"><text:tab/></text:span><text:span text:style-name="T674">užtikrina, prižiūri ir atsako už gerą ir veiksmingą vaiko minimalios priežiūros priemonių vykdymą progimnazijoje;</text:span></text:p>
      <text:p text:style-name="P675"><text:span text:style-name="T676">36.25</text:span><text:span text:style-name="T677">.</text:span><text:span text:style-name="T678"><text:tab/></text:span><text:span text:style-name="T679">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pan></text:p>
      <text:p text:style-name="P680"><text:span text:style-name="T681">36.26</text:span><text:span text:style-name="T682">.</text:span><text:span text:style-name="T683"><text:tab/></text:span><text:span text:style-name="T684">supažindina progimnazijos bendruomenę su teisės aktais, reglamentuojančiais vaiko teises, pareigas ir atsakomybę už teisės aktų pažeidimus,<text:s/></text:span>progimnazijos<text:s/><text:span text:style-name="T685">lankymą, psichoaktyviųjų medžiagų vartojimo, smurto, nusikalstamumo prevenciją ir mokinių užimtumą;</text:span></text:p>
      <text:p text:style-name="P686"><text:span text:style-name="T687">36.27</text:span><text:span text:style-name="T688">.</text:span><text:span text:style-name="T689"><text:tab/></text:span><text:span text:style-name="T690">bendradarbiauja su pagalbą mokiniui, mokytojui ir<text:s/></text:span>progimnazijai<text:s/><text:span text:style-name="T691">teikiančiomis įstaigomis, savivaldybės administracijos struktūriniais padaliniais,<text:s/></text:span><text:span text:style-name="T692">valstybine vaiko teisių apsaugos institucija,</text:span><text:span text:style-name="T693"><text:s/>tarpinstitucinio bendradarbiavimo koordinatoriumi, atvejo vadybininkais,</text:span><text:span text:style-name="T694"><text:s/></text:span><text:span text:style-name="T695">teritorine policijos įstaiga, socialinių paslaugų ir sveikatos priežiūros įstaigomis, Akmenės rajono savivaldybės administracijos Vaiko gerovės komisija ir kitomis institucijomis, dirbančiomis vaiko teisių apsaugos srityje;</text:span></text:p>
      <text:p text:style-name="P696"><text:span text:style-name="T697">36.28</text:span><text:span text:style-name="T698">.</text:span><text:span text:style-name="T699"><text:tab/></text:span><text:span text:style-name="T700">prireikus sudaro su institucijomis, dirbančiomis prevencinį darbą savivaldybės teritorijoje, kitose vietovėse, sutartis dėl pagalbos teikimo<text:s/></text:span>progimnazijoje<text:s/><text:span text:style-name="T701">ar už jos ribų;</text:span></text:p>
      <text:p text:style-name="P702"><text:span text:style-name="T703">36.29</text:span><text:span text:style-name="T704">.</text:span><text:span text:style-name="T705"><text:tab/></text:span><text:span text:style-name="T706">organizuoja neformalųjį vaikų švietimą po pamokų ir mokinių atostogų metu;</text:span></text:p>
      <text:p text:style-name="P707"><text:span text:style-name="T708">36.30</text:span><text:span text:style-name="T709">.</text:span><text:span text:style-name="T710"><text:tab/></text:span>atsako už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pan text:style-name="T711">;</text:span></text:p>
      <text:p text:style-name="P712"><text:span text:style-name="T713">36.31</text:span><text:span text:style-name="T714">.</text:span><text:span text:style-name="T715"><text:tab/></text:span>atsako už demokratinį progimnazij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716"><text:span text:style-name="T717">36.32</text:span><text:span text:style-name="T718">.</text:span><text:span text:style-name="T719"><text:tab/></text:span>analizuoja progimnazijos veiklos ir valdymo išteklių būklę ir atsako už įstaigos veiklos rezultatus;</text:p>
      <text:p text:style-name="P720"><text:span text:style-name="T721">36.33</text:span><text:span text:style-name="T722">.</text:span><text:span text:style-name="T723"><text:tab/></text:span>atsako už progimnazijos finansinę veiklą, svarsto ir priima sprendimus, susijusius su progimnazijos lėšų (įskaitant lėšas, skirtas švietimo įstaigos darbuotojų darbo užmokesčiui), turto naudojimą ir disponavimą juo;<text:s/></text:p>
      <text:p text:style-name="P724"><text:span text:style-name="T725">36.34</text:span><text:span text:style-name="T726">.</text:span><text:span text:style-name="T727"><text:tab/></text:span>Direktorius gali turėti ir kitų jam įstaigos nuostatuose arba kituose teisės aktuose nustatytų pareigų.</text:p>
      <text:p text:style-name="P728"><text:span text:style-name="T729">37</text:span><text:span text:style-name="T730">.</text:span><text:span text:style-name="T731"><text:tab/></text:span><text:span text:style-name="T732">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733"/>
      <text:p text:style-name="P734"><text:span text:style-name="T735">V</text:span><text:span text:style-name="T736"><text:s/>SKYRIUS</text:span></text:p>
      <text:p text:style-name="P737"><text:span text:style-name="T738">PROGIMNAZIJOS SAVIVALDA</text:span></text:p>
      <text:p text:style-name="P739"/>
      <text:p text:style-name="P740"><text:span text:style-name="T741">38</text:span><text:span text:style-name="T742">.</text:span><text:span text:style-name="T743"><text:tab/></text:span><text:span text:style-name="T744">Progimnazijos taryba (</text:span>toliau – Taryba)<text:s/><text:span text:style-name="T745">yra aukščiausioji progimnazijos savivaldos institucija. Progimnazijos taryba telkia progimnazijos mokinių, mokytojų, tėvų (globėjų, rūpintojų)<text:s/></text:span><text:soft-page-break/><text:span text:style-name="T746">bendruomenę, vietos bendruomenę demokratiniam progimnazijos valdymui, padeda spręsti progimnazijai aktualius klausimus, atstovauti teisėtiems progimnazijos interesams.  Taryba sudaroma iš penkių mokinių tėvų (globėjų, rūpintojų), penkių mokytojų, penkių mokinių atstovų ir vieno vietos bendruomenės atstovo.</text:span></text:p>
      <text:p text:style-name="P747"><text:span text:style-name="T748">38.1</text:span><text:span text:style-name="T749">.</text:span><text:span text:style-name="T750"><text:tab/></text:span><text:span text:style-name="T751">Progimnazijos taryba sudaroma iš progimnazijoje nedirbančių mokinių tėvų (globėjų, rūpintojų), mokytojų, mokinių ir vietos bendruomenės atstovų.<text:s/></text:span></text:p>
      <text:p text:style-name="P752"><text:span text:style-name="T753">38.2</text:span><text:span text:style-name="T754">.</text:span><text:span text:style-name="T755"><text:tab/></text:span>Tarybos nariu negali būti<text:s/><text:span text:style-name="T756">Progimnazijos</text:span><text:s/>direktorius, valstybės politikai, politinio (asmeninio) pasitikėjimo valstybės tarnautojai.</text:p>
      <text:p text:style-name="P757"><text:span text:style-name="T758">38.3</text:span><text:span text:style-name="T759">.</text:span><text:span text:style-name="T760"><text:tab/></text:span>Taryba renkama visuotinių mokytojų, tėvų susirinkimų metu, slaptu balsavimu.</text:p>
      <text:p text:style-name="P761"><text:span text:style-name="T762">38.4</text:span><text:span text:style-name="T763">.</text:span><text:span text:style-name="T764"><text:tab/></text:span>Tarybos kadencija – treji metai. Likus ne mažiau kaip dviem mėnesiams iki<text:s/><text:span text:style-name="T765">Progimnazijos</text:span><text:s/>tarybos kadencijos pabaigos skelbiami nauji Tarybos rinkimai.</text:p>
      <text:p text:style-name="P766"><text:span text:style-name="T767">38.5</text:span><text:span text:style-name="T768">.</text:span><text:span text:style-name="T769"><text:tab/></text:span>Tarybai vadovauja pirmininkas, išrinktas slaptu balsavimu pirmame Tarybos posėdyje.<text:s/></text:p>
      <text:p text:style-name="P770"><text:span text:style-name="T771">38.6</text:span><text:span text:style-name="T772">.</text:span><text:span text:style-name="T773"><text:tab/></text:span>Tarybos pirmininku tampa tarybos narys, surinkęs didžiausią balsų skaičių. Kai didžiausią balsų skaičių surinkęs kandidatas atsisako būti tarybos pirmininku, juo tampa antras kandidatas, surinkęs didžiausią balsų skaičių.</text:p>
      <text:p text:style-name="P774"><text:span text:style-name="T775">38.7</text:span><text:span text:style-name="T776">.</text:span><text:span text:style-name="T777"><text:tab/></text:span>Asmenys į Tarybą gali būti renkami ne daugiau kaip dviem kadencijoms iš eilės.<text:s/></text:p>
      <text:p text:style-name="P778"><text:span text:style-name="T779">38.8</text:span><text:span text:style-name="T780">.</text:span><text:span text:style-name="T781"><text:tab/></text:span>Tarybos nario įgaliojimams nutrūkus anksčiau laiko (išvykimas, liga ir kt.) visuotiniame tos bendruomenės grupės, kuriai atstovavo Tarybos narys, susirinkime slaptu balsavimu išrenkamas naujas atstovas.</text:p>
      <text:p text:style-name="P782"><text:span text:style-name="T783">38.9</text:span><text:span text:style-name="T784">.</text:span><text:span text:style-name="T785"><text:tab/></text:span>Tarybos veikloje gali dalyvauti kiti progimnazijos bendruomenės nariai, rėmėjai ir visuomenės atstovai.<text:s/></text:p>
      <text:p text:style-name="P786"><text:span text:style-name="T787">39</text:span><text:span text:style-name="T788">.</text:span><text:span text:style-name="T789"><text:tab/></text:span><text:span text:style-name="T790">Taryba:</text:span></text:p>
      <text:p text:style-name="P791"><text:span text:style-name="T792">39.1</text:span><text:span text:style-name="T793">.</text:span><text:span text:style-name="T794"><text:tab/></text:span><text:span text:style-name="T795">Nustato progimnazijos veiklos perspektyvas, pagrindines darbo kryptis, derina progimnazijos metinį veiklos planą, nuostatus, darbo tvarkos taisykles, ugdymo planą, nustato ugdymo organizavimo tvarką;</text:span></text:p>
      <text:p text:style-name="P796"><text:span text:style-name="T797">39.2</text:span><text:span text:style-name="T798">.</text:span><text:span text:style-name="T799"><text:tab/>Aptaria siūlymus dėl vadovėlių užsakymo, moksleivių žinių ir gebėjimų vertinimo sistemos parinkimo, papildomos veiklos ir renginių organizavimo;</text:span></text:p>
      <text:p text:style-name="P800"><text:span text:style-name="T801">39.3</text:span><text:span text:style-name="T802">.</text:span><text:span text:style-name="T803"><text:tab/>Mokytojų tarybos teikimu sprendžia mokinių šalinimo iš progimnazijos klausimus;</text:span></text:p>
      <text:p text:style-name="P804"><text:span text:style-name="T805">39.4</text:span><text:span text:style-name="T806">.</text:span><text:span text:style-name="T807"><text:tab/>Inicijuoja progimnazijos bendruomenės ir visuomenės bendradarbiavimą;</text:span></text:p>
      <text:p text:style-name="P808"><text:span text:style-name="T809">39.5</text:span><text:span text:style-name="T810">.</text:span><text:span text:style-name="T811"><text:tab/>Skiria atstovus į mokytojų atestacijos komisiją;</text:span></text:p>
      <text:p text:style-name="P812"><text:span text:style-name="T813">39.6</text:span><text:span text:style-name="T814">.</text:span><text:span text:style-name="T815"><text:tab/>Svarsto progimnazijos lėšų naudojimo klausimus;</text:span></text:p>
      <text:p text:style-name="P816"><text:span text:style-name="T817">39.7</text:span><text:span text:style-name="T818">.</text:span><text:span text:style-name="T819"><text:tab/>Gali sustabdyti kitų<text:s/></text:span>progimnazijos<text:s/><text:span text:style-name="T820">savivaldos institucijų sprendimų įgyvendinimą, kol jų teisingumą ir teisėtumą ištirs kompetentingos institucijos;</text:span></text:p>
      <text:p text:style-name="P821"><text:span text:style-name="T822">39.8</text:span><text:span text:style-name="T823">.</text:span><text:span text:style-name="T824"><text:tab/></text:span><text:span text:style-name="T825">vertina progimnazijos vadovo metų veiklos ataskaitą ir teikia savo sprendimą dėl ataskaitos progimnazijos savininko teises ir pareigas įgyvendinančiai institucijai</text:span><text:span text:style-name="T826">.</text:span></text:p>
      <text:p text:style-name="P827"><text:span text:style-name="T828">40</text:span><text:span text:style-name="T829">.</text:span><text:span text:style-name="T830"><text:tab/></text:span>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Direktorius Tarybos posėdžiuose gali dalyvauti kviestojo nario teisėmis.</text:p>
      <text:p text:style-name="P831"><text:span text:style-name="T832">41</text:span><text:span text:style-name="T833">.</text:span><text:span text:style-name="T834"><text:tab/></text:span><text:span text:style-name="T835">Mokytojų taryba – nuolat veikianti progimnazijos savivaldos institucija mokytojų profesiniams ir bendriesiems ugdymo bei ugdymo kokybei užtikrinti klausimams spręsti.<text:s/></text:span>Ją sudaro visi<text:s/><text:span text:style-name="T836">Progimnazijoje</text:span><text:s/>dirbantys pedagoginiai darbuotojai, bendrosios praktikos slaugytoja, bibliotekininkas, kiti tiesiogiai ugdymo procese dalyvaujantys asmenys.<text:s/></text:p>
      <text:p text:style-name="P837"><text:span text:style-name="T838">42</text:span><text:span text:style-name="T839">.</text:span><text:span text:style-name="T840"><text:tab/></text:span>Mokytojų tarybos nariu negali būti<text:s/><text:span text:style-name="T841">Progimnazijos</text:span><text:s/>direktorius.</text:p>
      <text:p text:style-name="P842"><text:span text:style-name="T843">43</text:span><text:span text:style-name="T844">.</text:span><text:span text:style-name="T845"><text:tab/></text:span>Mokytojų tarybai vadovauja pirmininkas, išrinktas slaptu balsavimu pirmame<text:s/><text:span text:style-name="T846">Progimnazijos</text:span><text:s/>tarybos posėdyje.<text:s/></text:p>
      <text:p text:style-name="P847"><text:span text:style-name="T848">44</text:span><text:span text:style-name="T849">.</text:span><text:span text:style-name="T850"><text:tab/></text:span>Mokytojų tarybos pirmininku tampa tarybos narys, surinkęs didžiausią balsų skaičių. Kai didžiausią balsų skaičių surinkęs kandidatas atsisako būti tarybos pirmininku, juo tampa antras kandidatas, surinkęs didžiausią balsų skaičių.</text:p>
      <text:p text:style-name="P851"><text:span text:style-name="T852">45</text:span><text:span text:style-name="T853">.</text:span><text:span text:style-name="T854"><text:tab/></text:span>Mokytojų tarybos pirmininko kadencija – trys metai.</text:p>
      <text:p text:style-name="P855"><text:span text:style-name="T856">46</text:span><text:span text:style-name="T857">.</text:span><text:span text:style-name="T858"><text:tab/></text:span>Asmenys Mokytojų tarybos pirmininko kadencijai gali būti renkami ne daugiau kaip dviem kadencijoms iš eilės.<text:s/></text:p>
      <text:p text:style-name="P859"><text:span text:style-name="T860">47</text:span><text:span text:style-name="T861">.</text:span><text:span text:style-name="T862"><text:tab/></text:span>Likus ne mažiau kaip dviem mėnesiams iki Mokytojų tarybos pirmininko kadencijos pabaigos skelbiami nauji Mokytojų tarybos pirmininko rinkimai.</text:p>
      <text:p text:style-name="P863"><text:span text:style-name="T864">48</text:span><text:span text:style-name="T865">.</text:span><text:span text:style-name="T866"><text:tab/></text:span>Mokytojų tarybos pirmininko įgaliojimams nutrūkus anksčiau laiko (išvykimas, liga ir kt.) Mokytojų tarybos posėdyje slaptu balsavimu išrenkamas naujas Mokytojų tarybos pirmininkas.</text:p>
      <text:p text:style-name="P867"><text:span text:style-name="T868">49</text:span><text:span text:style-name="T869">.</text:span><text:span text:style-name="T870"><text:tab/></text:span>Mokytojų tarybos posėdžius šaukia Mokytojų tarybos pirmininkas. <text:s/>Posėdis yra teisėtas, jei jame dalyvauja du trečdaliai mokytojų tarybos narių. Nutarimai priimami posėdyje dalyvaujančių narių balsų dauguma.<text:s/></text:p>
      <text:p text:style-name="P871"><text:span text:style-name="T872">50</text:span><text:span text:style-name="T873">.</text:span><text:span text:style-name="T874"><text:tab/></text:span><text:span text:style-name="T875">Mokinių taryba</text:span><text:span text:style-name="T876"> – </text:span><text:span text:style-name="T877">aukščiausioji mokinių savivaldos institucija, kurią sudaro 5-8 klasių mokinių atstovai (po 1 iš kiekvienos klasės).  </text:span></text:p>
      <text:p text:style-name="P878"><text:span text:style-name="T879">51</text:span><text:span text:style-name="T880">.</text:span><text:span text:style-name="T881"><text:tab/></text:span><text:span text:style-name="T882">Mokinių  tarybos funkcijos:</text:span></text:p>
      <text:p text:style-name="P883"><text:span text:style-name="T884">51.1</text:span><text:span text:style-name="T885">.</text:span><text:span text:style-name="T886"><text:tab/>Inicijuoja ir padeda organizuoti progimnazijos renginius, akcijas, talkas;</text:span></text:p>
      <text:p text:style-name="P887"><text:span text:style-name="T888">51.2</text:span><text:span text:style-name="T889">.</text:span><text:span text:style-name="T890"><text:tab/>Ruošia jaunesnius mokinius tapti mokinių savivaldos lyderiais;</text:span></text:p>
      <text:p text:style-name="P891"><text:span text:style-name="T892">51.3</text:span><text:span text:style-name="T893">.</text:span><text:span text:style-name="T894"><text:tab/>Teikia siūlymus dėl mokymo organizavimo, vaikų neformaliojo švietimo programų, socialinės veiklos;</text:span></text:p>
      <text:p text:style-name="P895"><text:span text:style-name="T896">51.4</text:span><text:span text:style-name="T897">.</text:span><text:span text:style-name="T898"><text:tab/>Vykdo prevencines programas;</text:span></text:p>
      <text:p text:style-name="P899"><text:span text:style-name="T900">51.5</text:span><text:span text:style-name="T901">.</text:span><text:span text:style-name="T902"><text:tab/>Raštu, žodžiu ar kitais būdais skleidžia informaciją apie savo veiklą;</text:span></text:p>
      <text:p text:style-name="P903"><text:span text:style-name="T904">51.6</text:span><text:span text:style-name="T905">.</text:span><text:span text:style-name="T906"><text:tab/>Aptaria praktinius švietimo reformos įgyvendinimo klausimus, svarsto mokinių ugdymo rezultatus, ugdymo veiklos tobulinimo būdus;</text:span></text:p>
      <text:p text:style-name="P907"><text:span text:style-name="T908">51.7</text:span><text:span text:style-name="T909">.</text:span><text:span text:style-name="T910"><text:tab/>Diskutuoja dėl progimnazijos metinio veiklos plano, aptaria ugdymo planų, bendrųjų ugdymo programų įgyvendinimo klausimus;</text:span></text:p>
      <text:p text:style-name="P911"><text:span text:style-name="T912">51.8</text:span><text:span text:style-name="T913">.</text:span><text:span text:style-name="T914"><text:tab/>Aptaria mokinių sveikatos, mokymosi, poilsio ir saugumo klausimus.</text:span></text:p>
      <text:p text:style-name="P915"><text:span text:style-name="T916">52</text:span><text:span text:style-name="T917">.</text:span><text:span text:style-name="T918"><text:tab/></text:span><text:span text:style-name="T919">Progimnazijoje yra klasių mokinių tėvų komitetai, kurie bendradarbiauja su klasės vadovu, mokytojais, kitomis progimnazijos savivaldos institucijomis.</text:span></text:p>
      <text:p text:style-name="P920"><text:span text:style-name="T921">53</text:span><text:span text:style-name="T922">.</text:span><text:span text:style-name="T923"><text:tab/></text:span><text:span text:style-name="T924">Progimnazijoje gali veikti ir kiti mokinių tėvų (globėjų, rūpintojų) susivienijimai, klubai ir kt., kurių veikla neprieštarauja progimnazijos nuostatams, Lietuvos Respublikos įstatymams ir kitiems teisės aktams, reglamentuojantiems<text:s/></text:span>progimnazijos<text:s/><text:span text:style-name="T925">veiklą.</text:span></text:p>
      <text:p text:style-name="P926"><text:span text:style-name="T927">54</text:span><text:span text:style-name="T928">.</text:span><text:span text:style-name="T929"><text:tab/></text:span><text:span text:style-name="T930">Progimnazijoje mokytojų metodinei veiklai organizuoti sudaromos mokytojų metodinės grupės ir metodinė taryba:</text:span></text:p>
      <text:p text:style-name="P931"><text:span text:style-name="T932">54.1</text:span><text:span text:style-name="T933">.</text:span><text:span text:style-name="T934"><text:tab/></text:span><text:span text:style-name="T935">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936"><text:span text:style-name="T937">54.2</text:span><text:span text:style-name="T938">.</text:span><text:span text:style-name="T939"><text:tab/></text:span><text:span text:style-name="T940">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941"><text:span text:style-name="T942">55</text:span><text:span text:style-name="T943">.</text:span><text:span text:style-name="T944"><text:tab/></text:span><text:span text:style-name="T945">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946"/>
      <text:p text:style-name="P947"><text:span text:style-name="T948">VI</text:span><text:span text:style-name="T949"><text:s/>SKYRIUS</text:span></text:p>
      <text:p text:style-name="P950"><text:span text:style-name="T951">DARBUOTOJŲ PRIĖMIMAS Į DARBĄ, JŲ DARBO APMOKĖJIMO TVARKA IR ATESTACIJA</text:span></text:p>
      <text:p text:style-name="P952"/>
      <text:p text:style-name="P953"><text:span text:style-name="T954">56</text:span><text:span text:style-name="T955">.</text:span><text:span text:style-name="T956"><text:tab/></text:span><text:span text:style-name="T957">Darbuotojai į darbą progimnazijoje priimami ir atleidžiami iš darbo Lietuvos Respublikos darbo kodekso ir kitų teisės aktų nustatyta tvarka.</text:span></text:p>
      <text:p text:style-name="P958"><text:span text:style-name="T959">57</text:span><text:span text:style-name="T960">.</text:span><text:span text:style-name="T961"><text:tab/></text:span><text:span text:style-name="T962">Progimnazijos darbuotojams už darbą mokoma<text:s/></text:span><text:span text:style-name="T963">Lietuvos Respublikos valstybės ir savivaldybių įstaigų darbuotojų darbo apmokėjimo įstatymo ir kitų teisės aktų nustatyta tvarka</text:span><text:span text:style-name="T964">.</text:span></text:p>
      <text:p text:style-name="P965"><text:span text:style-name="T966">58</text:span><text:span text:style-name="T967">.</text:span><text:span text:style-name="T968"><text:tab/></text:span><text:span text:style-name="T969">Progimnazijos direktorius, jo pavaduotojai ugdymui, mokytojai ir kiti pedagoginiai darbuotojai atestuojasi ir kvalifikaciją tobulina švietimo, mokslo ir sporto ministro nustatyta tvarka.</text:span></text:p>
      <text:p text:style-name="P970"><text:span text:style-name="T971">59</text:span><text:span text:style-name="T972">.</text:span><text:span text:style-name="T973"><text:tab/></text:span>Progimnazijos direktoriaus, jo pavaduotojų ugdymui bei kitų progimnazijos darbuotojų veiklos vertinimas vykdomas vadovaujantis Lietuvos Respublikos<text:s/><text:span text:style-name="T974">įstatymų,<text:s/></text:span>kitų norminių teisės aktų bei Savininko teisės aktų nustatyta tvarka.</text:p>
      <text:p text:style-name="P975"/>
      <text:p text:style-name="P976"><text:span text:style-name="T977">VII</text:span><text:span text:style-name="T978"><text:s/>SKYRIUS</text:span></text:p>
      <text:p text:style-name="P979"><text:span text:style-name="T980">PROGIMNAZIJOS</text:span><text:span text:style-name="T981"><text:s/>TURTAS, LĖŠOS, JŲ NAUDOJIMO TVARKA, FINANSINĖS VEIKLOS KONTROLĖ IR VEIKLOS PRIEŽIŪRA</text:span></text:p>
      <text:p text:style-name="P982"/>
      <text:p text:style-name="P983"><text:span text:style-name="T984">60</text:span><text:span text:style-name="T985">.</text:span><text:span text:style-name="T986"><text:tab/></text:span><text:span text:style-name="T987">Progimnazija patikėjimo teise perduotą Savininko turtą valdo, naudoja ir disponuoja juo pagal įstatymus Akmenės rajono savivaldybės tarybos sprendimų nustatyta tvarka.</text:span></text:p>
      <text:p text:style-name="P988"><text:span text:style-name="T989">61</text:span><text:span text:style-name="T990">.</text:span><text:span text:style-name="T991"><text:tab/></text:span><text:span text:style-name="T992">Progimnazijos lėšos:<text:s/></text:span></text:p>
      <text:p text:style-name="P993"><text:span text:style-name="T994">61.1</text:span><text:span text:style-name="T995">.</text:span><text:span text:style-name="T996"><text:tab/></text:span>savininko biudžeto lėšos pagal asignavimų valdytojo patvirtintas sąmatas;<text:s/></text:p>
      <text:p text:style-name="P997"><text:span text:style-name="T998">61.2</text:span><text:span text:style-name="T999">.</text:span><text:span text:style-name="T1000"><text:tab/></text:span>valstybės biudžeto specialių tikslinių dotacijų savininko biudžetui skirtos lėšos skiriamos pagal patvirtintas sąmatas;<text:s/></text:p>
      <text:p text:style-name="P1001"><text:span text:style-name="T1002">61.3</text:span><text:span text:style-name="T1003">.</text:span><text:span text:style-name="T1004"><text:tab/></text:span>fondų, organizacijų, kitų juridinių ir fizinių asmenų parama; pajamos, gautos už neformalųjį ugdymą ir kitas teikiamas paslaugas;<text:s/></text:p>
      <text:p text:style-name="P1005"><text:span text:style-name="T1006">61.4</text:span><text:span text:style-name="T1007">.</text:span><text:span text:style-name="T1008"><text:tab/></text:span>tikslinės paskirties lėšos pagal pavedimus;<text:s/></text:p>
      <text:p text:style-name="P1009"><text:span text:style-name="T1010">61.5</text:span><text:span text:style-name="T1011">.</text:span><text:span text:style-name="T1012"><text:tab/></text:span>kitos teisėtu būdu įgytos lėšos.<text:s/></text:p>
      <text:p text:style-name="P1013"><text:span text:style-name="T1014">62</text:span><text:span text:style-name="T1015">.</text:span><text:span text:style-name="T1016"><text:tab/></text:span><text:span text:style-name="T1017">Progimnazija</text:span><text:s/>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p>
      <text:p text:style-name="P1018"><text:span text:style-name="T1019">63</text:span><text:span text:style-name="T1020">.</text:span><text:span text:style-name="T1021"><text:tab/></text:span>Apskaita<text:s/><text:span text:style-name="T1022">Progimnazijoje</text:span><text:s/>tvarkoma laikantis biudžetinėms įstaigoms taikomų teisės aktų nuostatų, apskaitos tvarkymo reikalavimų ir sąmatose nurodyto išlaidų klasifikavimo pagal atskirus straipsnius.<text:s/></text:p>
      <text:p text:style-name="P1023"><text:span text:style-name="T1024">64</text:span><text:span text:style-name="T1025">.</text:span><text:span text:style-name="T1026"><text:tab/></text:span><text:span text:style-name="T1027">Progimnazija</text:span><text:s/>savarankiškai sprendžia, kaip naudoti rėmėjų ir kitas teisėtai gautas lėšas, kai neprieštaraujama savininko nustatytai tvarkai.<text:s/></text:p>
      <text:p text:style-name="P1028"><text:span text:style-name="T1029">65</text:span><text:span text:style-name="T1030">.</text:span><text:span text:style-name="T1031"><text:tab/></text:span><text:span text:style-name="T1032">Progimnazija</text:span><text:s/>buhalterinę apskaitą tvarko, finansinių ir biudžeto vykdymo ataskaitų rinkinius sudaro teisės aktų nustatyta tvarka. Finansines operacijas vykdo<text:s/><text:span text:style-name="T1033">Progimnazijos</text:span><text:s/>vyriausiasis buhalteris. Buhalterinė apskaita tvarkoma vadovaujantis biudžetinių įstaigų buhalterinės apskaitos taisyklėmis, Lietuvos Respublikos įstatymais, Lietuvos Respublikos Vyriausybės nutarimais ir kitais teisės aktais.<text:s/></text:p>
      <text:p text:style-name="P1034"><text:span text:style-name="T1035">66</text:span><text:span text:style-name="T1036">.</text:span><text:span text:style-name="T1037"><text:tab/></text:span>Finansinės veiklos kontrolė vykdoma vadovaujantis<text:s/><text:span text:style-name="T1038">Progimnazijos</text:span><text:s/>finansinės veiklos kontrolės taisyklėmis, patvirtintomis<text:s/><text:span text:style-name="T1039">Progimnazijos</text:span><text:s/>direktoriaus įsakymu, ir minimaliais finansų kontrolės reikalavimais, patvirtintais Lietuvos Respublikos finansų ministro įsakymu.<text:s/></text:p>
      <text:p text:style-name="P1040"><text:span text:style-name="T1041">67</text:span><text:span text:style-name="T1042">.</text:span><text:span text:style-name="T1043"><text:tab/></text:span><text:span text:style-name="T1044">Progimnazijos</text:span><text:s/>finansinės veiklos kontrolę vykdo Lietuvos Respublikos valstybės kontrolės įgaliotos institucijos ir savininkas. Progimnazijos valstybinį auditą atlieka Lietuvos Respublikos valstybės kontrolė.<text:s/><text:span text:style-name="T1045">Progimnazijos</text:span><text:s/>veiklos ir išorės finansinį auditą atlieka Akmenės rajono savivaldybės kontrolės ir audito tarnyba.<text:s/><text:span text:style-name="T1046">Progimnazijos</text:span><text:s/>vidaus auditas atliekamas vadovaujantis<text:s/><text:soft-page-break/>Lietuvos Respublikos vidaus kontrolės ir vidaus audito įstatymu ir kitais vidaus auditą reglamentuojančiais teisės aktais.<text:s/></text:p>
      <text:p text:style-name="P1047"><text:span text:style-name="T1048">68</text:span><text:span text:style-name="T1049">.</text:span><text:span text:style-name="T1050"><text:tab/></text:span><text:span text:style-name="T1051">Progimnazijos</text:span><text:s/>veiklos priežiūrą atlieka Akmenės rajono savivaldybės administracija teisės aktų nustatyta tvarka, prireikus pasitelkiami išoriniai vertintojai.</text:p>
      <text:p text:style-name="P1052"/>
      <text:p text:style-name="P1053"><text:span text:style-name="T1054">VIII</text:span><text:span text:style-name="T1055"><text:s/>SKYRIUS</text:span></text:p>
      <text:p text:style-name="P1056"><text:span text:style-name="T1057">BAIGIAMOSIOS NUOSTATOS</text:span></text:p>
      <text:p text:style-name="P1058"/>
      <text:p text:style-name="P1059"><text:span text:style-name="T1060">69</text:span><text:span text:style-name="T1061">.</text:span><text:span text:style-name="T1062"><text:tab/></text:span><text:span text:style-name="T1063"><text:s/>Progimnazija turi interneto svetainę, atitinkančią teisės aktų nustatytus reikalavimus.</text:span></text:p>
      <text:p text:style-name="P1064"><text:span text:style-name="T1065">70</text:span><text:span text:style-name="T1066">.</text:span><text:span text:style-name="T1067"><text:tab/></text:span><text:span text:style-name="T1068">Progimnazijos interneto svetainėje<text:s/></text:span><text:span text:style-name="T1069">www.sauletekioprogimnazija.lt</text:span><text:span text:style-name="T1070"><text:s/>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071"><text:span text:style-name="T1072">71</text:span><text:span text:style-name="T1073">.</text:span><text:span text:style-name="T1074"><text:tab/></text:span><text:span text:style-name="T1075">Progimnazijos nuostatus, jų pakeitimus, papildymus<text:s/></text:span><text:span text:style-name="T1076">suderintus su Taryba, tvirtina Akmenės rajono <text:s/>savivaldybės taryba. <text:s/></text:span></text:p>
      <text:p text:style-name="P1077"><text:span text:style-name="T1078">72</text:span><text:span text:style-name="T1079">.</text:span><text:span text:style-name="T1080"><text:tab/></text:span><text:span text:style-name="T1081">Progimnazijos</text:span><text:span text:style-name="T1082"><text:s/>nuostatų keitimą ar papildymą inicijuoja Akmenės rajono savivaldybės taryba,<text:s/></text:span><text:span text:style-name="T1083">Progimnazijos</text:span><text:span text:style-name="T1084"><text:s/>direktorius ar Taryba.</text:span></text:p>
      <text:p text:style-name="P1085"><text:span text:style-name="T1086">73</text:span><text:span text:style-name="T1087">.</text:span><text:span text:style-name="T1088"><text:tab/></text:span><text:span text:style-name="T1089">Progimnaziją</text:span><text:span text:style-name="T1090"><text:s/>reorganizuoja, likviduoja ar pertvarko Akmenės rajono savivaldybės taryba, vadovaudamasi Lietuvos Respublikos civiliniu kodeksu, Lietuvos Respublikos biudžetinių įstaigų įstatymu, Lietuvos Respublikos švietimo įstatymu, kitais teisės aktais.</text:span></text:p>
      <text:p text:style-name="P1091"/>
      <text:p text:style-name="P1092"><text:span text:style-name="T1093">_______________________</text:span></text:p>
      <text:p text:style-name="P1094"/>
      <text:p text:style-name="P1095"/>
      <text:p text:style-name="P1096"/>
      <text:p text:style-name="P1097">Direktorė<text:tab/><text:tab/><text:tab/><text:tab/><text:tab/><text:s text:c="2"/><text:tab/>Violeta Karalienė</text:p>
      <text:p text:style-name="P1098"/>
      <text:p text:style-name="P1099">PRITARTA<text:s/></text:p>
      <text:p text:style-name="P1100"><text:span text:style-name="T1101">Progimnazijos</text:span><text:s/>tarybos 2021 m. birželio 21<text:span text:style-name="T1102"><text:s/></text:span>d.<text:s/></text:p>
      <text:p text:style-name="P1103">posėdžio protokoliniu nutarimu<text:s/><text:span text:style-name="T1104">(protokolas Nr. T-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etekis</meta:initial-creator>
    <dc:creator>adlibuser</dc:creator>
    <meta:creation-date>2021-08-30T18:59:00Z</meta:creation-date>
    <dc:date>2021-08-30T18:59:00Z</dc:date>
    <meta:print-date>2021-08-18T11:12:00Z</meta:print-date>
    <meta:template xlink:href="Normal.dotm" xlink:type="simple"/>
    <meta:editing-cycles>2</meta:editing-cycles>
    <meta:editing-duration>PT0S</meta:editing-duration>
    <meta:document-statistic meta:page-count="10" meta:paragraph-count="112" meta:word-count="4047" meta:character-count="32953" meta:row-count="592" meta:non-whitespace-character-count="29018"/>
  </office:meta>
</office:document-meta>
</file>