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text-properties fo:text-transform="uppercase" style:font-size-complex="12pt" style:language-asian="lt" style:country-asian="LT"/>
    </style:style>
    <style:style style:name="P59" style:parent-style-name="Normal" style:family="paragraph">
      <style:text-properties fo:text-transform="uppercase" style:font-size-complex="12pt" style:language-asian="lt" style:country-asian="LT"/>
    </style:style>
    <style:style style:name="P60" style:parent-style-name="Normal" style:family="paragraph">
      <style:text-properties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231F20"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361in" fo:text-indent="0.5in"/>
      <style:text-properties fo:color="#000000"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361in" fo:text-indent="0.5in">
        <style:tab-stops>
          <style:tab-stop style:type="left" style:position="0.492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361in" fo:text-indent="0.5in">
        <style:tab-stops>
          <style:tab-stop style:type="left" style:position="0.492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361in" fo:text-indent="0.5in">
        <style:tab-stops>
          <style:tab-stop style:type="left" style:position="0.492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361in" fo:text-indent="0.5in">
        <style:tab-stops>
          <style:tab-stop style:type="left" style:position="0.4923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name="Verdana" style:font-name-complex="Courier New" fo:color="#000000" fo:font-size="8.5pt" style:font-size-asian="8.5pt" style:font-size-complex="12pt" style:language-asian="lt" style:country-asian="LT"/>
    </style:style>
    <style:style style:name="T175" style:parent-style-name="DefaultParagraphFont" style:family="text">
      <style:text-properties style:font-name="Verdana" style:font-name-complex="Courier New" fo:font-weight="bold" style:font-weight-asian="bold" fo:color="#000000" fo:font-size="8.5pt" style:font-size-asian="8.5pt"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style:line-height-at-least="0.2361in" fo:text-indent="0.5in">
        <style:tab-stops>
          <style:tab-stop style:type="left" style:position="0.49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361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style:line-height-at-least="0.2361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9" style:parent-style-name="Normal" style:master-page-name="MPF1" style:family="paragraph">
      <style:paragraph-properties fo:break-before="page" fo:text-align="justify" style:line-height-at-least="0.2361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tab-stops>
          <style:tab-stop style:type="left" style:position="7.4812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Column211" style:family="table-column">
      <style:table-column-properties style:column-width="0.3937in" style:use-optimal-column-width="false"/>
    </style:style>
    <style:style style:name="TableColumn212" style:family="table-column">
      <style:table-column-properties style:column-width="1.477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1.1812in" style:use-optimal-column-width="false"/>
    </style:style>
    <style:style style:name="Table210" style:family="table">
      <style:table-properties style:width="10.2375in" fo:margin-left="0.0395in" table:align="lef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min-row-height="0.0138in" style:use-optimal-row-height="false" fo:keep-together="always"/>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0138in" style:use-optimal-row-height="false" fo:keep-together="always"/>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min-row-height="0.0138in" style:use-optimal-row-height="false" fo:keep-together="always"/>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margin-right="0.0395in">
        <style:tab-stops>
          <style:tab-stop style:type="left" style:position="-0.3937in"/>
          <style:tab-stop style:type="left" style:position="0.7875in"/>
        </style:tab-stops>
      </style:paragraph-properties>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0pt" style:font-size-asian="10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font-weight="bold" style:font-weight-asian="bold"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font-weight="bold" style:font-weight-asian="bold"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T370" style:parent-style-name="DefaultParagraphFont" style:family="text">
      <style:text-properties fo:color="#000000" fo:font-size="10pt" style:font-size-asian="10pt" style:language-asian="lt" style:country-asian="LT"/>
    </style:style>
    <style:style style:name="T371" style:parent-style-name="DefaultParagraphFont" style:family="text">
      <style:text-properties fo:font-weight="bold" style:font-weight-asian="bold" fo:color="#000000" fo:font-size="10pt" style:font-size-asian="10pt" style:language-asian="lt" style:country-asian="LT"/>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color="#00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color="#000000" fo:font-size="10pt" style:font-size-asian="10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color="#000000" fo:font-size="10pt" style:font-size-asian="10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font-size="10pt" style:font-size-asian="10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font-weight="bold" style:font-weight-asian="bold"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font-size="10pt" style:font-size-asian="10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font-size="10pt" style:font-size-asian="10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font-size="10pt" style:font-size-asian="10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font-size="10pt" style:font-size-asian="10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font-size="10pt" style:font-size-asian="10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font-size="10pt" style:font-size-asian="10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font-size="10pt" style:font-size-asian="10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font-size="10pt" style:font-size-asian="10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font-size="10pt" style:font-size-asian="10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font-size="10pt" style:font-size-asian="10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min-row-height="0.0138in" style:use-optimal-row-height="false" fo:keep-together="always"/>
    </style:style>
    <style:style style:name="P480" style:parent-style-name="Normal" style:family="paragraph">
      <style:paragraph-properties fo:widows="0" fo:orphans="0" fo:text-align="center"/>
      <style:text-properties fo:font-size="10pt" style:font-size-asian="10pt" style:language-asian="lt" style:country-asian="LT"/>
    </style:style>
    <style:style style:name="P481" style:parent-style-name="Normal" style:family="paragraph">
      <style:paragraph-properties fo:widows="0" fo:orphans="0"/>
      <style:text-properties fo:color="#000000" fo:font-size="10pt" style:font-size-asian="10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font-size="10pt" style:font-size-asian="10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0pt" style:font-size-asian="10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0pt" style:font-size-asian="10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font-size="10pt" style:font-size-asian="10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font-size="10pt" style:font-size-asian="10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font-size="10pt" style:font-size-asian="10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font-size="10pt" style:font-size-asian="10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font-size="10pt" style:font-size-asian="10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font-size="10pt" style:font-size-asian="10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font-size="10pt" style:font-size-asian="10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fo:widows="0" fo:orphans="0"/>
      <style:text-properties fo:color="#000000" fo:font-size="10pt" style:font-size-asian="10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font-size="10pt" style:font-size-asian="10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0pt" style:font-size-asian="10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color="#000000" fo:font-size="10pt" style:font-size-asian="10pt" style:language-asian="lt" style:country-asian="L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font-weight="bold" style:font-weight-asian="bold"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weight="bold" style:font-weight-asian="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567" style:parent-style-name="DefaultParagraphFont" style:family="text">
      <style:text-properties fo:font-weight="bold" style:font-weight-asian="bold"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fo:font-size="10pt" style:font-size-asian="10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style:font-weight-complex="bold" fo:color="#000000"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style:font-weight-complex="bold" fo:color="#000000" fo:font-size="10pt" style:font-size-asian="10pt" style:language-asian="lt" style:country-asian="LT"/>
    </style:style>
    <style:style style:name="T603" style:parent-style-name="DefaultParagraphFont" style:family="text">
      <style:text-properties style:font-weight-complex="bold" fo:font-size="10pt" style:font-size-asian="10pt" style:language-asian="lt" style:country-asian="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font-weight="bold" style:font-weight-asian="bold"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color="#000000"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color="#000000" fo:font-size="10pt" style:font-size-asian="10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color="#000000" fo:font-size="10pt" style:font-size-asian="10pt" style:language-asian="lt" style:country-asian="L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color="#000000" fo:font-size="10pt" style:font-size-asian="10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font-weight="bold" style:font-weight-asian="bold"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T686" style:parent-style-name="DefaultParagraphFont" style:family="text">
      <style:text-properties fo:font-weight="bold" style:font-weight-asian="bold" fo:color="#000000" fo:font-size="10pt" style:font-size-asian="10pt" style:language-asian="lt" style:country-asian="LT"/>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weight="bold" style:font-weight-asian="bold" fo:font-style="italic" style:font-style-asian="italic"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font-weight="bold" style:font-weight-asian="bold" fo:color="#000000" fo:font-size="10pt" style:font-size-asian="10pt" style:language-asian="lt" style:country-asian="L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font-weight="bold" style:font-weight-asian="bold" fo:color="#000000"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fo:color="#000000" fo:font-size="10pt" style:font-size-asian="10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color="#000000" fo:font-size="10pt" style:font-size-asian="10pt" style:language-asian="lt" style:country-asian="L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font-weight="bold" style:font-weight-asian="bold" fo:color="#000000" fo:font-size="10pt" style:font-size-asian="10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font-weight="bold" style:font-weight-asian="bold"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font-weight="bold" style:font-weight-asian="bold"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color="#000000" fo:font-size="10pt" style:font-size-asian="10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T912" style:parent-style-name="DefaultParagraphFont" style:family="text">
      <style:text-properties fo:color="#000000" fo:font-size="10pt" style:font-size-asian="10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color="#000000" fo:font-size="10pt" style:font-size-asian="10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color="#000000" fo:font-size="10pt" style:font-size-asian="10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color="#000000" fo:font-size="10pt" style:font-size-asian="10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color="#000000" fo:font-size="10pt" style:font-size-asian="10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0pt" style:font-size-asian="10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0pt" style:font-size-asian="10pt" style:language-asian="lt" style:country-asian="LT"/>
    </style:style>
    <style:style style:name="P1171" style:parent-style-name="Normal" style:family="paragraph">
      <style:paragraph-properties fo:text-align="center"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180" style:family="table-column">
      <style:table-column-properties style:column-width="0.7875in"/>
    </style:style>
    <style:style style:name="TableColumn1181" style:family="table-column">
      <style:table-column-properties style:column-width="5.0395in"/>
    </style:style>
    <style:style style:name="TableColumn1182" style:family="table-column">
      <style:table-column-properties style:column-width="0.9513in"/>
    </style:style>
    <style:style style:name="TableColumn1183" style:family="table-column">
      <style:table-column-properties style:column-width="0.8798in"/>
    </style:style>
    <style:style style:name="TableColumn1184" style:family="table-column">
      <style:table-column-properties style:column-width="0.9041in"/>
    </style:style>
    <style:style style:name="TableColumn1185" style:family="table-column">
      <style:table-column-properties style:column-width="1.5777in"/>
    </style:style>
    <style:style style:name="Table1179" style:family="table">
      <style:table-properties style:width="10.1402in" style:rel-width="99.44%" fo:margin-left="0.0395in" table:align="left"/>
    </style:style>
    <style:style style:name="TableRow1186" style:family="table-row">
      <style:table-row-properties style:min-row-height="0.0138in" fo:keep-together="always"/>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195" style:family="table-row">
      <style:table-row-properties style:min-row-height="0.0138in" fo:keep-together="always"/>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Row1205" style:family="table-row">
      <style:table-row-properties style:min-row-height="0.0138in"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margin-right="0.0395in">
        <style:tab-stops>
          <style:tab-stop style:type="left" style:position="-0.3937in"/>
          <style:tab-stop style:type="left" style:position="0.787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ableRow1212" style:family="table-row">
      <style:table-row-properties style:min-row-height="0.0138in"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25" style:family="table-row">
      <style:table-row-properties style:min-row-height="0.0138in"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38" style:family="table-row">
      <style:table-row-properties style:min-row-height="0.0138in"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51" style:family="table-row">
      <style:table-row-properties style:min-row-height="0.0138in"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64" style:family="table-row">
      <style:table-row-properties style:min-row-height="0.0138in"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style:tab-stops>
          <style:tab-stop style:type="left" style:position="-0.3937in"/>
          <style:tab-stop style:type="left" style:position="0.7875in"/>
        </style:tab-stops>
      </style:paragraph-properties>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weight="bold" style:font-weight-asian="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Row1280" style:family="table-row">
      <style:table-row-properties style:min-row-height="0.0138in"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ab-stops>
          <style:tab-stop style:type="left" style:position="-0.3937in"/>
          <style:tab-stop style:type="left" style:position="0.7875in"/>
        </style:tab-stops>
      </style:paragraph-properties>
    </style:style>
    <style:style style:name="T1285" style:parent-style-name="DefaultParagraphFont" style:family="text">
      <style:text-properties fo:color="#000000" fo:font-size="11pt" style:font-size-asian="11pt" style:font-size-complex="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294" style:family="table-row">
      <style:table-row-properties style:min-row-height="0.0138in"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07" style:family="table-row">
      <style:table-row-properties style:min-row-height="0.0138in"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ab-stops>
          <style:tab-stop style:type="left" style:position="-0.3937in"/>
          <style:tab-stop style:type="left" style:position="0.787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tab-stops>
          <style:tab-stop style:type="left" style:position="-0.3937in"/>
          <style:tab-stop style:type="left" style:position="0.7875in"/>
        </style:tab-stops>
      </style:paragraph-properties>
    </style:style>
    <style:style style:name="T1313" style:parent-style-name="DefaultParagraphFont" style:family="text">
      <style:text-properties fo:color="#000000"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22" style:family="table-row">
      <style:table-row-properties style:min-row-height="0.0138in"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35" style:family="table-row">
      <style:table-row-properties style:min-row-height="0.0138in"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48" style:family="table-row">
      <style:table-row-properties style:min-row-height="0.0138in"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tab-stops>
          <style:tab-stop style:type="left" style:position="-0.3937in"/>
          <style:tab-stop style:type="left" style:position="0.7875in"/>
        </style:tab-stops>
      </style:paragraph-properties>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weight="bold" style:font-weight-asian="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65" style:family="table-row">
      <style:table-row-properties style:min-row-height="0.0138in"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9" style:parent-style-name="Normal" style:family="paragraph">
      <style:paragraph-properties>
        <style:tab-stops>
          <style:tab-stop style:type="left" style:position="4.3312in"/>
        </style:tab-stops>
      </style:paragraph-properties>
    </style:style>
    <style:style style:name="P1380" style:parent-style-name="Normal" style:family="paragraph">
      <style:paragraph-properties fo:text-align="center">
        <style:tab-stops>
          <style:tab-stop style:type="left" style:position="4.3312in"/>
        </style:tab-stops>
      </style:paragraph-properties>
    </style:style>
    <style:style style:name="T13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EDISKRIMINAVIMO SKATINIMO TARPINSTITUCINIO VEIKLOS PLANO PATVIRTINIMO<text:s/></text:p>
      <text:p text:style-name="P15"/>
      <text:p text:style-name="P16"><text:span text:style-name="T17">2015 . sausio 28 d.</text:span><text:span text:style-name="T18"><text:s/>Nr.<text:s/></text:span><text:span text:style-name="T19">46</text:span><text:span text:style-name="T20"><text:line-break/>Vilnius</text:span></text:p>
      <text:p text:style-name="P21"/>
      <text:p text:style-name="P22"><text:span text:style-name="T23">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skyriaus „Įgyvendinant Lietuvos Respublikos Vyriausybės programą, rengiami arba įgyvendinami planavimo dokumentai“ poskyrio „Socialinės apsaugos ir darbo ministerija“ 7 punktą, Lietuvos Respublikos Vyriausybė</text:span><text:span text:style-name="T24"><text:s/>nutaria</text:span><text:span text:style-name="T25">:</text:span></text:p>
      <text:p text:style-name="P26"><text:span text:style-name="T27">1</text:span><text:span text:style-name="T28">.</text:span><text:span text:style-name="T29"><text:tab/>Patvirtinti pridedamą Nediskriminavimo skatinimo tarpinstitucinį veiklos planą (toliau – Planas).</text:span></text:p>
      <text:p text:style-name="P30"><text:span text:style-name="T31">2</text:span><text:span text:style-name="T32">.</text:span><text:span text:style-name="T33"><text:tab/>Pasiūlyti Lygių galimybių kontrolieriaus tarnybai dalyvauti įgyvendinant Planą.</text:span></text:p>
      <text:p text:style-name="P34"/>
      <text:p text:style-name="P35"/>
      <text:p text:style-name="P36"/>
      <text:p text:style-name="P37">Ministras Pirmininkas<text:tab/>Algirdas Butkevičius</text:p>
      <text:p text:style-name="P38"/>
      <text:p text:style-name="P39"/>
      <text:p text:style-name="P40"/>
      <text:p text:style-name="P41"><text:span text:style-name="T42">Socialinės apsaugos ir darbo ministrė</text:span><text:span text:style-name="T43"><text:tab/>Algimanta Pabedinskienė</text:span></text:p>
      <text:p text:style-name="P44"/>
      <text:p text:style-name="P45"/>
      <text:soft-page-break/>
      <text:p text:style-name="P46"><text:span text:style-name="T47">PATVIRTINTA</text:span><text:span text:style-name="T48"><text:line-break/>Lietuvos Respublikos Vyriausybės</text:span><text:span text:style-name="T49"><text:line-break/></text:span><text:span text:style-name="T50">2015 m. sausio 28 d.</text:span><text:span text:style-name="T51"><text:s/>nutarimu Nr.<text:s/></text:span><text:span text:style-name="T52">46</text:span></text:p>
      <text:p text:style-name="P53"/>
      <text:p text:style-name="P54"/>
      <text:p text:style-name="P55"/>
      <text:p text:style-name="P56"><text:span text:style-name="T57">nediskriminavimo skatinimo TARPINSTITUCINIS VEIKLOS PLANAS</text:span></text:p>
      <text:p text:style-name="P58"/>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Nediskriminavimo skatinimo tarpinstitucinio veiklos plano (toliau – Planas) tikslas – mažinti diskriminaciją Lietuvos Respublikos lygių galimybių įstatyme (toliau – Lygių galimybių<text:s/></text:span><text:span text:style-name="T70">įstatymas) nustatytais pagrindais, didinant visuomenės sąmoningumą ir ugdant pagarbą žmogui.</text:span></text:p>
      <text:p text:style-name="P71"><text:span text:style-name="T72">2</text:span><text:span text:style-name="T73">. Planas įgyvendinamas 2015–2020 metais.</text:span></text:p>
      <text:p text:style-name="P74"><text:span text:style-name="T75">3</text:span><text:span text:style-name="T76">. Lietuvos Respublikos Konstitucija ir kiti Lietuvos Respublikos teisės aktai iš esmės atitinka Europos Sąjungos teisės aktų ir Lietuvos Respublikos tarptautinių sutarčių nuostatas dėl nediskriminavimo. Nors sudarytos teisinės lygybės ir apsaugos nuo nelygybės ir diskriminacijos sąlygos, neretai dėl informacijos stokos visuomenė nesuvokia, kad tam tikras elgesys ar veiksmai yra diskriminaciniai.</text:span></text:p>
      <text:p text:style-name="P77"><text:span text:style-name="T78">Lietuvoje skundus dėl diskriminacijos nagrinėja Lygių galimybių kontrolieriaus tarnyba.<text:s/></text:span><text:span text:style-name="T79">2013 metais nagrinėtas 281 diskriminacijos atvejis, 2012 metais – 203 atvejai.<text:s/></text:span><text:span text:style-name="T80">Lygių galimybių kontrolieriaus tarnyba savo metinėse ataskaitose teikia Lietuvos Respublikos valdžios ir valdymo institucijoms pasiūlymus dėl teisės aktų tobulinimo ir lygių galimybių politikos įgyvendinimo. Lygių galimybių kontrolieriaus tarnybos veiklos 2013 metų ataskaitoje teigiama, kad atokesnių nuo Vilniaus miestų ir miestelių gyventojai vis dar mažai susipažinę su lygiomis galimybėmis ir nediskriminavimo politika; 2013 metais daugiausia skundų (50 procentų) pateikė Vilniaus gyventojai, 12 procentų – Kauno gyventojai, 13 procentų – Panevėžio gyventojai. Nedaug regionų gyventojų skundų nereiškia, kad žmonės nesusiduria su diskriminacija. Rajonų, mažų miestelių gyventojai linkę nutylėti savo problemas ir nesikreipti į kompetentingas institucijas. Lygių galimybių kontrolieriaus tarnyba 6 procentus visų nagrinėtų skundų nagrinėjo savo iniciatyva.<text:s/></text:span><text:span text:style-name="T81">Lietuvos Respublikos<text:s/></text:span><text:span text:style-name="T82">Seimo kontrolierių įstaigos 2014 metų lapkritį surengta apklausa atskleidė, kad apie žmogaus teisių gynėjus geriausiai žino didžiųjų miestų gyventojai (54 procentai), blogiausiai – kaimo gyventojai (11 procentų).</text:span></text:p>
      <text:p text:style-name="P83"><text:span text:style-name="T84">Europos Komisijos 2012 metais paskelbtais „Eurobarometro“ apklausos „Diskriminacija ES 2012 m.“ duomenimis, Lietuvoje labiausiai paplitusi diskriminacija dėl amžiaus ir negalios (atitinkamai 59 ir 45 procentai). Tik 13 procentų Lietuvos respondentų mano, kad šalyje padaryta pakankamai kovojant su diskriminacijos apraiškomis visuomenėje. Lygių galimybių kontrolierius 2013 metais nagrinėjo<text:s/></text:span><text:span text:style-name="T85">24 skundus dėl diskriminacijos amžiaus pagrindu. Diskriminacija dėl amžiaus ypač paplitusi darbo santykių srityje. Su neigiamu darbdavių požiūriu į vyresnius asmenis susiduria sulaukę 50 metų ir vyresni gyventojai.</text:span><text:span text:style-name="T86"><text:s/></text:span><text:soft-page-break/><text:span text:style-name="T87">Pailginus išėjimo į pensiją amžių, žmonės susiduria su problemomis įsidarbindami ir dirbdami. Siekdamos mažinti diskriminaciją amžiaus pagrindu, institucijos, atsakingos už užimtumo politikos įgyvendinimą, turėtų nuolat aktyviai konsultuotis su darbdaviais, nevyriausybinių organizacijų, viešojo sektoriaus atstovais, ekspertais, politikais dėl priemonių, skatinančių vyresnio amžiaus asmenų įdarbinimą ir užtikrinančių lygias galimybes.</text:span></text:p>
      <text:p text:style-name="P88"><text:span text:style-name="T89">Visuomenės nuomonės ir rinkos tyrimų bendrovės „Spinter tyrimai“ 2013 metais atlikto tyrimo „Lietuvos gyventojų nuomonės dėl diskriminacijos įvairių visuomenės grupių atžvilgiu“ duomenimis, turintieji psichikos negalią – viena labiausiai diskriminuojamų visuomenės grupių. Net 46 procentai respondentų mano, kad tokie asmenys turėtų gyventi specialiai tam pritaikytuose namuose, 12 procentų yra tos nuomonės, kad psichikos negalią turintys asmenys turėtų gyventi visuomenėje, 10 procentų mano, kad jiems geriausia gyventi toliau nuo miesto, kur būtų užtikrintas jų saugumas.<text:s/></text:span><text:span text:style-name="T90">Lygių galimybių kontrolieriaus tarnyba 2013 metais atliko 33 diskriminacijos negalios pagrindu tyrimus. Tai sudarė daugiau nei 18 procentų visų atliktų tyrimų. Įgyvendinant Nediskriminavimo skatinimo tarpinstitucinį veiklos planą, patvirtintą Lietuvos Respublikos Vyriausybės 2012 m. spalio 10 d. nutarimu Nr. 1244 „Dėl Nediskriminavimo skatinimo tarpinstitucinio veiklos plano patvirtinimo“, 2014 metais atliktas visuomenės nuostatų kitimo ir diskriminacijos priežasčių tyrimas (</text:span><text:span text:style-name="T91">Eglė Šumskienė, Margarita Jankauskaitė, Karilė Levickaitė,</text:span><text:span text:style-name="T92"><text:s/></text:span><text:span text:style-name="T93">2014 metais</text:span><text:span text:style-name="T94">)</text:span><text:span text:style-name="T95">, kuris irgi parodė, kad labiausiai paplitusi diskriminacija dėl negalios. Siekiant užtikrinti, kad neįgalieji visapusiškai ir lygiai su visais naudotųsi visomis žmogaus teisėmis, o visuomenė būtų skatinama gerbti šiuos asmenis, taip pat tinkamai įgyvendinamos Jungtinių Tautų neįgaliųjų teisių konvencijos ir jos Fakultatyvaus protokolo, ratifikuoto 2010 m. gegužės 27 d. Lietuvos Respublikos įstatymu Nr. XI-854 dėl Jungtinių Tautų neįgaliųjų teisių konvencijos ir jos Fakultatyvaus protokolo ratifikavimo, nuostatos, rekomenduojama plėtoti ir stiprinti nevalstybinių organizacijų gebėjimus, visuomenės pilietiškumą ir prižiūrėti neįgaliųjų teises, rinkti ir skleisti informaciją apie jų teisių pažeidimo ir diskriminacijos atvejus.<text:s/></text:span></text:p>
      <text:p text:style-name="P96"><text:span text:style-name="T97">Europos Sąjungos pagrindinių teisių agentūra 2013 metais paskelbė Europos Sąjungos lesbiečių, gėjų, biseksualių ir translyčių asmenų apklausos rezultatus. Beveik du trečdaliai (61</text:span><text:span text:style-name="T98"> </text:span><text:span text:style-name="T99">procentas) Lietuvoje apklaustų lesbiečių, gėjų, biseksualių ir transseksualių asmenų teigia patiriantys diskriminaciją ar priekabiavimą dėl jų lytinės orientacijos ar lytinės tapatybės</text:span><text:span text:style-name="T100">. Lygių galimybių kontrolieriaus tarnyba 2013 metais negavo nė vieno skundo dėl diskriminacijos seksualinės orientacijos pagrindu, tačiau tai galėjo lemti tas faktas, kad šie asmenys stokoja teisinio sąmoningumo, nežino, kur kreiptis dėl galimos diskriminacijos, bijo neigiamos visuomenės nuomonės.</text:span></text:p>
      <text:p text:style-name="P101"><text:span text:style-name="T102">Lietuva 2013 m. gegužės 6 d. Ženevoje Jungtinių Tautų ekonominių, socialinių ir kultūrinių teisių komitete gynėsi antrąją periodinę 1966 metų Jungtinių Tautų ekonominių, socialinių ir kultūrinių teisių pakto įgyvendinimo ataskaitą. Atsižvelgiant į šio komiteto baigiamąsias Lietuvos antrosios periodinės ataskaitos išvadas ir rekomendacijas, paskelbtas 2014 m. birželio 24 d., Lietuvoje vis dar susiduriama su<text:s/></text:span><text:span text:style-name="T103">tautinę neapykantą kurstančiais teiginiais, nukreiptais prieš tautines mažumas. Jungtinių Tautų ekonominių, socialinių ir kultūrinių teisių komitetas rekomenduoja Lietuvai skirti daugiau iniciatyvų tautinių mažumų<text:s/></text:span><text:soft-page-break/><text:span text:style-name="T104">teisėms ir lygioms galimybėms užtikrinti, glaudžiau bendradarbiauti su nevyriausybinėmis organizacijomis<text:s/></text:span><text:span text:style-name="T105">dėl tam tikrų diskriminacijos draudimo aspektų.<text:s/></text:span></text:p>
      <text:p text:style-name="P106"><text:span text:style-name="T107">Sociologinio tyrimo „Galimų diskriminacijos apraiškų bei visuomenės tolerancijos įvairioms socialinėms grupėms įvertinimas“, 2012 metais atlikto Lygių galimybių kontrolieriaus tarnybos, vykdant Europos Komisijos užimtumo ir socialinio solidarumo programos PROGRESS finansuojamą projektą „C.A.F.E: keisk požiūrį – siek lygybės“ (Nr.</text:span><text:span text:style-name="T108"> </text:span><text:span text:style-name="T109">JUST/2011/PROG/AG/1927), duomenimis, šalies gyventojai labiausiai nenorėtų gyventi šalia romų (59 procentai apklaustųjų) ir asmenų, atlikusių laisvės atėmimo bausmę (57 procentai apklaustųjų). Darbo rinkoje visuomenė labiausiai toleruoja asmenų, nemokančių lietuvių kalbos, ir asmenų, atlikusių laisvės atėmimo bausmę, diskriminaciją: daugiau ar mažiau diskriminaciją pateisina atitinkamai 66 procentai ir 61 procentas gyventojų. Antroje vietoje – neįgalūs ir vyresnio amžiaus asmenys (atitinkamai 45 procentai ir 41 procentas).<text:s/></text:span><text:span text:style-name="T110">Tyrimo duomenimis, 67</text:span><text:span text:style-name="T111"> </text:span><text:span text:style-name="T112">proc</text:span><text:span text:style-name="T113">entai</text:span><text:span text:style-name="T114"><text:s/>Lietuvos gyventojų apie diskriminaciją sužino per televiziją, 44 procentai – skaitė laikraštyje, išgirdo iš artimiausios aplinkos, 12 procentų – patyrė patys, 24 procentai – apie diskriminaciją negirdėjo ir jos nepatyrė.<text:s/></text:span></text:p>
      <text:p text:style-name="P115">Visuomenės nuostatų kitimo ir diskriminacijos priežasčių tyrimą 2014 metais atlikę ir jo rezultatus išnagrinėję ekspertai atkreipia dėmesį, kad darbo rinka – vis dar jautri sritis, kurioje asmenys susiduria su diskriminacija, todėl būtina ypač daug dėmesio skirti darbdavių mokymui nediskriminavimo, žmogaus teisių ir pagarbos žmogui ugdymo klausimais. Prie nepalankaus jautrių grupių įvaizdžio formavimo nemažai prisideda ir žiniasklaida, todėl minėtą tyrimą atlikę ekspertai rekomenduoja ir toliau didinti visuomenės sąmoningumą nediskriminavimo skatinimo, lygių galimybių ir pagarbos žmogui klausimais, nevyriausybinių organizacijų ir pilietinės visuomenės vaidmenį, stebėti visuomenės nuostatų kaitą – atlikti tyrimus ir situacijos vertinimo analizę.</text:p>
      <text:p text:style-name="P116"><text:span text:style-name="T117">Labiausiai diskriminacinių nuostatų formavimąsi skatina informacijos ir žinių stoka (31 procentas apklaustųjų), prietarai ir išankstinės nuostatos (30 procentų apklaustųjų), žiniasklaidos priemonių formuojančios nuomonės (28 procentai apklaustųjų). Savo žinias apie diskriminaciją gyventojai vertina vis dar vidutiniškai (apie diskriminaciją ir jos formas 31–49</text:span><text:span text:style-name="T118"> </text:span><text:span text:style-name="T119">procentai jų išmano mažai ar neišmano nieko).<text:s/></text:span></text:p>
      <text:p text:style-name="P120"><text:span text:style-name="T121">Taigi Lietuvos visuomenės sąmoningumas vis dar per menkas, tik nedidelė dalis gyventojų žino, kur kreiptis diskriminacijos atveju. T</text:span><text:span text:style-name="T122">rūksta švietėjiškų nediskriminavimo skatinimo ir lygių galimybių įtvirtinimo priemonių, mažinančių diskriminaciją visuomenėje. Stokojama tyrimų, padedančių atskleisti asmenų grupių, kurioms reikia teisinės apsaugos, padėtį, taip pat nustatyti, kokių priemonių reikia imtis norint pakeisti esamą diskriminacijos situaciją. Per mažai bendradarbiauja institucijos ir organizacijos, dirbančios lygių galimybių ir nediskriminavimo srityje.<text:s/></text:span></text:p>
      <text:p text:style-name="P123"><text:span text:style-name="T124">4</text:span><text:span text:style-name="T125">. Plane vartojamos sąvokos atitinka Lygių galimybių įstatyme vartojamas sąvokas.</text:span></text:p>
      <text:p text:style-name="P126"><text:span text:style-name="T127">5</text:span><text:span text:style-name="T128">. Rengiant Planą atsižvelgta į:</text:span></text:p>
      <text:p text:style-name="P129"><text:span text:style-name="T130">5.1</text:span><text:span text:style-name="T131">. Lygių galimybių kontrolieriaus tarnybos veiklos 2013 metų ataskaitą;</text:span></text:p>
      <text:p text:style-name="P132"><text:span text:style-name="T133">5.2</text:span><text:span text:style-name="T134">. 2000 m. birželio 29 d. Tarybos direktyvą 2000/43/EB, įgyvendinančią vienodo požiūrio principą asmenims, nepriklausomai nuo jų rasės arba etninės priklausomybės (</text:span><text:span text:style-name="T135">OL</text:span><text:span text:style-name="T136"> </text:span><text:span text:style-name="T137">2004 m. specialusis leidimas</text:span><text:span text:style-name="T138">, 20 skyrius, 1 tomas, p. 23)</text:span><text:span text:style-name="T139">;</text:span></text:p>
      <text:p text:style-name="P140"><text:span text:style-name="T141">5.3</text:span><text:span text:style-name="T142">. 2000 m. lapkričio 27 d. Tarybos direktyvą 2000/78/EB, nustatančią vienodo požiūrio užimtumo ir profesinėje srityje bendruosius pagrindus (</text:span><text:span text:style-name="T143">OL<text:s/></text:span><text:span text:style-name="T144">2004 m. specialusis leidimas</text:span><text:span text:style-name="T145">, 5</text:span><text:span text:style-name="T146"> </text:span><text:span text:style-name="T147">skyrius, 4 tomas, p. 79</text:span><text:span text:style-name="T148">);</text:span></text:p>
      <text:p text:style-name="P149"><text:span text:style-name="T150">5.4</text:span><text:span text:style-name="T151">. 2014 m. balandžio 16 d.</text:span><text:span text:style-name="T152"><text:s/></text:span><text:span text:style-name="T153">Europos Parlamento ir Tarybos direktyvą 2014/54/ES dėl priemonių, kad darbuotojai galėtų lengviau naudotis laisvo darbuotojų judėjimo teisėmis (</text:span><text:span text:style-name="T154">OL</text:span><text:span text:style-name="T155"> </text:span><text:span text:style-name="T156">2014 L 128, p. 8)</text:span><text:span text:style-name="T157">;</text:span></text:p>
      <text:p text:style-name="P158"><text:span text:style-name="T159">5.5</text:span><text:span text:style-name="T160">. Jungtinių Tautų konvenciją dėl visų formų diskriminacijos moterims panaikinimo, ratifikuotą Lietuvos Respublikos Seimo 1995 m. rugsėjo 10 d. nutarimu Nr. I-1035 „Dėl Jungtinių Tautų konvencijos dėl visų formų diskriminacijos moterims panaikinimo ratifikavimo“;</text:span></text:p>
      <text:p text:style-name="P161"><text:span text:style-name="T162">5.6</text:span><text:span text:style-name="T163">. Tarptautinę konvenciją dėl visų formų rasinės diskriminacijos panaikinimo, ratifikuotą<text:s/></text:span><text:span text:style-name="T164">1998 m. lapkričio 10 d. Lietuvos Respublikos 1965 metų Tarptautinės konvencijos dėl visų formų rasinės diskriminacijos panaikinimo ratifikavimo įstatymu Nr. 108-2954;</text:span></text:p>
      <text:p text:style-name="P165"><text:span text:style-name="T166">5.7</text:span><text:span text:style-name="T167">. Jungtinių Tautų neįgaliųjų teisių konvenciją ir jos Fakultatyvų protokolą, ratifikuotą 2010 m. gegužės 27 d. Lietuvos Respublikos įstatymu Nr. XI-854 dėl Jungtinių Tautų neįgaliųjų teisių konvencijos ir jos Fakultatyvaus protokolo ratifikavimo;</text:span></text:p>
      <text:p text:style-name="P168"><text:span text:style-name="T169">5.8</text:span><text:span text:style-name="T170">. Jungtinių Tautų ekonominių, socialinių ir kultūrinių teisių komiteto 2014 m. birželio 24 d. išvadas ir rekomendacijas.</text:span></text:p>
      <text:p text:style-name="P171"><text:span text:style-name="T172">6</text:span><text:span text:style-name="T173">. Planas užtikrina lyčių lygybės ir nediskriminavimo horizontaliojo principo</text:span><text:span text:style-name="T174">, nustatyto</text:span><text:span text:style-name="T175"><text:s/></text:span><text:span text:style-name="T176">2013 m. gruodžio 17 d. priimtame Europos Parlamento ir Tarybos reglamente (ES) Nr.</text:span><text:span text:style-name="T177"> </text:span><text:span text:style-name="T178">1303/2013,<text:s/></text:span><text:span text:style-name="T179">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80">OL 2013 L</text:span><text:span text:style-name="T181"> </text:span><text:span text:style-name="T182">347, p. 320), įgyvendinimą. Tai reiškia, kad valstybės narės ir Europos Komisija turi užtikrinti, kad rengiant ir įgyvendinant programas, įskaitant stebėseną, atsiskaitymą ir vertinimą, būtų skatinama moterų ir vyrų lygybė, atsižvelgiama į lyčių integracijos aspektą.<text:s/></text:span></text:p>
      <text:p text:style-name="P183"><text:span text:style-name="T184">7</text:span><text:span text:style-name="T185">. Planas įgyvendinamas iš Lietuvos Respublikos valstybės biudžete atitinkamoms institucijoms ir įstaigoms, atsakingoms už Plano priemonių įgyvendinimą, patvirtintų bendrųjų asignavimų ir 2014–2020 metų Europos Sąjungos fondų investicijų veiksmų programos lėšų.<text:s/></text:span></text:p>
      <text:p text:style-name="P186"><text:span text:style-name="T187">8</text:span><text:span text:style-name="T188">. Už Plano ir jo įgyvendinimo priemonių vykdymo koordinavimą atsakinga<text:s/></text:span><text:span text:style-name="T189">Lietuvos Respublikos<text:s/></text:span><text:span text:style-name="T190">socialinės apsaugos ir darbo ministerija. Plano įgyvendinimo priemones vykdo Plano II skyriuje nurodytos valstybės institucijos ir įstaigos</text:span><text:span text:style-name="T191">.</text:span></text:p>
      <text:p text:style-name="P192"><text:span text:style-name="T193">9</text:span><text:span text:style-name="T194">. Institucijos, dalyvaujančios įgyvendinant Planą, per 25 kalendorines dienas nuo kiekvieno ketvirčio pabaigos stebėsenos informacinėje sistemoje, o<text:s/></text:span><text:span text:style-name="T195">Lietuvos</text:span><text:span text:style-name="T196"><text:s/>Respublikos Vyriausybei neatskaitingos institucijos – raštu Lietuvos Respublikos socialinės apsaugos ir darbo ministerijai teikia informaciją apie Plano įgyvendinimo eigą ir rezultatus, atsižvelgdamos į patvirtintus Plano uždavinius, priemones ir jiems vykdyti Plano II skyriuje<text:s/></text:span><text:soft-page-break/><text:span text:style-name="T197">numatytus asignavimus, taip pat Plano III skyriuje nustatytus vertinimo kriterijus ir jų reikšmes.</text:span></text:p>
      <text:p text:style-name="P198"/>
      <text:p text:style-name="P199"/>
      <text:p text:style-name="P204"><text:span text:style-name="T205">II</text:span><text:span text:style-name="T206"><text:s/>SKYRIUS</text:span></text:p>
      <text:p text:style-name="P207"><text:span text:style-name="T208">PLANO 2015–2017 METŲ TIKSLAS, UŽDAVINIAI, PRIEMONĖS, ASIGNAVIMAI IR ĮGYVENDINANČIOSIOS INSTITUCIJO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4">
              <text:p text:style-name="P228">Eil. Nr.</text:p>
            </table:table-cell>
            <table:table-cell table:style-name="TableCell229" table:number-rows-spanned="4">
              <text:p text:style-name="P230">Tikslo, uždavinio, priemonės pavadinimas</text:p>
            </table:table-cell>
            <table:table-cell table:style-name="TableCell231" table:number-columns-spanned="4">
              <text:p text:style-name="P232">2015 metų asignavimai, eurais</text:p>
            </table:table-cell>
            <table:covered-table-cell/>
            <table:covered-table-cell/>
            <table:covered-table-cell/>
            <table:table-cell table:style-name="TableCell233" table:number-columns-spanned="4">
              <text:p text:style-name="P234">2016 metų asignavimai, eurais</text:p>
            </table:table-cell>
            <table:covered-table-cell/>
            <table:covered-table-cell/>
            <table:covered-table-cell/>
            <table:table-cell table:style-name="TableCell235" table:number-columns-spanned="4">
              <text:p text:style-name="P236">2017 metų asignavimai, eurais</text:p>
            </table:table-cell>
            <table:covered-table-cell/>
            <table:covered-table-cell/>
            <table:covered-table-cell/>
            <table:table-cell table:style-name="TableCell237" table:number-rows-spanned="4">
              <text:p text:style-name="P238">Įgyvendinančioji institucija</text:p>
            </table:table-cell>
          </table:table-row>
          <table:table-row table:style-name="TableRow239">
            <table:covered-table-cell>
              <text:p text:style-name="P240"/>
            </table:covered-table-cell>
            <table:covered-table-cell>
              <text:p text:style-name="P241"/>
            </table:covered-table-cell>
            <table:table-cell table:style-name="TableCell242" table:number-rows-spanned="3">
              <text:p text:style-name="P243">iš viso</text:p>
            </table:table-cell>
            <table:table-cell table:style-name="TableCell244" table:number-columns-spanned="3">
              <text:p text:style-name="P245">iš jų</text:p>
            </table:table-cell>
            <table:covered-table-cell/>
            <table:covered-table-cell/>
            <table:table-cell table:style-name="TableCell246" table:number-rows-spanned="3">
              <text:p text:style-name="P247">iš viso</text:p>
            </table:table-cell>
            <table:table-cell table:style-name="TableCell248" table:number-columns-spanned="3">
              <text:p text:style-name="P249">iš jų</text:p>
            </table:table-cell>
            <table:covered-table-cell/>
            <table:covered-table-cell/>
            <table:table-cell table:style-name="TableCell250" table:number-rows-spanned="3">
              <text:p text:style-name="P251">iš viso</text:p>
            </table:table-cell>
            <table:table-cell table:style-name="TableCell252" table:number-columns-spanned="3">
              <text:p text:style-name="P253">iš jų</text:p>
            </table:table-cell>
            <table:covered-table-cell/>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išlaidoms</text:p>
            </table:table-cell>
            <table:covered-table-cell/>
            <table:table-cell table:style-name="TableCell261" table:number-rows-spanned="2">
              <text:p text:style-name="P262">turtui įsigyti</text:p>
            </table: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covered-table-cell>
              <text:p text:style-name="P268"/>
            </table:covered-table-cell>
            <table:table-cell table:style-name="TableCell269" table:number-columns-spanned="2">
              <text:p text:style-name="P270">išlaidoms</text:p>
            </table:table-cell>
            <table:covered-table-cell/>
            <table:table-cell table:style-name="TableCell271" table:number-rows-spanned="2">
              <text:p text:style-name="P272">turtui įsigyti</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iš viso</text:p>
            </table:table-cell>
            <table:table-cell table:style-name="TableCell280">
              <text:p text:style-name="P281">iš jų darbo užmo-kesčiui</text:p>
            </table:table-cell>
            <table:covered-table-cell>
              <text:p text:style-name="P282"/>
            </table:covered-table-cell>
            <table:covered-table-cell>
              <text:p text:style-name="P283"/>
            </table:covered-table-cell>
            <table:table-cell table:style-name="TableCell284">
              <text:p text:style-name="P285">iš viso</text:p>
            </table:table-cell>
            <table:table-cell table:style-name="TableCell286">
              <text:p text:style-name="P287">iš jų darbo užmo-kesčiui</text:p>
            </table:table-cell>
            <table:covered-table-cell>
              <text:p text:style-name="P288"/>
            </table:covered-table-cell>
            <table:covered-table-cell>
              <text:p text:style-name="P289"/>
            </table:covered-table-cell>
            <table:table-cell table:style-name="TableCell290">
              <text:p text:style-name="P291">iš viso</text:p>
            </table:table-cell>
            <table:table-cell table:style-name="TableCell292">
              <text:p text:style-name="P293">iš jų darbo užmo-kesčiui</text:p>
            </table:table-cell>
            <table:covered-table-cell>
              <text:p text:style-name="P294"/>
            </table:covered-table-cell>
            <table:covered-table-cell>
              <text:p text:style-name="P295"/>
            </table:covered-table-cell>
          </table:table-row>
        </table:table-header-rows>
        <table:table-row table:style-name="TableRow296">
          <table:table-cell table:style-name="TableCell297">
            <text:p text:style-name="P298"/>
          </table:table-cell>
          <table:table-cell table:style-name="TableCell299">
            <text:p text:style-name="P300"><text:span text:style-name="T301">Tikslas</text:span><text:span text:style-name="T302"><text:s/></text:span><text:span text:style-name="T303">– mažinti diskriminaciją Lygių galimybių įstatyme<text:s/></text:span><text:span text:style-name="T304">nustatytais pagrindais, didinant visuomenės sąmoningumą ir ugdant pagarbą žmogui</text:span></text:p>
          </table:table-cell>
          <table:table-cell table:style-name="TableCell305">
            <text:p text:style-name="P306">192 375</text:p>
          </table:table-cell>
          <table:table-cell table:style-name="TableCell307">
            <text:p text:style-name="P308">192 375</text:p>
          </table:table-cell>
          <table:table-cell table:style-name="TableCell309">
            <text:p text:style-name="P310">0</text:p>
          </table:table-cell>
          <table:table-cell table:style-name="TableCell311">
            <text:p text:style-name="P312">0</text:p>
          </table:table-cell>
          <table:table-cell table:style-name="TableCell313">
            <text:p text:style-name="P314">652 422</text:p>
          </table:table-cell>
          <table:table-cell table:style-name="TableCell315">
            <text:p text:style-name="P316">652 422</text:p>
          </table:table-cell>
          <table:table-cell table:style-name="TableCell317">
            <text:p text:style-name="P318">0</text:p>
          </table:table-cell>
          <table:table-cell table:style-name="TableCell319">
            <text:p text:style-name="P320">0</text:p>
          </table:table-cell>
          <table:table-cell table:style-name="TableCell321">
            <text:p text:style-name="P322">654 739</text:p>
          </table:table-cell>
          <table:table-cell table:style-name="TableCell323">
            <text:p text:style-name="P324">654 739</text:p>
          </table:table-cell>
          <table:table-cell table:style-name="TableCell325">
            <text:p text:style-name="P326">0</text:p>
          </table:table-cell>
          <table:table-cell table:style-name="TableCell327">
            <text:p text:style-name="P328">0</text:p>
          </table:table-cell>
          <table:table-cell table:style-name="TableCell329">
            <text:p text:style-name="P330"/>
          </table:table-cell>
        </table:table-row>
        <table:table-row table:style-name="TableRow331">
          <table:table-cell table:style-name="TableCell332">
            <text:p text:style-name="P333">1.</text:p>
          </table:table-cell>
          <table:table-cell table:style-name="TableCell334">
            <text:p text:style-name="Normal"><text:span text:style-name="T335">Uždavinys</text:span><text:span text:style-name="T336"><text:s/></text:span><text:span text:style-name="T337">–</text:span><text:span text:style-name="T338"><text:s/></text:span><text:span text:style-name="T339">didinti visuomenės sąmoningumą nediskriminavimo skatinimo ir lygių galimybių klausimais</text:span></text:p>
          </table:table-cell>
          <table:table-cell table:style-name="TableCell340">
            <text:p text:style-name="P341">192 375</text:p>
          </table:table-cell>
          <table:table-cell table:style-name="TableCell342">
            <text:p text:style-name="P343">192 375</text:p>
          </table:table-cell>
          <table:table-cell table:style-name="TableCell344">
            <text:p text:style-name="P345">0</text:p>
          </table:table-cell>
          <table:table-cell table:style-name="TableCell346">
            <text:p text:style-name="P347">0</text:p>
          </table:table-cell>
          <table:table-cell table:style-name="TableCell348">
            <text:p text:style-name="P349">634 466</text:p>
          </table:table-cell>
          <table:table-cell table:style-name="TableCell350">
            <text:p text:style-name="P351">634 466</text:p>
          </table:table-cell>
          <table:table-cell table:style-name="TableCell352">
            <text:p text:style-name="P353">0</text:p>
          </table:table-cell>
          <table:table-cell table:style-name="TableCell354">
            <text:p text:style-name="P355">0</text:p>
          </table:table-cell>
          <table:table-cell table:style-name="TableCell356">
            <text:p text:style-name="P357">637 408</text:p>
          </table:table-cell>
          <table:table-cell table:style-name="TableCell358">
            <text:p text:style-name="P359">637 408</text:p>
          </table:table-cell>
          <table:table-cell table:style-name="TableCell360">
            <text:p text:style-name="P361">0</text:p>
          </table:table-cell>
          <table:table-cell table:style-name="TableCell362">
            <text:p text:style-name="P363">0</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Normal"><text:span text:style-name="T370">Priemonė –</text:span><text:span text:style-name="T371"><text:s/></text:span><text:span text:style-name="T372">rengti metinius nacionalinius lygybės ir įvairovės apdovanojimus</text:span></text:p>
          </table:table-cell>
          <table:table-cell table:style-name="TableCell373">
            <text:p text:style-name="P374">6 196</text:p>
          </table:table-cell>
          <table:table-cell table:style-name="TableCell375">
            <text:p text:style-name="P376">6 196</text:p>
          </table:table-cell>
          <table:table-cell table:style-name="TableCell377">
            <text:p text:style-name="P378">0</text:p>
          </table:table-cell>
          <table:table-cell table:style-name="TableCell379">
            <text:p text:style-name="P380">0</text:p>
          </table:table-cell>
          <table:table-cell table:style-name="TableCell381">
            <text:p text:style-name="P382">10 136</text:p>
          </table:table-cell>
          <table:table-cell table:style-name="TableCell383">
            <text:p text:style-name="P384">10 136</text:p>
          </table:table-cell>
          <table:table-cell table:style-name="TableCell385">
            <text:p text:style-name="P386">0</text:p>
          </table:table-cell>
          <table:table-cell table:style-name="TableCell387">
            <text:p text:style-name="P388">0</text:p>
          </table:table-cell>
          <table:table-cell table:style-name="TableCell389">
            <text:p text:style-name="P390">10 136</text:p>
          </table:table-cell>
          <table:table-cell table:style-name="TableCell391">
            <text:p text:style-name="P392">10 136</text:p>
          </table:table-cell>
          <table:table-cell table:style-name="TableCell393">
            <text:p text:style-name="P394">0</text:p>
          </table:table-cell>
          <table:table-cell table:style-name="TableCell395">
            <text:p text:style-name="P396">0</text:p>
          </table:table-cell>
          <table:table-cell table:style-name="TableCell397">
            <text:p text:style-name="P398">Lygių galimybių kontrolieriaus tarnyba,</text:p>
            <text:p text:style-name="Normal"><text:span text:style-name="T399">Lietuvos Respublikos</text:span><text:span text:style-name="T400"><text:s/>socialinės apsaugos ir darbo ministerija (toliau – Socialinės apsaugos ir darbo ministerija)</text:span></text:p>
          </table:table-cell>
        </table:table-row>
        <table:table-row table:style-name="TableRow401">
          <table:table-cell table:style-name="TableCell402">
            <text:p text:style-name="P403"/>
          </table:table-cell>
          <table:table-cell table:style-name="TableCell404" table:number-columns-spanned="14">
            <text:p text:style-name="P405">Priemonės veiklos: kasmet rengiama iškilminga ceremonija, skirta žmogaus teisių gynėjams, – teikiami Metų dialogo, Metų verslo įmonės, Metų pilietiškumo, Metų žurnalisto, Metų žmogaus teisių advokato, Metų fotografijos, Metų muzikos grupės, Metų pergalės apdovanojimai, taip pat apdovanojimai už visą gyvenimą puoselėtą pagarbą žmogaus teisė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2.</text:p>
          </table:table-cell>
          <table:table-cell table:style-name="TableCell409">
            <text:p text:style-name="P410">Priemonė – įgyvendinti priemones, skirtas tautinių mažumų ir migruojančių šeimų vaikų švietimui gerinti</text:p>
          </table:table-cell>
          <table:table-cell table:style-name="TableCell411">
            <text:p text:style-name="P412">139 018</text:p>
          </table:table-cell>
          <table:table-cell table:style-name="TableCell413">
            <text:p text:style-name="P414">139 018</text:p>
          </table:table-cell>
          <table:table-cell table:style-name="TableCell415">
            <text:p text:style-name="P416"/>
          </table:table-cell>
          <table:table-cell table:style-name="TableCell417">
            <text:p text:style-name="P418"/>
          </table:table-cell>
          <table:table-cell table:style-name="TableCell419">
            <text:p text:style-name="P420">139 018</text:p>
          </table:table-cell>
          <table:table-cell table:style-name="TableCell421">
            <text:p text:style-name="P422">139 018</text:p>
          </table:table-cell>
          <table:table-cell table:style-name="TableCell423">
            <text:p text:style-name="P424"/>
          </table:table-cell>
          <table:table-cell table:style-name="TableCell425">
            <text:p text:style-name="P426"/>
          </table:table-cell>
          <table:table-cell table:style-name="TableCell427">
            <text:p text:style-name="P428">139 018</text:p>
          </table:table-cell>
          <table:table-cell table:style-name="TableCell429">
            <text:p text:style-name="P430">139 018</text:p>
          </table:table-cell>
          <table:table-cell table:style-name="TableCell431">
            <text:p text:style-name="P432"/>
          </table:table-cell>
          <table:table-cell table:style-name="TableCell433">
            <text:p text:style-name="P434"/>
          </table:table-cell>
          <table:table-cell table:style-name="TableCell435">
            <text:p text:style-name="Normal"><text:span text:style-name="T436">Lietuvos Respublikos</text:span><text:span text:style-name="T437"><text:s/>švietimo ir mokslo ministerija (toliau –Švietimo ir mokslo ministerija)</text:span></text:p>
          </table:table-cell>
        </table:table-row>
        <table:table-row table:style-name="TableRow438">
          <table:table-cell table:style-name="TableCell439">
            <text:p text:style-name="P440"/>
          </table:table-cell>
          <table:table-cell table:style-name="TableCell441" table:number-columns-spanned="14">
            <text:p text:style-name="P442">Priemonės veiklos: organizuojamas nacionalinis konkursas „Būkime kartu“, skirtas mokyklų skirtingomis dėstomosiomis kalbomis bendradarbiavimo projektams, skatinantiems pažinti kitas kultūras, finansuoti; finansuojami kvalifikacijos tobulinimo seminarai; organizuojama ir finansuojama konferencija tautinių mažumų ir migruojančių šeimų vaikų švieti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2">
            <text:p text:style-name="P445">1.3.</text:p>
          </table:table-cell>
          <table:table-cell table:style-name="TableCell446" table:number-rows-spanned="2">
            <text:p text:style-name="P447"><text:span text:style-name="T448">Priemonė –</text:span><text:span text:style-name="T449"><text:s/></text:span><text:span text:style-name="T450">informuoti visuomenę lygių galimybių ir<text:s/></text:span><text:soft-page-break/><text:span text:style-name="T451">nediskriminavimo klausimais</text:span></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20 000</text:p>
          </table:table-cell>
          <table:table-cell table:style-name="TableCell462">
            <text:p text:style-name="P463">20 000</text:p>
          </table:table-cell>
          <table:table-cell table:style-name="TableCell464">
            <text:p text:style-name="P465">0</text:p>
          </table:table-cell>
          <table:table-cell table:style-name="TableCell466">
            <text:p text:style-name="P467">0</text:p>
          </table:table-cell>
          <table:table-cell table:style-name="TableCell468">
            <text:p text:style-name="P469">20 000</text:p>
          </table:table-cell>
          <table:table-cell table:style-name="TableCell470">
            <text:p text:style-name="P471">20 000</text:p>
          </table:table-cell>
          <table:table-cell table:style-name="TableCell472">
            <text:p text:style-name="P473">0</text:p>
          </table:table-cell>
          <table:table-cell table:style-name="TableCell474">
            <text:p text:style-name="P475">0</text:p>
          </table:table-cell>
          <table:table-cell table:style-name="TableCell476">
            <text:p text:style-name="P477"><text:span text:style-name="T478">Lygių galimybių kontrolieriaus tarnyba</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14 481</text:p>
          </table:table-cell>
          <table:table-cell table:style-name="TableCell492">
            <text:p text:style-name="P493">14 481</text:p>
          </table:table-cell>
          <table:table-cell table:style-name="TableCell494">
            <text:p text:style-name="P495">0</text:p>
          </table:table-cell>
          <table:table-cell table:style-name="TableCell496">
            <text:p text:style-name="P497">0</text:p>
          </table:table-cell>
          <table:table-cell table:style-name="TableCell498">
            <text:p text:style-name="P499">7 240</text:p>
          </table:table-cell>
          <table:table-cell table:style-name="TableCell500">
            <text:p text:style-name="P501">7 240</text:p>
          </table:table-cell>
          <table:table-cell table:style-name="TableCell502">
            <text:p text:style-name="P503">0</text:p>
          </table:table-cell>
          <table:table-cell table:style-name="TableCell504">
            <text:p text:style-name="P505">0</text:p>
          </table:table-cell>
          <table:table-cell table:style-name="TableCell506">
            <text:p text:style-name="P507">Socialinės apsaugos ir darbo ministerija,</text:p>
            <text:p text:style-name="P508"><text:span text:style-name="T509">Lietuvos Respublikos</text:span><text:span text:style-name="T510"><text:s/>teisingumo ministerija (toliau – Teisingumo ministerija),</text:span></text:p>
            <text:p text:style-name="P511"><text:span text:style-name="T512">Lietuvos Respublikos</text:span><text:span text:style-name="T513"><text:s/>kultūros ministerija (toliau – Kultūros ministerija),</text:span></text:p>
            <text:p text:style-name="P514">Švietimo ir mokslo ministerija</text:p>
          </table:table-cell>
        </table:table-row>
        <table:table-row table:style-name="TableRow515">
          <table:table-cell table:style-name="TableCell516">
            <text:p text:style-name="P517"/>
          </table:table-cell>
          <table:table-cell table:style-name="TableCell518" table:number-columns-spanned="14">
            <text:p text:style-name="P519">Priemonės veiklos: rengiami straipsniai lygių galimybių, nediskriminavimo skatinimo ir pagarbos žmogui temomis, teikiama aktuali informacija apie lygių galimybių srities teisės aktus, leidžiami ir platinami leidiniai, lankstinukai, plakatai, skirti ugdyti pagarbą žmogui ir mažinti diskriminaciją, rengiamos televizijos ir radijo laidos, reklaminės kampanijos (vaizdo klipai, trumpametražiai filmai), susitikimai su nevyriausybinių organizacijų atstovais, kuriuose svarstomi tam tikri diskriminacijos draudimo aspektai, dėl kurių rekomendacijas yra pateikusios tarptautinės žmogaus teisių apsau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1.4.</text:p>
          </table:table-cell>
          <table:table-cell table:style-name="TableCell523">
            <text:p text:style-name="Normal"><text:span text:style-name="T524">Priemonė – organizuoti seminarą neveiksnių ir ribotai veiksnių asmenų lygių galimybių užtikrinimo problemoms spręsti</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1 448</text:p>
          </table:table-cell>
          <table:table-cell table:style-name="TableCell535">
            <text:p text:style-name="P536">1 448</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Teisingumo ministerija</text:p>
          </table:table-cell>
        </table:table-row>
        <table:table-row table:style-name="TableRow551">
          <table:table-cell table:style-name="TableCell552">
            <text:p text:style-name="P553"/>
          </table:table-cell>
          <table:table-cell table:style-name="TableCell554" table:number-columns-spanned="14">
            <text:p text:style-name="Normal"><text:span text:style-name="T555">Priemonės veiklos: organizuojamas seminaras, skirtas informuoti visuomenę neįgaliųjų padėties klausimais, užtikrinant, kad būtų tinkamai įgyvendinamos<text:s/></text:span><text:span text:style-name="T556">Jungtinių Tautų neįgaliųjų teisių konvencijos ir jos Fakultatyvaus protokolo nuostatos, kurios reikalauja neįgaliuosius visais atvejais laikyti teisės subjektais<text:s/></text:span><text:span text:style-name="T557">(kokių veiksmų turi būti imtasi, kad pagal tarptautinę žmogaus teisę būtų užkirstas kelias diskriminacijai ir piktnaudži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8">
          <table:table-cell table:style-name="TableCell559">
            <text:p text:style-name="P560">1.5.</text:p>
          </table:table-cell>
          <table:table-cell table:style-name="TableCell561">
            <text:p text:style-name="Normal"><text:span text:style-name="T562">Priemonė</text:span><text:span text:style-name="T563"><text:s/></text:span><text:span text:style-name="T564">–</text:span><text:span text:style-name="T565"><text:s/></text:span><text:span text:style-name="T566">mokyti jaunimą</text:span><text:span text:style-name="T567"><text:s/></text:span><text:span text:style-name="T568">nediskriminavimo skatinimo ir pagarbos žmogui ugdymo klausimais, nepažeidžiant tėvų teisės auklėti vaikus pagal savo įsitikinimus</text:span></text:p>
          </table:table-cell>
          <table:table-cell table:style-name="TableCell569">
            <text:p text:style-name="P570">5 792</text:p>
          </table:table-cell>
          <table:table-cell table:style-name="TableCell571">
            <text:p text:style-name="P572">5 792</text:p>
          </table:table-cell>
          <table:table-cell table:style-name="TableCell573">
            <text:p text:style-name="P574">0</text:p>
          </table:table-cell>
          <table:table-cell table:style-name="TableCell575">
            <text:p text:style-name="P576">0</text:p>
          </table:table-cell>
          <table:table-cell table:style-name="TableCell577">
            <text:p text:style-name="P578">5 792</text:p>
          </table:table-cell>
          <table:table-cell table:style-name="TableCell579">
            <text:p text:style-name="P580">5 792</text:p>
          </table:table-cell>
          <table:table-cell table:style-name="TableCell581">
            <text:p text:style-name="P582">0</text:p>
          </table:table-cell>
          <table:table-cell table:style-name="TableCell583">
            <text:p text:style-name="P584">0</text:p>
          </table:table-cell>
          <table:table-cell table:style-name="TableCell585">
            <text:p text:style-name="P586">5 792</text:p>
          </table:table-cell>
          <table:table-cell table:style-name="TableCell587">
            <text:p text:style-name="P588">5 792</text:p>
          </table:table-cell>
          <table:table-cell table:style-name="TableCell589">
            <text:p text:style-name="P590">0</text:p>
          </table:table-cell>
          <table:table-cell table:style-name="TableCell591">
            <text:p text:style-name="P592">0</text:p>
          </table:table-cell>
          <table:table-cell table:style-name="TableCell593">
            <text:p text:style-name="P594">Socialinės apsaugos ir darbo ministerija, Jaunimo reikalų departamentas prie Socialinės apsaugos ir darbo ministerijos</text:p>
          </table:table-cell>
        </table:table-row>
        <table:table-row table:style-name="TableRow595">
          <table:table-cell table:style-name="TableCell596">
            <text:p text:style-name="P597"/>
          </table:table-cell>
          <table:table-cell table:style-name="TableCell598" table:number-columns-spanned="14">
            <text:p text:style-name="Normal"><text:span text:style-name="T599">Priemonės veiklos:<text:s/></text:span><text:span text:style-name="T600">regionuose organizuojamas neformalus jaunimo mokymas, kurio tikslas –<text:s/></text:span><text:span text:style-name="T601">padėti jauniems žmonėms įvaldyti ir lavinti nediskriminacinio ir pagarbaus bendravimo būdus, ugdyti geranorišką elgesį, gerinti gebėjimą atsisakyti išankstinės nuostatos, išmokti pasirinkti tinkamas bendravimo frazes, atpažinti patyčių priežastis, išmokti kovoti su jų padariniais savo gyvenamojoje, mokymosi ar darbo aplinkoje; šiuose renginiuose pateikiama teorinė medžiaga ir<text:s/></text:span><text:span text:style-name="T602">interaktyviai mokoma<text:s/></text:span><text:span text:style-name="T603">praktinių įgūdž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6.</text:p>
          </table:table-cell>
          <table:table-cell table:style-name="TableCell607">
            <text:p text:style-name="Normal"><text:span text:style-name="T608">Priemonė</text:span><text:span text:style-name="T609"><text:s/></text:span><text:span text:style-name="T610">– rengti darbdaviams mokymo ir švietėjiškus renginius lygių galimybių ir nediskriminavimo skatinimo darbo rinkoje klausimais</text:span></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5 792</text:p>
          </table:table-cell>
          <table:table-cell table:style-name="TableCell621">
            <text:p text:style-name="P622">5 792</text:p>
          </table:table-cell>
          <table:table-cell table:style-name="TableCell623">
            <text:p text:style-name="P624">0</text:p>
          </table:table-cell>
          <table:table-cell table:style-name="TableCell625">
            <text:p text:style-name="P626">0</text:p>
          </table:table-cell>
          <table:table-cell table:style-name="TableCell627">
            <text:p text:style-name="P628">5 792</text:p>
          </table:table-cell>
          <table:table-cell table:style-name="TableCell629">
            <text:p text:style-name="P630">5 792</text:p>
          </table:table-cell>
          <table:table-cell table:style-name="TableCell631">
            <text:p text:style-name="P632">0</text:p>
          </table:table-cell>
          <table:table-cell table:style-name="TableCell633">
            <text:p text:style-name="P634">0</text:p>
          </table:table-cell>
          <table:table-cell table:style-name="TableCell635">
            <text:p text:style-name="P636">Socialinės apsaugos ir darbo ministerija,</text:p>
            <text:p text:style-name="Normal"><text:span text:style-name="T637">Lietuvos darbo birža prie Socialinės apsaugos ir darbo ministerijos</text:span></text:p>
          </table:table-cell>
        </table:table-row>
        <table:table-row table:style-name="TableRow638">
          <table:table-cell table:style-name="TableCell639">
            <text:p text:style-name="P640"/>
          </table:table-cell>
          <table:table-cell table:style-name="TableCell641" table:number-columns-spanned="14">
            <text:p text:style-name="P642">Priemonės veiklos: organizuojami mokymo rengini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1.7.</text:p>
          </table:table-cell>
          <table:table-cell table:style-name="TableCell646">
            <text:p text:style-name="P647">Priemonė – organizuoti renginius, skirtus skatinti nediskriminavimą tautybės, rasės ir kalbos pagrindu</text:p>
          </table:table-cell>
          <table:table-cell table:style-name="TableCell648">
            <text:p text:style-name="P649">2 850</text:p>
          </table:table-cell>
          <table:table-cell table:style-name="TableCell650">
            <text:p text:style-name="P651">2 850</text:p>
          </table:table-cell>
          <table:table-cell table:style-name="TableCell652">
            <text:p text:style-name="P653">0</text:p>
          </table:table-cell>
          <table:table-cell table:style-name="TableCell654">
            <text:p text:style-name="P655">0</text:p>
          </table:table-cell>
          <table:table-cell table:style-name="TableCell656">
            <text:p text:style-name="P657">2 850</text:p>
          </table:table-cell>
          <table:table-cell table:style-name="TableCell658">
            <text:p text:style-name="P659">2 85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Kultūros ministerija</text:p>
          </table:table-cell>
        </table:table-row>
        <table:table-row table:style-name="TableRow674">
          <table:table-cell table:style-name="TableCell675">
            <text:p text:style-name="P676"/>
          </table:table-cell>
          <table:table-cell table:style-name="TableCell677" table:number-columns-spanned="14">
            <text:p text:style-name="P678">Priemonės veiklos: organizuojami seminarai, edukacinės stovyklos, mokymo renginiai, skirti skatinti pagarbą žmogui, nesvarbu, kokia jo rasė, tautybė ar kalba, tautinį pakantumą, plėtoti tarpkultūrinį dialo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9">
          <table:table-cell table:style-name="TableCell680">
            <text:p text:style-name="P681">1.8.</text:p>
          </table:table-cell>
          <table:table-cell table:style-name="TableCell682">
            <text:p text:style-name="Normal"><text:span text:style-name="T683">Priemonė</text:span><text:span text:style-name="T684"><text:s/></text:span><text:span text:style-name="T685">–</text:span><text:span text:style-name="T686"><text:s/></text:span><text:span text:style-name="T687">vykdyti švietėjiškas veiklas, naudojant novatoriškas priemones ir metodus</text:span></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362 025</text:p>
          </table:table-cell>
          <table:table-cell table:style-name="TableCell698">
            <text:p text:style-name="P699">362 025</text:p>
          </table:table-cell>
          <table:table-cell table:style-name="TableCell700">
            <text:p text:style-name="P701">0</text:p>
          </table:table-cell>
          <table:table-cell table:style-name="TableCell702">
            <text:p text:style-name="P703">0</text:p>
          </table:table-cell>
          <table:table-cell table:style-name="TableCell704">
            <text:p text:style-name="P705">362 025</text:p>
          </table:table-cell>
          <table:table-cell table:style-name="TableCell706">
            <text:p text:style-name="P707">362 025</text:p>
          </table:table-cell>
          <table:table-cell table:style-name="TableCell708">
            <text:p text:style-name="P709">0</text:p>
          </table:table-cell>
          <table:table-cell table:style-name="TableCell710">
            <text:p text:style-name="P711">0</text:p>
          </table:table-cell>
          <table:table-cell table:style-name="TableCell712">
            <text:p text:style-name="P713">Socialinės apsaugos ir darbo ministerija,</text:p>
            <text:p text:style-name="P714">Lygių galimybių kontrolieriaus tarnyba</text:p>
          </table:table-cell>
        </table:table-row>
        <table:table-row table:style-name="TableRow715">
          <table:table-cell table:style-name="TableCell716">
            <text:p text:style-name="P717"/>
          </table:table-cell>
          <table:table-cell table:style-name="TableCell718" table:number-columns-spanned="14">
            <text:p text:style-name="Normal"><text:span text:style-name="T719">Priemonės veiklos:</text:span><text:span text:style-name="T720"><text:s/>įvairios švietėjiškos, informacinės ar mokomojo pobūdžio veiklos (priemonės, renginiai)<text:s/></text:span><text:span text:style-name="T721">diskriminacijos Lygių galimybių įstatyme numatytais pagrindais prevencijos ir pagarbos žmogui srityje:<text:s/></text:span><text:span text:style-name="T722">laidos ar laidų ciklai apie žmogaus teises, įvairovę ir pagarbą žmogui ir konkrečioms asmenų grupėms, patiriančioms ar rizikuojančioms patirti diskriminaciją; veiklos skiriamos tiek plačiajai visuomenei, tiek specialistų grupėms (socialiniams darbuotojams, medikams, teisėsaugos darbuotojams ir kitiems); remiamas nevyriausybinių organizacijų, jų bendradarbiavimo stiprinimas informuojant jų narius apie Europos Sąjungos ir Lietuvos teisės aktų reikalavimus lygių galimybių srityje, tinkamų sąlygų sudarymą; gerosios praktikos atvejų ir įvairovės darbe įgyvendinimo metodų sklaida (paskaitos, apskritojo stalo diskusijos, informacinės medžiagos pateikimas ir kita); remiamos</text:span><text:span text:style-name="T723"><text:s/></text:span><text:span text:style-name="T724">priemonės, skirtos informuoti plačiąją visuomenę ir konkrečias visuomenės grupes (moksleivius, jaunimą, vyresnio amžiaus asmenis, užsieniečius, neįgaliuosius ir kitus) apie lygių galimybių užtikrinimą visuomenės gyvenime, lygias galimybes vartotojų teisių apsaugos, sveikatos priežiūros, kultūros, socialinės apsaugos, švietimo, sporto ir kitose srityse, apie diskriminacijos atvejų atpažinimą, vertybinį ir teisinį jų vertinimą, teisines galimybes skųstis dėl diskriminacijos, pagarbą žmogui ir jo šeimai, šios priemonės vykdomos novatoriškais metodais (meninė raiška, agitaciniai, kultūrinio ar mokslinio pobūdžio renginiai, mugės, klubai, atviros pamokos, susitikimai su žymiais žmonėmis, išvažiuojamieji renginiai susitikti su bendruomenėmis, diskusijo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1.9.</text:p>
          </table:table-cell>
          <table:table-cell table:style-name="TableCell728">
            <text:p text:style-name="Normal"><text:span text:style-name="T729">Priemonė</text:span><text:span text:style-name="T730"><text:s/></text:span><text:span text:style-name="T731">–</text:span><text:span text:style-name="T732"><text:s/></text:span><text:span text:style-name="T733">skatinti nevyriausybinių organizacijų, dirbančių lygių galimybių ir nediskriminavimo skatinimo srityje, veiklą</text:span></text:p>
          </table:table-cell>
          <table:table-cell table:style-name="TableCell734">
            <text:p text:style-name="P735">38 519</text:p>
          </table:table-cell>
          <table:table-cell table:style-name="TableCell736">
            <text:p text:style-name="P737">38 519</text:p>
          </table:table-cell>
          <table:table-cell table:style-name="TableCell738">
            <text:p text:style-name="P739">0</text:p>
          </table:table-cell>
          <table:table-cell table:style-name="TableCell740">
            <text:p text:style-name="P741">0</text:p>
          </table:table-cell>
          <table:table-cell table:style-name="TableCell742">
            <text:p text:style-name="P743">57 924</text:p>
          </table:table-cell>
          <table:table-cell table:style-name="TableCell744">
            <text:p text:style-name="P745">57 924</text:p>
          </table:table-cell>
          <table:table-cell table:style-name="TableCell746">
            <text:p text:style-name="P747">0</text:p>
          </table:table-cell>
          <table:table-cell table:style-name="TableCell748">
            <text:p text:style-name="P749">0</text:p>
          </table:table-cell>
          <table:table-cell table:style-name="TableCell750">
            <text:p text:style-name="P751">72 405</text:p>
          </table:table-cell>
          <table:table-cell table:style-name="TableCell752">
            <text:p text:style-name="P753">72 405</text:p>
          </table:table-cell>
          <table:table-cell table:style-name="TableCell754">
            <text:p text:style-name="P755">0</text:p>
          </table:table-cell>
          <table:table-cell table:style-name="TableCell756">
            <text:p text:style-name="P757">0</text:p>
          </table:table-cell>
          <table:table-cell table:style-name="TableCell758">
            <text:p text:style-name="Normal"><text:span text:style-name="T759">Socialinės apsaugos ir darbo ministerija</text:span></text:p>
          </table:table-cell>
        </table:table-row>
        <table:table-row table:style-name="TableRow760">
          <table:table-cell table:style-name="TableCell761">
            <text:p text:style-name="P762"/>
          </table:table-cell>
          <table:table-cell table:style-name="TableCell763" table:number-columns-spanned="14">
            <text:p text:style-name="Normal"><text:span text:style-name="T764">Priemonės veiklos: organizuojamas konkursas, skirtas nevyriausybinėms organizacijoms, dirbančioms lygių galimybių ir nediskriminavimo skatinimo srityje; atrinkus<text:s/></text:span><text:span text:style-name="T765">prioritetus labiausiai atitinkančius projektus, kuriuos įgyvendinant siekiama ugdyti pagarbą žmogui, mažinti diskriminacijos apraiškų ir dirbti lygių galimybių užtikrinimo srityje, iš dalies finansuojama jų veikla (organizuojami seminarai, apskritojo stalo diskusijos, konferencijos ir kiti renginiai, skiriama reikiamų priemonių; organizuojamos informacinės kampanijos; rengiami ir leidžiami spaudos darbai (lankstinukai, brošiūros, knygos, plakatai ir kita), rūpinamasi kita prevencine veikla; dalyvaujama įgyvendinant projektus, taip pat ir tarptautinius, padedama išsinuomoti patalpas, kuriose vykdoma projekto veikla; kompensuojamos ryšių, transporto degalų ir komunalinių paslaugų išlaidos, darbo už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1.10.</text:p>
          </table:table-cell>
          <table:table-cell table:style-name="TableCell769">
            <text:p text:style-name="P770">Priemonė – dalyvauti tarptautinių organizacijų veikloje, skatinant lygių galimybių ir nediskriminavimo principo įgyvendinimą</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15 000</text:p>
          </table:table-cell>
          <table:table-cell table:style-name="TableCell781">
            <text:p text:style-name="P782">15 000</text:p>
          </table:table-cell>
          <table:table-cell table:style-name="TableCell783">
            <text:p text:style-name="P784">0</text:p>
          </table:table-cell>
          <table:table-cell table:style-name="TableCell785">
            <text:p text:style-name="P786">0</text:p>
          </table:table-cell>
          <table:table-cell table:style-name="TableCell787">
            <text:p text:style-name="P788">15 000</text:p>
          </table:table-cell>
          <table:table-cell table:style-name="TableCell789">
            <text:p text:style-name="P790">15 000</text:p>
          </table:table-cell>
          <table:table-cell table:style-name="TableCell791">
            <text:p text:style-name="P792">0</text:p>
          </table:table-cell>
          <table:table-cell table:style-name="TableCell793">
            <text:p text:style-name="P794">0</text:p>
          </table:table-cell>
          <table:table-cell table:style-name="TableCell795">
            <text:p text:style-name="Normal"><text:span text:style-name="T796">Lietuvos Respublikos</text:span><text:span text:style-name="T797"><text:s/>užsienio reikalų ministerija (toliau – Užsienio reikalų ministerija)</text:span></text:p>
          </table:table-cell>
        </table:table-row>
        <table:table-row table:style-name="TableRow798">
          <table:table-cell table:style-name="TableCell799">
            <text:p text:style-name="P800"/>
          </table:table-cell>
          <table:table-cell table:style-name="TableCell801" table:number-columns-spanned="14">
            <text:p text:style-name="P802">Priemonės veiklos: Užsienio reikalų ministerijos darbuotojų, Lietuvos atstovybių prie tarptautinių ir regioninių organizacijų darbuotojų veikla rengiant ir teikiant rekomendacijas ir vertinimus tarptautinėms ir regioninėms organizacijoms dėl kitų valstybių lygių galimybių ir nediskriminavimo principo įgyvendinimo; dalyvavimas Jungtinių Tautų Trečiojo Komiteto, Jungtinių Tautų Žmogaus teisių tarybos, Europos Sąjungos, Europos Tarybos, Europos saugumo ir bendradarbiavimo organizacijos veikloje skatinant lygių galimybių ir nediskriminavimo principo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2.</text:p>
          </table:table-cell>
          <table:table-cell table:style-name="TableCell806">
            <text:p text:style-name="Normal"><text:span text:style-name="T807">Uždavinys</text:span><text:span text:style-name="T808"><text:s/></text:span><text:span text:style-name="T809">–<text:s/></text:span><text:span text:style-name="T810">įvertinti asmenų grupių, kurioms reikia teisinės apsaugos, padėtį</text:span></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17 956</text:p>
          </table:table-cell>
          <table:table-cell table:style-name="TableCell821">
            <text:p text:style-name="P822">17 956</text:p>
          </table:table-cell>
          <table:table-cell table:style-name="TableCell823">
            <text:p text:style-name="P824">0</text:p>
          </table:table-cell>
          <table:table-cell table:style-name="TableCell825">
            <text:p text:style-name="P826">0</text:p>
          </table:table-cell>
          <table:table-cell table:style-name="TableCell827">
            <text:p text:style-name="P828">17 331</text:p>
          </table:table-cell>
          <table:table-cell table:style-name="TableCell829">
            <text:p text:style-name="P830">17 331</text:p>
          </table:table-cell>
          <table:table-cell table:style-name="TableCell831">
            <text:p text:style-name="P832">0</text:p>
          </table:table-cell>
          <table:table-cell table:style-name="TableCell833">
            <text:p text:style-name="P834">0</text:p>
          </table:table-cell>
          <table:table-cell table:style-name="TableCell835">
            <text:p text:style-name="P836"/>
          </table:table-cell>
        </table:table-row>
        <table:table-row table:style-name="TableRow837">
          <table:table-cell table:style-name="TableCell838">
            <text:p text:style-name="P839">2.1.</text:p>
          </table:table-cell>
          <table:table-cell table:style-name="TableCell840">
            <text:p text:style-name="Normal"><text:span text:style-name="T841">Priemonė</text:span><text:span text:style-name="T842"><text:s/></text:span><text:span text:style-name="T843">–</text:span><text:span text:style-name="T844"><text:s/></text:span><text:span text:style-name="T845">atlikti Lietuvoje gyvenančių transseksualių asmenų padėties visuomenėje ir privataus gyvenimo apsaugos srityje tyrimą ir rezultatų analizę</text:span></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14 481</text:p>
          </table:table-cell>
          <table:table-cell table:style-name="TableCell864">
            <text:p text:style-name="P865">14 481</text:p>
          </table:table-cell>
          <table:table-cell table:style-name="TableCell866">
            <text:p text:style-name="P867">0</text:p>
          </table:table-cell>
          <table:table-cell table:style-name="TableCell868">
            <text:p text:style-name="P869">0</text:p>
          </table:table-cell>
          <table:table-cell table:style-name="TableCell870">
            <text:p text:style-name="P871">Lygių galimybių kontrolieriaus tarnyba</text:p>
          </table:table-cell>
        </table:table-row>
        <table:table-row table:style-name="TableRow872">
          <table:table-cell table:style-name="TableCell873">
            <text:p text:style-name="P874"/>
          </table:table-cell>
          <table:table-cell table:style-name="TableCell875" table:number-columns-spanned="14">
            <text:p text:style-name="Normal"><text:span text:style-name="T876">Priemonės veiklos: atliekamas tyrimas, skirtas įvertinti Lietuvoje gyvenančių transseksualių asmenų padėtį visuomenėje ir privataus gyvenimo apsaugos srityje, pateikiama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2.</text:p>
          </table:table-cell>
          <table:table-cell table:style-name="TableCell880">
            <text:p text:style-name="P881">Priemonė – atlikti Lietuvoje gyvenančių tautinių mažumų padėties tyrimą ir rezultatų analizę</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2 850</text:p>
          </table:table-cell>
          <table:table-cell table:style-name="TableCell900">
            <text:p text:style-name="P901">2 850</text:p>
          </table:table-cell>
          <table:table-cell table:style-name="TableCell902">
            <text:p text:style-name="P903">0</text:p>
          </table:table-cell>
          <table:table-cell table:style-name="TableCell904">
            <text:p text:style-name="P905">0</text:p>
          </table:table-cell>
          <table:table-cell table:style-name="TableCell906">
            <text:p text:style-name="P907">Kultūros ministerija</text:p>
          </table:table-cell>
        </table:table-row>
        <table:table-row table:style-name="TableRow908">
          <table:table-cell table:style-name="TableCell909">
            <text:p text:style-name="P910"/>
          </table:table-cell>
          <table:table-cell table:style-name="TableCell911" table:number-columns-spanned="14">
            <text:p text:style-name="Normal"><text:span text:style-name="T912">Priemonės veiklos: renkami duomenys apie tautines mažumas Lietuvoje, atliekamas tyrimas, skirtas įvertinti Lietuvoje gyvenančių tautinių mažumų padėtį, pateikiama rezultatų analizė, siūlymai ir rekomendacijos, kaip mažinti šių asmenų diskrimi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2.3.</text:p>
          </table:table-cell>
          <table:table-cell table:style-name="TableCell916">
            <text:p text:style-name="P917">Priemonė – atlikti kartu gyvenančių nesusituokusių asmenų ir susituokusių asmenų šeimos gyvenimo apsaugos skirtumų ir jų pagrindimo analizę</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8 978</text:p>
          </table:table-cell>
          <table:table-cell table:style-name="TableCell928">
            <text:p text:style-name="P929">8 978</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Lietuvos teisės institutas</text:p>
          </table:table-cell>
        </table:table-row>
        <table:table-row table:style-name="TableRow944">
          <table:table-cell table:style-name="TableCell945">
            <text:p text:style-name="P946"/>
          </table:table-cell>
          <table:table-cell table:style-name="TableCell947" table:number-columns-spanned="14">
            <text:p text:style-name="P948">Priemonės veiklos: atliekama analizė, skirta įvertinti kartu gyvenančių nesusituokusių asmenų ir susituokusių asmenų šeimos gyvenimo apsaugos skirtumus, pateikiami analizės rezultatai, siūlymai, kaip gerinti šeimos gyvenimo padė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2.4.</text:p>
          </table:table-cell>
          <table:table-cell table:style-name="TableCell952">
            <text:p text:style-name="P953">Priemonė – atlikti nuteistųjų padėties visuomenėje ir privataus gyvenimo apsaugos srityje tyrimą ir rezultatų analizę</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8 978</text:p>
          </table:table-cell>
          <table:table-cell table:style-name="TableCell964">
            <text:p text:style-name="P965">8 978</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Lietuvos teisės institutas</text:p>
          </table:table-cell>
        </table:table-row>
        <table:table-row table:style-name="TableRow980">
          <table:table-cell table:style-name="TableCell981">
            <text:p text:style-name="P982"/>
          </table:table-cell>
          <table:table-cell table:style-name="TableCell983" table:number-columns-spanned="14">
            <text:p text:style-name="P984">Priemonės veiklos: atliekamas tyrimas, skirtas įvertinti nuteistųjų padėtį visuomenėje ir privataus gyvenimo apsaugos srityje, galimą jų diskriminaciją, pateikiama rezultatų analizė, siūlymai ir rekomendacijos, kaip mažinti šių asmenų diskrimin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3.</text:p>
          </table:table-cell>
          <table:table-cell table:style-name="TableCell988">
            <text:p text:style-name="P989">Iš viso Lietuvos Respublikos valstybės biudžeto lėšos, iš jų:</text:p>
          </table:table-cell>
          <table:table-cell table:style-name="TableCell990">
            <text:p text:style-name="P991">192 375</text:p>
          </table:table-cell>
          <table:table-cell table:style-name="TableCell992">
            <text:p text:style-name="P993">192 375</text:p>
          </table:table-cell>
          <table:table-cell table:style-name="TableCell994">
            <text:p text:style-name="P995">0</text:p>
          </table:table-cell>
          <table:table-cell table:style-name="TableCell996">
            <text:p text:style-name="P997">0</text:p>
          </table:table-cell>
          <table:table-cell table:style-name="TableCell998">
            <text:p text:style-name="P999">290 397</text:p>
          </table:table-cell>
          <table:table-cell table:style-name="TableCell1000">
            <text:p text:style-name="P1001">290 397</text:p>
          </table:table-cell>
          <table:table-cell table:style-name="TableCell1002">
            <text:p text:style-name="P1003">0</text:p>
          </table:table-cell>
          <table:table-cell table:style-name="TableCell1004">
            <text:p text:style-name="P1005">0</text:p>
          </table:table-cell>
          <table:table-cell table:style-name="TableCell1006">
            <text:p text:style-name="P1007">292 714</text:p>
          </table:table-cell>
          <table:table-cell table:style-name="TableCell1008">
            <text:p text:style-name="P1009">292 714</text:p>
          </table:table-cell>
          <table:table-cell table:style-name="TableCell1010">
            <text:p text:style-name="P1011">0</text:p>
          </table:table-cell>
          <table:table-cell table:style-name="TableCell1012">
            <text:p text:style-name="P1013">0</text:p>
          </table:table-cell>
          <table:table-cell table:style-name="TableCell1014">
            <text:p text:style-name="P1015"/>
          </table:table-cell>
        </table:table-row>
        <table:table-row table:style-name="TableRow1016">
          <table:table-cell table:style-name="TableCell1017">
            <text:p text:style-name="P1018">3.1.</text:p>
          </table:table-cell>
          <table:table-cell table:style-name="TableCell1019">
            <text:p text:style-name="P1020">Bendrojo finansavimo lėš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2.</text:p>
          </table:table-cell>
          <table:table-cell table:style-name="TableCell1050">
            <text:p text:style-name="P1051">Europos Sąjungos ir kitos tarptautinės finansinės paramos lėšos</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362 025</text:p>
          </table:table-cell>
          <table:table-cell table:style-name="TableCell1062">
            <text:p text:style-name="P1063">362 025</text:p>
          </table:table-cell>
          <table:table-cell table:style-name="TableCell1064">
            <text:p text:style-name="P1065">0</text:p>
          </table:table-cell>
          <table:table-cell table:style-name="TableCell1066">
            <text:p text:style-name="P1067">0</text:p>
          </table:table-cell>
          <table:table-cell table:style-name="TableCell1068">
            <text:p text:style-name="P1069">362 025</text:p>
          </table:table-cell>
          <table:table-cell table:style-name="TableCell1070">
            <text:p text:style-name="P1071">362 025</text:p>
          </table:table-cell>
          <table:table-cell table:style-name="TableCell1072">
            <text:p text:style-name="P1073">0</text:p>
          </table:table-cell>
          <table:table-cell table:style-name="TableCell1074">
            <text:p text:style-name="P1075">0</text:p>
          </table:table-cell>
          <table:table-cell table:style-name="TableCell1076">
            <text:p text:style-name="P1077"/>
          </table:table-cell>
        </table:table-row>
        <table:table-row table:style-name="TableRow1078">
          <table:table-cell table:style-name="TableCell1079">
            <text:p text:style-name="P1080">3.3.</text:p>
          </table:table-cell>
          <table:table-cell table:style-name="TableCell1081">
            <text:p text:style-name="P1082">Tikslinės paskirties lėšos ir pajamų įmok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Kiti šaltiniai (Europos Sąjungos finansinė parama projektams įgyvendinti ir kitos teisėtai gautos lėš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Iš viso Planui finansuoti (3+4)</text:p>
          </table:table-cell>
          <table:table-cell table:style-name="TableCell1145">
            <text:p text:style-name="P1146">192 375</text:p>
          </table:table-cell>
          <table:table-cell table:style-name="TableCell1147">
            <text:p text:style-name="P1148">192 375</text:p>
          </table:table-cell>
          <table:table-cell table:style-name="TableCell1149">
            <text:p text:style-name="P1150">0</text:p>
          </table:table-cell>
          <table:table-cell table:style-name="TableCell1151">
            <text:p text:style-name="P1152">0</text:p>
          </table:table-cell>
          <table:table-cell table:style-name="TableCell1153">
            <text:p text:style-name="P1154">652 422</text:p>
          </table:table-cell>
          <table:table-cell table:style-name="TableCell1155">
            <text:p text:style-name="P1156">652 422</text:p>
          </table:table-cell>
          <table:table-cell table:style-name="TableCell1157">
            <text:p text:style-name="P1158">0</text:p>
          </table:table-cell>
          <table:table-cell table:style-name="TableCell1159">
            <text:p text:style-name="P1160">0</text:p>
          </table:table-cell>
          <table:table-cell table:style-name="TableCell1161">
            <text:p text:style-name="P1162">654 739</text:p>
          </table:table-cell>
          <table:table-cell table:style-name="TableCell1163">
            <text:p text:style-name="P1164">654 739</text:p>
          </table:table-cell>
          <table:table-cell table:style-name="TableCell1165">
            <text:p text:style-name="P1166">0</text:p>
          </table:table-cell>
          <table:table-cell table:style-name="TableCell1167">
            <text:p text:style-name="P1168">0</text:p>
          </table:table-cell>
          <table:table-cell table:style-name="TableCell1169">
            <text:p text:style-name="P1170"/>
          </table:table-cell>
        </table:table-row>
      </table:table>
      <text:p text:style-name="P1171"/>
      <text:p text:style-name="P1172"><text:span text:style-name="T1173">III</text:span><text:span text:style-name="T1174"><text:s/>SKYRIUS</text:span></text:p>
      <text:p text:style-name="P1175"><text:span text:style-name="T1176">PLANO<text:s/></text:span><text:span text:style-name="T1177">VERTINIMO KRITERIJA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2">
              <text:p text:style-name="P1188">Vertinimo kriterijaus kodas</text:p>
            </table:table-cell>
            <table:table-cell table:style-name="TableCell1189" table:number-rows-spanned="2">
              <text:p text:style-name="P1190">Tikslo, uždavinio, vertinimo kriterijaus pavadinimas ir matavimo vienetai</text:p>
            </table:table-cell>
            <table:table-cell table:style-name="TableCell1191" table:number-columns-spanned="3">
              <text:p text:style-name="P1192">Vertinimo kriterijų reikšmės</text:p>
            </table:table-cell>
            <table:covered-table-cell/>
            <table:covered-table-cell/>
            <table:table-cell table:style-name="TableCell1193" table:number-rows-spanned="2">
              <text:p text:style-name="P1194">Įgyvendinančioji instituc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2015 metų</text:p>
            </table:table-cell>
            <table:table-cell table:style-name="TableCell1200">
              <text:p text:style-name="P1201">2016 metų</text:p>
            </table:table-cell>
            <table:table-cell table:style-name="TableCell1202">
              <text:p text:style-name="P1203">2017 metų</text:p>
            </table:table-cell>
            <table:covered-table-cell>
              <text:p text:style-name="P1204"/>
            </table:covered-table-cell>
          </table:table-row>
        </table:table-header-rows>
        <table:table-row table:style-name="TableRow1205">
          <table:table-cell table:style-name="TableCell1206" table:number-columns-spanned="6">
            <text:p text:style-name="P1207"><text:span text:style-name="T1208">Tikslas</text:span><text:span text:style-name="T1209"><text:s/></text:span><text:span text:style-name="T1210">– mažinti diskriminaciją Lygių galimybių įstatyme<text:s/></text:span><text:span text:style-name="T1211">nustatytais pagrindais, didinant visuomenės sąmoningumą ir ugdant pagarbą žmogui</text:span></text:p>
          </table:table-cell>
          <table:covered-table-cell/>
          <table:covered-table-cell/>
          <table:covered-table-cell/>
          <table:covered-table-cell/>
          <table:covered-table-cell/>
        </table:table-row>
        <table:table-row table:style-name="TableRow1212">
          <table:table-cell table:style-name="TableCell1213">
            <text:p text:style-name="P1214">R-1</text:p>
          </table:table-cell>
          <table:table-cell table:style-name="TableCell1215">
            <text:p text:style-name="P1216">Diskriminavimo dėl amžiaus paplitimas (2012 metais – 59 procentai)</text:p>
          </table:table-cell>
          <table:table-cell table:style-name="TableCell1217">
            <text:p text:style-name="P1218">57</text:p>
          </table:table-cell>
          <table:table-cell table:style-name="TableCell1219">
            <text:p text:style-name="P1220">53</text:p>
          </table:table-cell>
          <table:table-cell table:style-name="TableCell1221">
            <text:p text:style-name="P1222">50</text:p>
          </table:table-cell>
          <table:table-cell table:style-name="TableCell1223">
            <text:p text:style-name="P1224">Socialinės apsaugos ir darbo ministerija</text:p>
          </table:table-cell>
        </table:table-row>
        <table:table-row table:style-name="TableRow1225">
          <table:table-cell table:style-name="TableCell1226">
            <text:p text:style-name="P1227">R-2</text:p>
          </table:table-cell>
          <table:table-cell table:style-name="TableCell1228">
            <text:p text:style-name="P1229">Diskriminavimo dėl negalios paplitimas (2012 metais – 45 procentai)</text:p>
          </table:table-cell>
          <table:table-cell table:style-name="TableCell1230">
            <text:p text:style-name="P1231">43</text:p>
          </table:table-cell>
          <table:table-cell table:style-name="TableCell1232">
            <text:p text:style-name="P1233">40</text:p>
          </table:table-cell>
          <table:table-cell table:style-name="TableCell1234">
            <text:p text:style-name="P1235">35</text:p>
          </table:table-cell>
          <table:table-cell table:style-name="TableCell1236">
            <text:p text:style-name="P1237">Socialinės apsaugos ir darbo ministerija</text:p>
          </table:table-cell>
        </table:table-row>
        <table:table-row table:style-name="TableRow1238">
          <table:table-cell table:style-name="TableCell1239">
            <text:p text:style-name="P1240">R-3</text:p>
          </table:table-cell>
          <table:table-cell table:style-name="TableCell1241">
            <text:p text:style-name="P1242">Gyventojų sąmoningumo nediskriminavimo ir lygių galimybių užtikrinimo klausimais lygis, procentais</text:p>
          </table:table-cell>
          <table:table-cell table:style-name="TableCell1243">
            <text:p text:style-name="P1244">54</text:p>
          </table:table-cell>
          <table:table-cell table:style-name="TableCell1245">
            <text:p text:style-name="P1246">58</text:p>
          </table:table-cell>
          <table:table-cell table:style-name="TableCell1247">
            <text:p text:style-name="P1248">62</text:p>
          </table:table-cell>
          <table:table-cell table:style-name="TableCell1249">
            <text:p text:style-name="P1250">Socialinės apsaugos ir darbo ministerija</text:p>
          </table:table-cell>
        </table:table-row>
        <table:table-row table:style-name="TableRow1251">
          <table:table-cell table:style-name="TableCell1252">
            <text:p text:style-name="P1253">R-4</text:p>
          </table:table-cell>
          <table:table-cell table:style-name="TableCell1254">
            <text:p text:style-name="P1255">Regionų gyventojų aktyvumo kreipiantis į Lygių galimybių kontrolieriaus tarnybą dėl diskriminacijos atvejų lygis, procentais</text:p>
          </table:table-cell>
          <table:table-cell table:style-name="TableCell1256">
            <text:p text:style-name="P1257">12</text:p>
          </table:table-cell>
          <table:table-cell table:style-name="TableCell1258">
            <text:p text:style-name="P1259">15</text:p>
          </table:table-cell>
          <table:table-cell table:style-name="TableCell1260">
            <text:p text:style-name="P1261">20</text:p>
          </table:table-cell>
          <table:table-cell table:style-name="TableCell1262">
            <text:p text:style-name="P1263">Socialinės apsaugos ir darbo ministerija</text:p>
          </table:table-cell>
        </table:table-row>
        <table:table-row table:style-name="TableRow1264">
          <table:table-cell table:style-name="TableCell1265">
            <text:p text:style-name="P1266"/>
          </table:table-cell>
          <table:table-cell table:style-name="TableCell1267">
            <text:p text:style-name="P1268"><text:span text:style-name="T1269">Tikslo 1 uždavinys</text:span><text:span text:style-name="T1270"><text:s/>–<text:s/></text:span><text:span text:style-name="T1271">didinti visuomenės sąmoningumą nediskriminavimo skatinimo ir lygių galimybių klausimai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1-1-1</text:p>
          </table:table-cell>
          <table:table-cell table:style-name="TableCell1283">
            <text:p text:style-name="P1284"><text:span text:style-name="T1285">Nacionaliniuose lygybės apdovanojimų renginiuose dalyvavusių institucijų ir organizacijų skaičius, vienetais</text:span></text:p>
          </table:table-cell>
          <table:table-cell table:style-name="TableCell1286">
            <text:p text:style-name="P1287">50</text:p>
          </table:table-cell>
          <table:table-cell table:style-name="TableCell1288">
            <text:p text:style-name="P1289">60</text:p>
          </table:table-cell>
          <table:table-cell table:style-name="TableCell1290">
            <text:p text:style-name="P1291">70</text:p>
          </table:table-cell>
          <table:table-cell table:style-name="TableCell1292">
            <text:p text:style-name="P1293">Lygių galimybių kontrolieriaus tarnyba</text:p>
          </table:table-cell>
        </table:table-row>
        <table:table-row table:style-name="TableRow1294">
          <table:table-cell table:style-name="TableCell1295">
            <text:p text:style-name="P1296">P-1-1-2</text:p>
          </table:table-cell>
          <table:table-cell table:style-name="TableCell1297">
            <text:p text:style-name="P1298">Įgyvendinant švietimo ir informavimo priemones dalyvavusių asmenų skaičius, vienetais</text:p>
          </table:table-cell>
          <table:table-cell table:style-name="TableCell1299">
            <text:p text:style-name="P1300">140</text:p>
          </table:table-cell>
          <table:table-cell table:style-name="TableCell1301">
            <text:p text:style-name="P1302">20 000</text:p>
          </table:table-cell>
          <table:table-cell table:style-name="TableCell1303">
            <text:p text:style-name="P1304">50 000</text:p>
          </table:table-cell>
          <table:table-cell table:style-name="TableCell1305">
            <text:p text:style-name="P1306">Socialinės apsaugos ir darbo ministerija</text:p>
          </table:table-cell>
        </table:table-row>
        <table:table-row table:style-name="TableRow1307">
          <table:table-cell table:style-name="TableCell1308">
            <text:p text:style-name="P1309"><text:span text:style-name="T1310">P-1-1-3</text:span></text:p>
          </table:table-cell>
          <table:table-cell table:style-name="TableCell1311">
            <text:p text:style-name="P1312"><text:span text:style-name="T1313">Pagrįstų skundų, pateiktų Lygių galimybių kontrolieriaus tarnybai, skaičius</text:span></text:p>
          </table:table-cell>
          <table:table-cell table:style-name="TableCell1314">
            <text:p text:style-name="P1315">290</text:p>
          </table:table-cell>
          <table:table-cell table:style-name="TableCell1316">
            <text:p text:style-name="P1317">320</text:p>
          </table:table-cell>
          <table:table-cell table:style-name="TableCell1318">
            <text:p text:style-name="P1319">350</text:p>
          </table:table-cell>
          <table:table-cell table:style-name="TableCell1320">
            <text:p text:style-name="P1321">Lygių galimybių kontrolieriaus tarnyba</text:p>
          </table:table-cell>
        </table:table-row>
        <table:table-row table:style-name="TableRow1322">
          <table:table-cell table:style-name="TableCell1323">
            <text:p text:style-name="P1324">P-1-1-4</text:p>
          </table:table-cell>
          <table:table-cell table:style-name="TableCell1325">
            <text:p text:style-name="P1326">Naudą įgyvendinant nevyriausybinių organizacijų, dirbančių žmogaus teisių srityje, projektus gavusių asmenų skaičius</text:p>
          </table:table-cell>
          <table:table-cell table:style-name="TableCell1327">
            <text:p text:style-name="P1328">7 000</text:p>
          </table:table-cell>
          <table:table-cell table:style-name="TableCell1329">
            <text:p text:style-name="P1330">12 000</text:p>
          </table:table-cell>
          <table:table-cell table:style-name="TableCell1331">
            <text:p text:style-name="P1332">16 000</text:p>
          </table:table-cell>
          <table:table-cell table:style-name="TableCell1333">
            <text:p text:style-name="P1334">Socialinės apsaugos ir darbo ministerija</text:p>
          </table:table-cell>
        </table:table-row>
        <table:table-row table:style-name="TableRow1335">
          <table:table-cell table:style-name="TableCell1336">
            <text:p text:style-name="P1337">P-1-1-5</text:p>
          </table:table-cell>
          <table:table-cell table:style-name="TableCell1338">
            <text:p text:style-name="P1339">Mokytojų, patobulinusių kompetenciją tautinių mažumų ir migruojančių šeimų vaikų švietimo klausimais, skaičius</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Švietimo ir mokslo ministerija</text:p>
          </table:table-cell>
        </table:table-row>
        <table:table-row table:style-name="TableRow1348">
          <table:table-cell table:style-name="TableCell1349">
            <text:p text:style-name="P1350"/>
          </table:table-cell>
          <table:table-cell table:style-name="TableCell1351">
            <text:p text:style-name="P1352"><text:span text:style-name="T1353">Tikslo 2 uždavinys</text:span><text:span text:style-name="T1354"><text:s/></text:span><text:span text:style-name="T1355">– iš</text:span><text:span text:style-name="T1356">tirti ir įvertinti asmenų grupių, kurioms reikia teisinės apsaugos, padėtį</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P-1-2-1</text:p>
          </table:table-cell>
          <table:table-cell table:style-name="TableCell1368">
            <text:p text:style-name="P1369">Atliktų nediskriminavimo srities mokslinių tyrimų skaičius, vienetais</text:p>
          </table:table-cell>
          <table:table-cell table:style-name="TableCell1370">
            <text:p text:style-name="P1371">0</text:p>
          </table:table-cell>
          <table:table-cell table:style-name="TableCell1372">
            <text:p text:style-name="P1373">2</text:p>
          </table:table-cell>
          <table:table-cell table:style-name="TableCell1374">
            <text:p text:style-name="P1375">2</text:p>
          </table:table-cell>
          <table:table-cell table:style-name="TableCell1376">
            <text:p text:style-name="P1377">Socialinės apsaugos ir darbo ministerija</text:p>
          </table:table-cell>
        </table:table-row>
      </table:table>
      <text:p text:style-name="P1378"/>
      <text:p text:style-name="P1379"/>
      <text:p text:style-name="P1380"><text:span text:style-name="T1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10</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5T14:46:00Z</meta:creation-date>
    <dc:date>2016-01-25T14:46:00Z</dc:date>
    <meta:print-date>2015-01-27T07:09:00Z</meta:print-date>
    <meta:template xlink:href="Normal" xlink:type="simple"/>
    <meta:editing-cycles>2</meta:editing-cycles>
    <meta:editing-duration>PT0S</meta:editing-duration>
    <meta:document-statistic meta:page-count="11" meta:paragraph-count="699" meta:word-count="3985" meta:character-count="27280" meta:row-count="1333" meta:non-whitespace-character-count="23994"/>
  </office:meta>
</office:document-meta>
</file>