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line-height="150%"/>
      <style:text-properties fo:color="#000000" style:font-size-complex="12pt"/>
    </style:style>
    <style:style style:name="P22" style:parent-style-name="Normal" style:family="paragraph">
      <style:paragraph-properties fo:line-height="150%"/>
      <style:text-properties fo:color="#000000" style:font-size-complex="12pt"/>
    </style:style>
    <style:style style:name="P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language-complex="he" style:country-complex="IL"/>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fo:letter-spacing="0.0694in"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text-properties fo:color="#000000" style:font-size-complex="12pt" style:language-asian="lt" style:country-asian="LT"/>
    </style:style>
    <style:style style:name="P43" style:parent-style-name="Normal" style:master-page-name="MPF1" style:family="paragraph">
      <style:paragraph-properties fo:break-before="page" fo:text-indent="2.9534in" style:page-number="1"/>
      <style:text-properties style:font-weight-complex="bold" fo:color="#000000" style:font-size-complex="12pt"/>
    </style:style>
    <style:style style:name="P50" style:parent-style-name="Normal" style:family="paragraph">
      <style:paragraph-properties fo:text-indent="2.9534in"/>
      <style:text-properties style:font-weight-complex="bold" fo:color="#000000" style:font-size-complex="12pt"/>
    </style:style>
    <style:style style:name="P51" style:parent-style-name="Normal" style:family="paragraph">
      <style:paragraph-properties fo:text-indent="2.9534in"/>
      <style:text-properties style:font-weight-complex="bold" fo:color="#000000" style:font-size-complex="12pt"/>
    </style:style>
    <style:style style:name="P52" style:parent-style-name="Normal" style:family="paragraph">
      <style:paragraph-properties fo:text-indent="2.9534in"/>
      <style:text-properties style:font-weight-complex="bold" fo:color="#000000" style:font-size-complex="12pt"/>
    </style:style>
    <style:style style:name="P53" style:parent-style-name="Normal" style:family="paragraph">
      <style:paragraph-properties fo:text-indent="2.9534in"/>
      <style:text-properties style:font-weight-complex="bold" fo:color="#000000" style:font-size-complex="12pt"/>
    </style:style>
    <style:style style:name="P54" style:parent-style-name="Normal" style:family="paragraph">
      <style:paragraph-properties fo:text-align="center"/>
      <style:text-properties style:font-weight-complex="bold" fo:color="#000000" style:font-size-complex="12pt"/>
    </style:style>
    <style:style style:name="P55" style:parent-style-name="Normal" style:family="paragraph">
      <style:paragraph-properties fo:text-align="center"/>
      <style:text-properties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text-properties style:font-weight-complex="bold" fo:color="#000000" style:font-size-complex="12pt"/>
    </style:style>
    <style:style style:name="P59" style:parent-style-name="Normal" style:family="paragraph">
      <style:paragraph-properties fo:text-align="center"/>
      <style:text-properties style:font-weight-complex="bold" fo:color="#000000" style:font-size-complex="12pt"/>
    </style:style>
    <style:style style:name="P60" style:parent-style-name="Normal" style:family="paragraph">
      <style:paragraph-properties fo:text-align="center">
        <style:tab-stops>
          <style:tab-stop style:type="left" style:position="0.1972in"/>
        </style:tab-stops>
      </style:paragraph-properties>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style:font-weight-complex="bold" fo:color="#000000"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center">
        <style:tab-stops>
          <style:tab-stop style:type="left" style:position="0.2958in"/>
        </style:tab-stops>
      </style:paragraph-properties>
    </style:style>
    <style:style style:name="P114" style:parent-style-name="Normal" style:family="paragraph">
      <style:paragraph-properties fo:text-align="center">
        <style:tab-stops>
          <style:tab-stop style:type="left" style:position="0.2958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style:tab-stops>
          <style:tab-stop style:type="left" style:position="0.2958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tab-stops>
          <style:tab-stop style:type="left" style:position="0.2958in"/>
        </style:tab-stops>
      </style:paragraph-properties>
      <style:text-properties style:font-weight-complex="bold" fo:color="#000000"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8861in"/>
        </style:tab-stops>
      </style:paragraph-properties>
    </style:style>
    <style:style style:name="P165" style:parent-style-name="Normal" style:family="paragraph">
      <style:paragraph-properties fo:text-align="justify" fo:text-indent="0.5in">
        <style:tab-stops>
          <style:tab-stop style:type="left" style:position="0.6895in"/>
        </style:tab-stops>
      </style:paragraph-properties>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tab-stops>
          <style:tab-stop style:type="left" style:position="0.2958in"/>
        </style:tab-stops>
      </style:paragraph-properties>
    </style:style>
    <style:style style:name="P190" style:parent-style-name="Normal" style:family="paragraph">
      <style:paragraph-properties fo:text-align="center">
        <style:tab-stops>
          <style:tab-stop style:type="left" style:position="0.2958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tab-stops>
          <style:tab-stop style:type="left" style:position="0.2958in"/>
        </style:tab-stops>
      </style:paragraph-properties>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center">
        <style:tab-stops>
          <style:tab-stop style:type="left" style:position="0.2958in"/>
        </style:tab-stops>
      </style:paragraph-properties>
      <style:text-properties style:font-weight-complex="bold" fo:color="#000000"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5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s/></text:p>
      <text:p text:style-name="P11"/>
      <text:p text:style-name="P12">SPRENDIMAS<text:s/></text:p>
      <text:p text:style-name="P13"><text:span text:style-name="T14">DĖL AKMENĖS RAJONO SAVIVALDYBĖS TARYBOS 2009 M. SAUSIO 21 D. SPRENDIMO NR. T-1 „DĖL ŠILUMOS ŪKIO INVESTICINIŲ PLANŲ DERINIMO TVARKOS APRAŠO PATVIRTINIMO</text:span><text:span text:style-name="T15">“<text:s/></text:span><text:span text:style-name="T16">PAKEITIMO<text:s/></text:span></text:p>
      <text:p text:style-name="P17"/>
      <text:p text:style-name="P18"><text:span text:style-name="T19">2019 m. spalio 24 d. Nr. T-211</text:span></text:p>
      <text:p text:style-name="P20">Naujoji Akmenė<text:s/></text:p>
      <text:p text:style-name="P21"/>
      <text:p text:style-name="P22"/>
      <text:p text:style-name="P23"><text:span text:style-name="T24">Vadovaudamasi Lietuvos Respublikos vietos savivaldos įstatymo</text:span><text:span text:style-name="T25"><text:s/>18 straipsnio 1 dalimi,<text:s/></text:span><text:span text:style-name="T26">Lietuvos Respublikos<text:s/></text:span><text:span text:style-name="T27">šilumos ūkio<text:s/></text:span><text:span text:style-name="T28">įstatymo</text:span><text:span text:style-name="T29"><text:s/>35 straipsniu, atsižvelgdama į Energetikos įmonių investicijų vertinimo ir derinimo Valstybinėje kainų ir energetikos kontrolės komisijoje tvarkos aprašo, patvirtinto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7.6 papunktį,<text:s/></text:span><text:span text:style-name="T30">Akmenės rajono savivaldybės taryba</text:span><text:span text:style-name="T31"><text:s/>nusprendžia</text:span><text:span text:style-name="T32"><text:s/></text:span><text:span text:style-name="T33">pakeisti Š</text:span><text:span text:style-name="T34">ilumos ūkio investicinių planų derinimo tvarkos aprašą, patvirtintą Akmenės rajono savivaldybės tarybos 2009 m. sausio 21 d. sprendimu Nr. T-1 „Dėl šilumos ūkio investicinių planų derinimo tvarkos aprašo patvirtinimo“, ir<text:s/></text:span><text:span text:style-name="T35">išdėstyti jį<text:s/></text:span><text:span text:style-name="T36">nauja redakcija (pridedama)</text:span><text:span text:style-name="T37">.</text:span></text:p>
      <text:p text:style-name="P38"><text:span text:style-name="T39">Šis sprendimas<text:s/></text:span><text:span text:style-name="T40">gali būti skundžiamas Lietuvos administracinių ginčų komisijos Šiaulių apygardos skyriui arba Regionų apygardos administracinio teismo Šiaulių rūmams Lietuvos Respublikos administracinių bylų teisenos įstatymo nustatyta tvarka</text:span><text:span text:style-name="T41">.<text:s/></text:span></text:p>
      <text:p text:style-name="Normal"/>
      <text:p text:style-name="Normal"/>
      <text:p text:style-name="Normal"/>
      <text:p text:style-name="P42">Savivaldybės meras<text:tab/><text:tab/><text:tab/><text:tab/><text:s text:c="14"/>Vitalijus Mitrofanovas</text:p>
      <text:p text:style-name="Normal"/>
      <text:soft-page-break/>
      <text:p text:style-name="P43">PATVIRTINTA<text:s/></text:p>
      <text:p text:style-name="P50">Akmenės rajono savivaldybės tarybos<text:s/></text:p>
      <text:p text:style-name="P51">2009 m. sausio 1 d. sprendimu Nr. T-1</text:p>
      <text:p text:style-name="P52">(nauja redakcija Akmenės rajono savivaldybės tarybos<text:s/></text:p>
      <text:p text:style-name="P53">2019 m. spalio 24 d. sprendimu Nr. T-211)<text:s/></text:p>
      <text:p text:style-name="P54"/>
      <text:p text:style-name="P55"/>
      <text:p text:style-name="P56"><text:span text:style-name="T57">ŠILUMOS ŪKIO INVESTICINIŲ PLANŲ DERINIMO TVARKOS APRAŠAS</text:span></text:p>
      <text:p text:style-name="P58"/>
      <text:p text:style-name="P59"/>
      <text:p text:style-name="P60"><text:span text:style-name="T61">I</text:span><text:s/><text:span text:style-name="T62">SKYRIUS</text:span></text:p>
      <text:p text:style-name="P63"><text:span text:style-name="T64">BENDROSIOS NUOSTATOS</text:span></text:p>
      <text:p text:style-name="P65"/>
      <text:p text:style-name="P66"><text:span text:style-name="T67">1</text:span><text:span text:style-name="T68">.</text:span><text:span text:style-name="T69"><text:tab/>Šilumos ūkio investicinių planų derinimo tvarkos aprašas (toliau – Tvarkos aprašas) reglamentuoja įmonių, Akmenės rajono savivaldybės teritorijoje besiverčiančių šilumos tiekimo veikla, kurios kainos yra reguliuojamos (toliau – Įmonės), Šilumos ūkio investicinių planų (toliau – Investiciniai planai) derinimo su Akmenės rajono savivaldybės (toliau – Savivaldybė) taryba tvarką.<text:s/></text:span></text:p>
      <text:p text:style-name="P70"><text:span text:style-name="T71">2</text:span><text:span text:style-name="T72">.</text:span><text:span text:style-name="T73"><text:tab/></text:span><text:span text:style-name="T74">Tvarkos aprašas parengtas vadovaujantis Lietuvos Respublikos šilumos ūkio įstatymu,<text:s/></text:span><text:span text:style-name="T75">Šilumos kainų nustatymo metodika, patvirtinta Valstybinės kainų ir energetikos kontrolės komisijos 2009 m. liepos 8 d. nutarimu Nr. O3-96 „Dėl šilumos kainų nustatymo metodikos”</text:span><text:span text:style-name="T76">,</text:span><text:span text:style-name="T77"><text:s/>Akmenės rajono savivaldybės teritorijos šilumos ūkio specialiuoju planu, patvirtintu Akmenės rajono savivaldybės tarybos 2010 m. birželio 23 d. sprendimu Nr. T-148 „Dėl specialiojo plano patvirtinimo“, atsižvelgiant į 2015 m. kovo 18 d. „UAB „Akmenės vandenys“ eksploatuojamų šilumos ūkių atnaujinimo ir eksploatavimo sutartį Nr. SS-98.<text:s/></text:span></text:p>
      <text:p text:style-name="P78"><text:span text:style-name="T79">3</text:span><text:span text:style-name="T80">.</text:span><text:span text:style-name="T81"><text:tab/></text:span><text:span text:style-name="T82">Tvarkos apraše vartojamos sąvokos:<text:s/></text:span></text:p>
      <text:p text:style-name="P83"><text:span text:style-name="T84">3.1</text:span><text:span text:style-name="T85">.</text:span><text:span text:style-name="T86"><text:tab/></text:span><text:span text:style-name="T87">Planinės investicijos – sekančiais kalendoriniais metais planuojamos įgyvendinti investicijos į šilumos ūkį, kurias Įmonė nurodo Investiciniame plane.<text:s/></text:span></text:p>
      <text:p text:style-name="P88"><text:span text:style-name="T89">3.2</text:span><text:span text:style-name="T90">.</text:span><text:span text:style-name="T91"><text:tab/></text:span><text:span text:style-name="T92">Faktinės investicijos – praėjusiais kalendoriniais metais Įmonės įgyvendintos investicijos į šilumos ūkį. Faktinės investicijos teikiamos kartu su Investiciniu planu.<text:s/></text:span></text:p>
      <text:p text:style-name="P93"><text:span text:style-name="T94">3.3</text:span><text:span text:style-name="T95">.</text:span><text:span text:style-name="T96"><text:tab/></text:span><text:span text:style-name="T97">Investicinis planas – Įmonės parengtas ir su Savivaldybės administracija derinamas dokumentas, kuriuo finansiškai, ekonomiškai, techniškai ir socialiai pagrindžiami investavimo tikslai, įvertinama investicijų grąža bei kiti Tvarkos apraše numatyti efektyvumo rodikliai, nurodomi Investiciniam projektui įgyvendinti reikalingi finansavimo šaltiniai ir įgyvendinimo terminai.<text:s/></text:span></text:p>
      <text:p text:style-name="P98"><text:span text:style-name="T99">3.4</text:span><text:span text:style-name="T100">.</text:span><text:span text:style-name="T101"><text:tab/></text:span><text:span text:style-name="T102">Investicijos – piniginės lėšos ir įstatymais bei kitais teisės aktais nustatyta tvarka įvertintas materialusis, nematerialusis ir finansinis turtas, kuris investuojamas į šilumos ūkį Savivaldybės teritorijoje, siekiant gauti socialinį rezultatą arba užtikrinti Savivaldybės funkcijų įgyvendinimą ir patikimą reguliuojamos paslaugos teikimą vartotojui.<text:s/></text:span></text:p>
      <text:p text:style-name="P103"><text:span text:style-name="T104">3.5</text:span><text:span text:style-name="T105">.</text:span><text:span text:style-name="T106"><text:tab/></text:span><text:span text:style-name="T107">Komisija – Savivaldybės administracijos direktoriaus sudaryta investicinių projektų bei investicinių planų derinimui, jų įgyvendinimo priežiūrai, šilumos kainų nustatymo vertinimui bei jų taikymo kontrolei atlikti komisija.<text:s/></text:span></text:p>
      <text:p text:style-name="P108"><text:span text:style-name="T109">4</text:span><text:span text:style-name="T110">.</text:span><text:span text:style-name="T111"><text:tab/></text:span><text:span text:style-name="T112">Kitos šiame Tvarkos apraše vartojamos sąvokos atitinka Lietuvos Respublikos šilumos ūkio įstatyme, Valstybinės kainų ir energetikos kontrolės komisijos patvirtintoje Šilumos kainų nustatymo metodikoje vartojamas sąvokas.<text:s/></text:span></text:p>
      <text:p text:style-name="P113"/>
      <text:p text:style-name="P114"><text:span text:style-name="T115">II</text:span><text:s/><text:span text:style-name="T116">SKYRIUS</text:span></text:p>
      <text:p text:style-name="P117"><text:span text:style-name="T118">ŠILUMOS ŪKIO INVESTICINIŲ PLANŲ DERINIMAS</text:span></text:p>
      <text:p text:style-name="P119"/>
      <text:p text:style-name="P120"><text:span text:style-name="T121">5</text:span><text:span text:style-name="T122">.</text:span><text:span text:style-name="T123"><text:tab/></text:span><text:span text:style-name="T124">Įmonės Investicinius planus privalo derinti su Savivaldybės taryba. Investiciniai<text:s/></text:span><text:span text:style-name="T125">planai svarstomi ir sprendimai dėl jų derinimo priimami Savivaldybės tarybos veiklos reglamento nustatyta tvarka.<text:s/></text:span></text:p>
      <text:p text:style-name="P126"><text:span text:style-name="T127">6</text:span><text:span text:style-name="T128">.</text:span><text:span text:style-name="T129"><text:tab/></text:span><text:span text:style-name="T130">Investiciniai planai turi atitikti Įmonės ilgalaikius planus,<text:s/></text:span><text:span text:style-name="T131">Akmenės rajono savivaldybės teritorijos šilumos ūkio specialųjį planą, patvirtintą Akmenės rajono savivaldybės tarybos 2010 m. birželio 23 d. sprendimu Nr. T-148 „Dėl specialiojo plano patvirtinimo“</text:span><text:span text:style-name="T132"><text:s/>ir (jei Investicijų planą teikia UAB „Akmenės energija“)<text:s/></text:span><text:span text:style-name="T133">2015 m. kovo 18 d. „UAB „Akmenės vandenys“ eksploatuojamų šilumos ūkių atnaujinimo ir eksploatavimo sutartimi Nr. SS-98 prisiimtus įsipareigojimus.<text:s/></text:span></text:p>
      <text:p text:style-name="P134"><text:span text:style-name="T135">7</text:span><text:span text:style-name="T136">.</text:span><text:span text:style-name="T137"><text:tab/>Investiciniai planai Savivaldybės administracijai pateikiami baigiantis baziniam šilumos kainų galiojimo laikotarpiui, tačiau ne vėliau nei likus 5 mėnesiams iki einamojo reguliavimo periodo pabaigos arba iki einamųjų šilumos kainos (kainos dedamųjų) galiojimo metų pabaigos.<text:s/></text:span></text:p>
      <text:p text:style-name="P138"><text:span text:style-name="T139">8</text:span><text:span text:style-name="T140">.</text:span><text:span text:style-name="T141"><text:tab/>Įmonė dėl Investicinio plano derinimo Savivaldybės administracijai pateikia:<text:s/></text:span></text:p>
      <text:p text:style-name="P142"><text:span text:style-name="T143">8.1</text:span><text:span text:style-name="T144">.</text:span><text:span text:style-name="T145"><text:tab/>Laisvos formos prašymą (lydraštį), pasirašytą Įmonės vadovo, nurodant atsakingus asmenis, kurie rengė Investicinį planą, ir jų kontaktinius duomenis.<text:s/></text:span></text:p>
      <text:p text:style-name="P146"><text:span text:style-name="T147">8.2</text:span><text:span text:style-name="T148">.</text:span><text:span text:style-name="T149"><text:tab/>Investicinį planą, kuriame turi būti:<text:s/></text:span></text:p>
      <text:p text:style-name="P150"><text:span text:style-name="T151">8.2.1</text:span><text:span text:style-name="T152">.</text:span><text:span text:style-name="T153"><text:tab/>aiškinamasis raštas, kuriame turi būti pateikta esama situacija, pagrįstas planinių investicijų reikalingumas, nurodant jų būtinumą pavestiems uždaviniams ir funkcijoms įgyvendinti arba pasekmės, atsisakius investicijas įgyvendinti, taip pat nurodomos galimos alternatyvos planuojamoms investicijoms;<text:s/></text:span></text:p>
      <text:p text:style-name="P154"><text:span text:style-name="T155">8.2.2</text:span><text:span text:style-name="T156">.</text:span><text:span text:style-name="T157"><text:tab/>nurodytos planinių investicijų įgyvendinimui reikalingos lėšos bei jų finansavimo šaltiniai ir atsipirkimo laikotarpis;<text:s/></text:span></text:p>
      <text:p text:style-name="P158"><text:span text:style-name="T159">8.2.3</text:span><text:span text:style-name="T160">.</text:span><text:span text:style-name="T161"><text:tab/>nurodyta įtaka Įmonės paslaugų kainoms ir kokybei;<text:s/></text:span></text:p>
      <text:p text:style-name="P162">8.2.4.<text:tab/><text:span text:style-name="T163">parodyta, kokį ekonominį, techninį, socialinį,<text:s/></text:span>ekologinį ir kitokį poveikį aplinkai turės įgyvendintos investicijos;<text:s/></text:p>
      <text:p text:style-name="P164">8.2.5.<text:tab/>Investiciniame plane numatomų darbų vykdymo grafikas.<text:s/></text:p>
      <text:p text:style-name="P165">9.<text:tab/>Prireikus Įmonė savo iniciatyva gali pateikti ir kitą medžiagą, paaiškinančią planinių investicijų svarbą.<text:s/></text:p>
      <text:p text:style-name="P166"><text:span text:style-name="T167">10</text:span><text:span text:style-name="T168">.</text:span><text:span text:style-name="T169"><text:tab/>Investicinių planų vykdymo ataskaita kartu su faktines investicijas pagrindžiančiais dokumentais (arba jų kopijomis), įrodančiais, kad darbai atlikti laikantis Lietuvos Respublikos teisės aktų reikalavimų (projektine dokumentacija, Rangovo parinkimo dokumentais, atliktų darbų aktu, statinio pripažinimo tinkamu naudoti, įvedimo į eksploataciją aktais bei atsiskaitymo už darbus dokumentais ir kt.), pateikiama Savivaldybės administracijai kartu su sekančių metų Investiciniu planu.<text:s/></text:span></text:p>
      <text:p text:style-name="P170"><text:span text:style-name="T171">11</text:span><text:span text:style-name="T172">.</text:span><text:span text:style-name="T173"><text:tab/>Investicinius planus nagrinėja Komisija.<text:s/></text:span></text:p>
      <text:p text:style-name="P174"><text:span text:style-name="T175">12</text:span><text:span text:style-name="T176">.</text:span><text:span text:style-name="T177"><text:tab/>Komisija turi teisę nagrinėti pateiktą Investicinį planą ne ilgiau nei 30 kalendorinių dienų, jei pateiktas Investicinis planas atitinka šio Tvarkos aprašo<text:s/></text:span><text:span text:style-name="T178">8</text:span><text:span text:style-name="T179"><text:s/>punkto reikalavimus. Jei pateikiama ne visa medžiaga arba papildomi dokumentai, terminas skaičiuojamas nuo visų dokumentų pateikimo dienos.<text:s/></text:span></text:p>
      <text:p text:style-name="P180"><text:span text:style-name="T181">13</text:span><text:span text:style-name="T182">.</text:span><text:span text:style-name="T183"><text:tab/>Prireikus Komisija gali paprašyti paaiškinimų apie investicijas, jų svarbą. Jei papildomi duomenys teikiami per ilgesnį negu nustatytas laikas, prašymo nagrinėjimo trukmė gali būti atitinkamai pratęsta.<text:s/></text:span></text:p>
      <text:p text:style-name="P184"><text:span text:style-name="T185">14</text:span><text:span text:style-name="T186">.</text:span><text:span text:style-name="T187"><text:tab/>Komisija, išnagrinėjusi Investicinį planą, Savivaldybės tarybos veiklos reglamente nustatyta tvarka teikia sprendimo projektą Savivaldybės<text:s/></text:span>tarybai dėl šilumos ūkio investicijų derinimo<text:s/><text:span text:style-name="T188">su savo išvadomis ir pasiūlymais.<text:s/></text:span></text:p>
      <text:p text:style-name="P189"/>
      <text:p text:style-name="P190"><text:span text:style-name="T191">III</text:span><text:s/><text:span text:style-name="T192">SKYRIUS</text:span></text:p>
      <text:p text:style-name="P193"><text:span text:style-name="T194">BAIGIAMOSIOS NUOSTATOS</text:span></text:p>
      <text:p text:style-name="P195"/>
      <text:p text:style-name="P196"><text:span text:style-name="T197">15</text:span><text:span text:style-name="T198">.</text:span><text:span text:style-name="T199"><text:tab/>Nesuderintos su Savivaldybės taryba investicijos nepripažįstamos pagrįstomis ir nevertinamos nustatant Įmonės šilumos kainas.<text:s/></text:span></text:p>
      <text:p text:style-name="P200"><text:span text:style-name="T201">16</text:span><text:span text:style-name="T202">.</text:span><text:span text:style-name="T203"><text:tab/>Įmonė turi teisę kartą per metus koreguoti suderintą Investicinį planą, prieš tai nurodžiusi objektyvias priežastis.<text:s/></text:span></text:p>
      <text:p text:style-name="P204"><text:span text:style-name="T205">17</text:span><text:span text:style-name="T206">.</text:span><text:span text:style-name="T207"><text:tab/>Šis Tvarkos aprašas gali būti keičiamas Savivaldybės tarybos sprendimu.<text:s/></text:span></text:p>
      <text:p text:style-name="P208"><text:span text:style-name="T209">__________________________</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oraite</meta:initial-creator>
    <dc:creator>adlibuser</dc:creator>
    <meta:creation-date>2019-10-24T13:04:00Z</meta:creation-date>
    <dc:date>2019-10-24T13:04:00Z</dc:date>
    <meta:template xlink:href="Normal.dotm" xlink:type="simple"/>
    <meta:editing-cycles>2</meta:editing-cycles>
    <meta:editing-duration>PT0S</meta:editing-duration>
    <meta:document-statistic meta:page-count="4" meta:paragraph-count="78" meta:word-count="1095" meta:character-count="8184" meta:row-count="199" meta:non-whitespace-character-count="7167"/>
  </office:meta>
</office:document-meta>
</file>