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1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="Palemonas" style:font-name-asian="SimSun" style:font-weight-complex="bold" style:font-style-complex="italic" fo:color="#000000" fo:letter-spacing="0.0034in" style:font-size-complex="12pt" style:language-asian="zh" style:country-asian="CN"/>
    </style:style>
    <style:style style:name="P20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5972in" svg:height="0.681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TARYBOS 2018 M. LIEPOS 19 D. SPRENDIMO NR. T2-146 PRIPAŽINIMO NETEKUSIU GALIOS</text:p>
      <text:p text:style-name="P7"/>
      <text:p text:style-name="P8">2020 m. liepos 9 d. Nr. T2-149</text:p>
      <text:p text:style-name="P9"><text:span text:style-name="T10">Palanga</text:span></text:p>
      <text:p text:style-name="P11"/>
      <text:p text:style-name="P12"/>
      <text:p text:style-name="P13"><text:span text:style-name="T14">Vadovaudamasi Lietuvos Respublikos vietos savivaldos įstatymo 18 straipsnio 1 dalimi, Lietuvos Respublikos sveikatos apsaugos ministro 2019 m. liepos 24 d. įsakymo Nr. V-925 „Dėl Lietuvos Respublikos sveikatos apsaugos ministro 2007 m. gruodžio 21 d. įsakymo Nr. V-1055 „Dėl Lietuvos higienos normos HN 92:2018 „Paplūdimiai ir jų maudyklų vandens kokybė“ patvirtinimo“ pakeitimo“ 1.4. papunkčiu, Palangos miesto savivaldybės taryba<text:s/></text:span><text:span text:style-name="T15">nusprendži</text:span><text:span text:style-name="T16">a:</text:span></text:p>
      <text:p text:style-name="P17"><text:span text:style-name="T18">Pripažinti netekusiu galios Palangos miesto savivaldybės tarybos 2018 m. liepos 19 d. sprendimą Nr. T2-146 „Dėl Palangos miesto savivaldybės paplūdimių ir jų maudyklų įrengimo, naudojimo ir elgesio juose taisyklių patvirtinimo“</text:span><text:span text:style-name="T19">.</text:span></text:p>
      <text:p text:style-name="P20"/>
      <text:p text:style-name="P21"/>
      <text:p text:style-name="P22"/>
      <text:p text:style-name="P23"><text:span text:style-name="T24">Mero pavaduotojas</text:span><text:span text:style-name="T25"><text:tab/>Rimantas Antanas Mikal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20-07-13T08:53:00Z</meta:creation-date>
    <dc:date>2020-07-13T08:53:00Z</dc:date>
    <meta:print-date>2020-07-09T08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25" meta:row-count="20" meta:non-whitespace-character-count="821"/>
  </office:meta>
</office:document-meta>
</file>