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keep-with-next="always" fo:text-align="justify" fo:line-height="115%" fo:text-indent="0.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style:font-size-complex="12pt"/>
    </style:style>
    <style:style style:name="P28" style:parent-style-name="Normal" style:family="paragraph">
      <style:paragraph-properties fo:keep-with-next="always" fo:text-align="justify" fo:line-height="115%" fo:text-indent="0.4923in"/>
    </style:style>
    <style:style style:name="T29" style:parent-style-name="DefaultParagraphFont" style:family="text">
      <style:text-properties fo:text-transform="uppercase"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text-transform="uppercase" fo:color="#000000" fo:letter-spacing="0.043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line-height="115%" fo:text-indent="0.3937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keep-with-next="always" fo:text-align="justify" fo:line-height="115%"/>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3"/>
      <text:p text:style-name="P14">2023 m. gruodžio 28 d.<text:s/><text:span text:style-name="T15">Nr.<text:s/></text:span><text:span text:style-name="T16">T1-477</text:span></text:p>
      <text:p text:style-name="P17">Vilnius</text:p>
      <text:p text:style-name="P18"/>
      <text:p text:style-name="P19"/>
      <text:p text:style-name="P20"><text:span text:style-name="T21">Vadovaudamasis<text:s/></text:span><text:span text:style-name="T22">2022–2030 metų plėtros programos valdytojos Lietuvos Respublikos susisiekimo ministerijos susisiekimo plėtros programos pažangos priemonės Nr. 10-001-06-01-01 „Skatinti alternatyviųjų degalų naudojimą transporto sektoriuje“ aprašo,<text:s/></text:span><text:span text:style-name="T23">patvirtinto Lietuvos<text:s/></text:span><text:soft-page-break/><text:span text:style-name="T24">Respublikos<text:s/></text:span><text:span text:style-name="T25">susisiekimo</text:span><text:span text:style-name="T26"><text:s/>ministro 2022 m. gegužės 30 d. įsakymu Nr. 3-277</text:span><text:span text:style-name="T27"><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 <text:s/></text:span></text:p>
      <text:p text:style-name="P28"><text:span text:style-name="T29">1</text:span><text:span text:style-name="T30">.P a k e i č i u<text:s/></text:span><text:span text:style-name="T31">L</text:span><text:span text:style-name="T32">ietuvos Respublikos aplinkos ministerijos Aplinkos projektų valdymo agentūros direktoriaus<text:s/></text:span><text:span text:style-name="T33">2022 m.<text:s/></text:span><text:span text:style-name="T34">birželio</text:span><text:span text:style-name="T35"><text:s/>30<text:s/></text:span><text:span text:style-name="T36">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7">kuriems skiriamas finansavimas,<text:s/></text:span><text:span text:style-name="T38">sąrašą 2358</text:span><text:span text:style-name="T39">– 2419<text:s/></text:span><text:span text:style-name="T40">punktais.</text:span><text:span text:style-name="T41"><text:s/></text:span></text:p>
      <text:p text:style-name="P42"><text:span text:style-name="T43">2</text:span><text:span text:style-name="T44">.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5"/>
      <text:p text:style-name="P46"><text:span text:style-name="T47">Kanclerė,<text:s/></text:span></text:p>
      <text:p text:style-name="P48">vykdanti direktoriaus funkcijas<text:tab/><text:tab/><text:s text:c="44"/><text:tab/><text:tab/>Dovilė Palaim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29T17:31:00Z</meta:creation-date>
    <dc:date>2023-12-29T17:3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4" meta:word-count="273" meta:character-count="2207" meta:row-count="46" meta:non-whitespace-character-count="1948"/>
  </office:meta>
</office:document-meta>
</file>