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80"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81"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82"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0903in" svg:height="0.61736in" style:rel-width="scale" style:rel-height="scale"><draw:image xlink:href="media/image1.png" xlink:type="simple" xlink:show="embed" xlink:actuate="onLoad"/><svg:title/><svg:desc/></draw:frame></text:span></text:p>
      <text:p text:style-name="P10">LIETUVOS MOKSLO TARYBA</text:p>
      <text:p text:style-name="P11"/>
      <text:p text:style-name="P12">NUTARIMAS</text:p>
      <text:p text:style-name="P13">Dėl Lietuvos mokslo tarybos 2012 m. birželio 25 d. nutarimo Nr. VII-107 „Dėl Paramos paskelbti mokslinius straipsnius ir išleisti knygas skyrimo tvarkos aprašo patvirtinimo“ pakeitimo</text:p>
      <text:p text:style-name="P14"/>
      <text:p text:style-name="P15">2014 m. gruodžio 17 d. Nr. VIII-33</text:p>
      <text:p text:style-name="P16">Vilnius</text:p>
      <text:p text:style-name="P17"/>
      <text:p text:style-name="P18"/>
      <text:p text:style-name="P19"><text:span text:style-name="T20">Lietuvos mokslo taryba, atsižvelgdama į Lietuvos Respublikos euro įvedimo Lietuvos Respublikoje įstatymo ir Lietuvos Respublikos Vyriausybės 2013 m. birželio 26 d. nutarimo Nr. 604 „Dėl Nacionalinio euro įvedimo plano bei Lietuvos visuomenės informavimo apie euro įvedimą ir komunikacijos strategijos patvirtinimo“ nuostatas, n u t a r i a:</text:span></text:p>
      <text:p text:style-name="P21"><text:span text:style-name="T22">1</text:span><text:span text:style-name="T23">. Pakeisti Lietuvos mokslo tarybos 2012 m. birželio 25 d. nutarimu Nr. VII-107 „Dėl Paramos paskelbti mokslinius straipsnius ir išleisti knygas skyrimo tvarkos aprašo patvirtinimo“ patvirtintą Paramos paskelbti mokslinius straipsnius ir išleisti knygas skyrimo tvarkos aprašą:</text:span></text:p>
      <text:p text:style-name="P24"><text:span text:style-name="T25">1.1</text:span><text:span text:style-name="T26">. Pakeisti Aprašo 7 punktą ir išdėstyti jį taip:</text:span></text:p>
      <text:p text:style-name="P27"><text:span text:style-name="T28">„</text:span><text:span text:style-name="T29">7</text:span><text:span text:style-name="T30">. Apmokamos ne didesnės kaip 2500 Eur išlaidos.“</text:span></text:p>
      <text:p text:style-name="P31"><text:span text:style-name="T32">1.2</text:span><text:span text:style-name="T33">. Papildyti Aprašą 7</text:span><text:span text:style-name="T34">1</text:span><text:span text:style-name="T35"><text:s/>punktu:</text:span></text:p>
      <text:p text:style-name="P36"><text:span text:style-name="T37">„</text:span><text:span text:style-name="T38">7</text:span><text:span text:style-name="T39">1</text:span><text:span text:style-name="T40">. Gavus paramą, publikacijose pažymėti, kad mokslinio straipsnio skelbimą ar knygos išleidimą finansavo Lietuvos mokslo taryba.“</text:span></text:p>
      <text:p text:style-name="P41"><text:span text:style-name="T42">1.3</text:span><text:span text:style-name="T43">. Pakeisti Aprašo 9.2 punktą ir išdėstyti jį taip:</text:span></text:p>
      <text:p text:style-name="P44"><text:span text:style-name="T45">„</text:span><text:span text:style-name="T46">9.2</text:span><text:span text:style-name="T47">. sumaketuoto straipsnio kopija, jei tokios galimybės nėra, straipsnio rankraštis, kuriame institucinės prieskyros yra tokios, kokios jos bus numatytame paskelbti straipsnyje; prašant paramos išleisti knygą, pateikiamas knygos maketas, o jei tokios galimybės nėra, pateikiami knygos tituliniai ir knygos turinio puslapiai, ir puslapis su knygos bibliografiniu aprašu; pateikiamuose dokumentuose (sumaketuotame straipsnyje ar jo rankraštyje, knygos makete ar knygos puslapyje su bibliografiniu aprašu) turi būti nuoroda, kad mokslinio straipsnio skelbimą ar knygos išleidimą finansuoja Lietuvos mokslo taryba,“</text:span></text:p>
      <text:p text:style-name="P48"><text:span text:style-name="T49">1.4</text:span><text:span text:style-name="T50">. Pakeisti Aprašo 10 punktą ir išdėstyti jį taip:</text:span></text:p>
      <text:p text:style-name="P51"><text:span text:style-name="T52">„</text:span><text:span text:style-name="T53">10</text:span><text:span text:style-name="T54">. Nefinansuojamos išlaidos:</text:span></text:p>
      <text:p text:style-name="P55"><text:span text:style-name="T56">10.1</text:span><text:span text:style-name="T57">. parengimo, vertimo, redagavimo, maketavimo ir pan. išlaidos, kurias patyrė ne leidykla, bet prašymo pateikėjas,</text:span></text:p>
      <text:p text:style-name="P58"><text:span text:style-name="T59">10.2</text:span><text:span text:style-name="T60">. atvirosios prieigos suteikimas straipsniui, jei jis skelbiamas žurnale, esančiame Lietuvoje prenumeruojamose duomenų bazėse,</text:span></text:p>
      <text:p text:style-name="P61"><text:span text:style-name="T62">10.3</text:span><text:span text:style-name="T63">. institucijos patiriamos nebūtinos papildomos išlaidos, susijusios su straipsnio paskelbimu (pvz., spalvotos iliustracijos spausdintinėje straipsnio versijoje),</text:span></text:p>
      <text:p text:style-name="P64"><text:span text:style-name="T65">10.4</text:span><text:span text:style-name="T66">. išlaidos, susijusios su paramos lėšų pervedimu į užsienyje esančių bankų sąskaitas, valiutos konvertavimu ir pan.“</text:span></text:p>
      <text:p text:style-name="P67"><text:span text:style-name="T68">2</text:span><text:span text:style-name="T69">. Nustatyti, kad:</text:span></text:p>
      <text:p text:style-name="P70"><text:span text:style-name="T71">2.1</text:span><text:span text:style-name="T72">. šio nutarimo 1.1 ir 1.4 punktuose nurodyti Aprašo pakeitimai įsigalioja nuo 2015 m. sausio 1 d.,</text:span></text:p>
      <text:p text:style-name="P73"><text:span text:style-name="T74">2.2</text:span><text:span text:style-name="T75">. šio nutarimo 1.2 punkte nurodytas Aprašo pakeitimas įsigalioja nuo 2015 m. sausio 1 d. ir galioja iki 2015 m. birželio 30 d.,</text:span></text:p>
      <text:p text:style-name="P76"><text:span text:style-name="T77">2.3</text:span><text:span text:style-name="T78">. šio nutarimo 1.3 punkte nurodytas Aprašo pakeitimas įsigalioja nuo 2015 m. liepos 1 d.</text:span></text:p>
      <text:p text:style-name="P79"/>
      <text:p text:style-name="P80"/>
      <text:p text:style-name="P81"/>
      <text:p text:style-name="P82"><text:span text:style-name="T83">Tarybos pirmininkas<text:s/></text:span><text:span text:style-name="T84"><text:tab/>Dainius H. Pau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end" style:vertical-align="middle" fo:text-indent="3.6423in">
        <style:tab-stops>
          <style:tab-stop style:type="right" style:position="6.8111in"/>
        </style:tab-stops>
      </style:paragraph-properties>
      <style:text-properties fo:font-weight="bold" style:font-weight-asian="bold" fo:text-transform="uppercase" fo:color="#000000" style:font-size-complex="12p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style:font-name-complex="Arial" fo:font-size="11pt" style:font-size-asian="11pt" style:font-size-complex="11pt" style:language-asian="ar" style:country-asian="SA" fo:hyphenate="false"/>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fo:language="en" fo:country="GB" style:language-asian="ar" style:country-asian="SA"/>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11 projektas</dc:title>
    <meta:initial-creator>Vartotojas1</meta:initial-creator>
    <dc:creator>Adlib User</dc:creator>
    <meta:creation-date>2016-02-29T05:57:00Z</meta:creation-date>
    <dc:date>2016-02-29T05:57:00Z</dc:date>
    <meta:print-date>2014-12-09T07:57:00Z</meta:print-date>
    <meta:template xlink:href="Normal" xlink:type="simple"/>
    <meta:editing-cycles>2</meta:editing-cycles>
    <meta:editing-duration>PT0S</meta:editing-duration>
    <meta:document-statistic meta:page-count="1" meta:paragraph-count="69" meta:word-count="352" meta:character-count="2839" meta:row-count="142" meta:non-whitespace-character-count="2556"/>
  </office:meta>
</office:document-meta>
</file>