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8"/>
      <text:p text:style-name="P19">2023 m. kovo <text:s/>2 d. Nr. 13-365</text:p>
      <text:p text:style-name="P20">Ukmergė</text:p>
      <text:p text:style-name="P21"/>
      <text:p text:style-name="P22"/>
      <text:p text:style-name="P23"><text:span text:style-name="T24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 ir 7.4 papunkčiu:</text:span></text:p>
      <text:p text:style-name="P25"><text:span text:style-name="T26">1</text:span><text:span text:style-name="T27">. P a k e i č i u <text:s/>Ukmergės rajono savivaldybės būsto fondo sąrašą, patvirtintą Ukmergės rajono savivaldybės administracijos direktoriaus 2023 m. sausio 10 d. įsakymo Nr. 13-41 „Dėl Ukmergės rajono savivaldybės būsto fondo sąrašo ir Ukmergės rajono savivaldybės socialinio<text:s/></text:span><text:soft-page-break/><text:span text:style-name="T28">būsto, kaip savivaldybės būsto fondo dalies, sąrašo patvirtinimo“ pirmu punktu ir jį papildau 442 punktu:</text:span></text:p>
      <text:p text:style-name="P29"><text:span text:style-name="T30">„</text:span><text:span text:style-name="T31">442</text:span><text:span text:style-name="T32">. Darbo g. 3-8, Šventupės k., Vidiškių sen., Ukmergės r.“</text:span></text:p>
      <text:p text:style-name="P33"><text:span text:style-name="T34">2</text:span><text:span text:style-name="T35">. P a k e i č i u <text:s/>Ukmergės rajono savivaldybės socialinio būsto, kaip savivaldybės būsto fondo dalies, sąrašą, patvirtintą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antru punktu ir jį papildau 346 punktu:</text:span></text:p>
      <text:p text:style-name="P36"><text:span text:style-name="T37">„</text:span><text:span text:style-name="T38">346</text:span><text:span text:style-name="T39">. Darbo g. 3-8, Šventupės k., Vidiškių sen., Ukmergės r.“</text:span></text:p>
      <text:p text:style-name="P40"><text:span text:style-name="T41">3</text:span><text:span text:style-name="T42">. Apie priimtą sprendimą informuoti UAB „Ukmergės butų ūkis“.</text:span></text:p>
      <text:p text:style-name="P43"/>
      <text:p text:style-name="P44"/>
      <text:p text:style-name="P45"><text:span text:style-name="T46">Administracijos direktoriu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arius Varn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8:00Z</meta:creation-date>
    <dc:date>2024-01-23T14:18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5" meta:character-count="1724" meta:row-count="60" meta:non-whitespace-character-count="1515"/>
  </office:meta>
</office:document-meta>
</file>