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LIEPOS 17 D. IŠVADOS NR. 250-I-22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29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liepos 17 d. išvadai Nr. 250-I-22 netenkinti pareiškėjo siūlymo<text:s/></text:span><text:span text:style-name="T44">pakeisti</text:span><text:span text:style-name="T45"><text:s/>Lietuvos Respublikos</text:span><text:span text:style-name="T46"><text:s/>ribojamųjų priemonių dėl karinės agresijos prieš Ukrainą nustatymo įstatymą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</text:span><text:span text:style-name="T53">arimas įsigalioja nuo jo oficialaus paskelbimo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47:00Z</meta:creation-date>
    <dc:date>2024-10-02T13:47:00Z</dc:date>
    <meta:print-date>2024-09-26T07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84" meta:row-count="20" meta:non-whitespace-character-count="601"/>
  </office:meta>
</office:document-meta>
</file>