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etter-spacing="0.0138in" fo:font-size="8pt" style:font-size-asian="8pt"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17" style:parent-style-name="Normal" style:family="paragraph">
      <style:paragraph-properties fo:text-align="center">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18" style:parent-style-name="Normal" style:family="paragraph">
      <style:paragraph-properties fo:text-align="justify" fo:text-indent="0.5in"/>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margin-left="0.25in" fo:text-indent="0.2423in">
        <style:tab-stops>
          <style:tab-stop style:type="left" style:position="0.43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P32" style:parent-style-name="Normal" style:family="paragraph">
      <style:paragraph-properties fo:margin-left="0.25in" fo:text-indent="0.2423in">
        <style:tab-stops>
          <style:tab-stop style:type="left" style:position="0.43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margin-left="0.25in" fo:text-indent="0.2423in">
        <style:tab-stops>
          <style:tab-stop style:type="left" style:position="0.43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48" style:parent-style-name="DefaultParagraphFont" style:family="text">
      <style:text-properties style:language-asian="lt" style:country-asian="LT"/>
    </style:style>
    <style:style style:name="P49" style:parent-style-name="Normal" style:family="paragraph">
      <style:paragraph-properties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375in"/>
          <style:tab-stop style:type="left" style:position="5.2173in"/>
        </style:tab-stops>
      </style:paragraph-properties>
    </style:style>
    <style:style style:name="P52" style:parent-style-name="Normal" style:family="paragraph">
      <style:paragraph-properties>
        <style:tab-stops>
          <style:tab-stop style:type="left" style:position="0.375in"/>
          <style:tab-stop style:type="left" style:position="5.2173in"/>
        </style:tab-stops>
      </style:paragraph-properties>
    </style:style>
    <style:style style:name="P53" style:parent-style-name="Normal" style:family="paragraph">
      <style:paragraph-properties>
        <style:tab-stops>
          <style:tab-stop style:type="left" style:position="0.375in"/>
          <style:tab-stop style:type="left" style:position="5.2173in"/>
        </style:tab-stops>
      </style:paragraph-properties>
    </style:style>
    <style:style style:name="P54" style:parent-style-name="Normal" style:family="paragraph">
      <style:paragraph-properties>
        <style:tab-stops>
          <style:tab-stop style:type="left" style:position="0.375in"/>
          <style:tab-stop style:type="left" style:position="5.217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9375in" style:page-number="1"/>
    </style:style>
    <style:style style:name="T59" style:parent-style-name="DefaultParagraphFont" style:family="text">
      <style:text-properties fo:color="#000000" style:font-size-complex="12pt"/>
    </style:style>
    <style:style style:name="P60" style:parent-style-name="Normal" style:family="paragraph">
      <style:paragraph-properties fo:text-indent="3.9375in"/>
      <style:text-properties fo:color="#000000" style:font-size-complex="12pt"/>
    </style:style>
    <style:style style:name="P61" style:parent-style-name="Normal" style:family="paragraph">
      <style:paragraph-properties fo:text-indent="3.9375in"/>
      <style:text-properties fo:color="#000000" style:font-size-complex="12pt"/>
    </style:style>
    <style:style style:name="P62" style:parent-style-name="Normal" style:family="paragraph">
      <style:paragraph-properties fo:text-indent="3.93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margin-left="2.9979in" fo:text-indent="0.8416in">
        <style:tab-stops/>
      </style:paragraph-properties>
      <style:text-properties fo:color="#000000" style:font-size-complex="12pt"/>
    </style:style>
    <style:style style:name="P67" style:parent-style-name="Normal" style:family="paragraph">
      <style:paragraph-properties fo:margin-left="2.9979in" fo:text-indent="0.8416in">
        <style:tab-stops/>
      </style:paragraph-properties>
      <style:text-properties fo:color="#000000" style:font-size-complex="12pt"/>
    </style:style>
    <style:style style:name="P68" style:parent-style-name="Normal" style:family="paragraph">
      <style:paragraph-properties fo:text-align="center">
        <style:tab-stops>
          <style:tab-stop style:type="left" style:position="3.9375in"/>
          <style:tab-stop style:type="left" style:position="4.8236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size="10pt" style:font-size-asian="10pt"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indent="0.3013in"/>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indent="1.1625in"/>
      <style:text-properties fo:font-size="8pt" style:font-size-asian="8pt" style:font-size-complex="8pt"/>
    </style:style>
    <style:style style:name="P85" style:parent-style-name="Normal" style:family="paragraph">
      <style:text-properties style:font-size-complex="12pt"/>
    </style:style>
    <style:style style:name="P86" style:parent-style-name="Normal" style:family="paragraph">
      <style:paragraph-properties fo:text-indent="1.318in"/>
      <style:text-properties fo:font-size="8pt" style:font-size-asian="8pt" style:font-size-complex="8pt"/>
    </style:style>
    <style:style style:name="P87" style:parent-style-name="Normal" style:family="paragraph">
      <style:text-properties style:font-size-complex="12pt"/>
    </style:style>
    <style:style style:name="P88" style:parent-style-name="Normal" style:family="paragraph">
      <style:paragraph-properties fo:text-indent="2.2388in"/>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fo:language="en" fo:country="GB"/>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fo:font-weight="bold" style:font-weight-asian="bold" style:font-size-complex="12pt" fo:language="en" fo:country="GB"/>
    </style:style>
    <style:style style:name="P97" style:parent-style-name="Normal" style:family="paragraph">
      <style:paragraph-properties fo:text-indent="0.043in"/>
      <style:text-properties style:font-size-complex="12pt" fo:language="en" fo:country="GB"/>
    </style:style>
    <style:style style:name="P98" style:parent-style-name="Normal" style:family="paragraph">
      <style:paragraph-properties fo:text-indent="0.3937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indent="0.3937in">
        <style:tab-stops>
          <style:tab-stop style:type="left" style:position="0.4923in"/>
          <style:tab-stop style:type="left" style:position="0.5909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indent="0.3937in">
        <style:tab-stops>
          <style:tab-stop style:type="left" style:position="0.5in"/>
          <style:tab-stop style:type="left" style:position="0.689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indent="0.3937in">
        <style:tab-stops>
          <style:tab-stop style:type="left" style:position="0.5in"/>
          <style:tab-stop style:type="left" style:position="0.689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paragraph-properties fo:margin-left="0.25in" fo:text-indent="0.1437in">
        <style:tab-stops>
          <style:tab-stop style:type="left" style:position="0.3409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indent="0.3944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6444in" fo:text-indent="1.6625in">
        <style:tab-stops/>
      </style:paragraph-properties>
      <style:text-properties fo:font-size="8pt" style:font-size-asian="8pt" style:font-size-complex="8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3937in">
        <style:tab-stops>
          <style:tab-stop style:type="left" style:position="0.2958in"/>
        </style:tab-stops>
      </style:paragraph-properties>
    </style:style>
    <style:style style:name="P136" style:parent-style-name="Normal" style:family="paragraph">
      <style:paragraph-properties fo:margin-left="0.25in" fo:text-indent="0.1437in">
        <style:tab-stops>
          <style:tab-stop style:type="left" style:position="0.3409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indent="0.412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0.4326in"/>
    </style:style>
    <style:style style:name="TableColumn146" style:family="table-column">
      <style:table-column-properties style:column-width="2.9145in"/>
    </style:style>
    <style:style style:name="TableColumn147" style:family="table-column">
      <style:table-column-properties style:column-width="1.2798in"/>
    </style:style>
    <style:style style:name="TableColumn148" style:family="table-column">
      <style:table-column-properties style:column-width="1.2791in"/>
    </style:style>
    <style:style style:name="Table144" style:family="table">
      <style:table-properties style:width="5.9062in" fo:margin-left="0in" table:align="center"/>
    </style:style>
    <style:style style:name="TableRow149" style:family="table-row">
      <style:table-row-properties/>
    </style:style>
    <style:style style:name="TableCell150" style:family="table-cell">
      <style:table-cell-properties fo:border="0.0138in solid #000000" style:writing-mode="lr-tb"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style>
    <style:style style:name="T153" style:parent-style-name="DefaultParagraphFont" style:family="text">
      <style:text-properties fo:letter-spacing="-0.0041in" style:font-size-complex="12pt"/>
    </style:style>
    <style:style style:name="TableCell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style:style>
    <style:style style:name="T157" style:parent-style-name="DefaultParagraphFont" style:family="text">
      <style:text-properties fo:letter-spacing="-0.0041in" style:font-size-complex="12pt"/>
    </style:style>
    <style:style style:name="TableCell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letter-spacing="-0.0041in" style:font-size-complex="12pt"/>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style:style>
    <style:style style:name="T165" style:parent-style-name="DefaultParagraphFont" style:family="text">
      <style:text-properties fo:letter-spacing="-0.0041in" style:font-size-complex="12p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style>
    <style:style style:name="T170" style:parent-style-name="DefaultParagraphFont" style:family="text">
      <style:text-properties fo:font-style="italic" style:font-style-asian="italic" style:font-style-complex="italic" fo:letter-spacing="-0.0041in" fo:font-size="10pt" style:font-size-asian="10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style>
    <style:style style:name="T174" style:parent-style-name="DefaultParagraphFont" style:family="text">
      <style:text-properties fo:font-style="italic" style:font-style-asian="italic" style:font-style-complex="italic" fo:letter-spacing="-0.0041in" fo:font-size="10pt" style:font-size-asian="10p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tyle="italic" style:font-style-asian="italic" style:font-style-complex="italic" fo:letter-spacing="-0.0041in" fo:font-size="10pt" style:font-size-asian="10p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style>
    <style:style style:name="T182" style:parent-style-name="DefaultParagraphFont" style:family="text">
      <style:text-properties fo:font-style="italic" style:font-style-asian="italic" style:font-style-complex="italic" fo:letter-spacing="-0.0041in" fo:font-size="10pt" style:font-size-asian="10p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style:text-properties style:font-size-complex="12p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justify"/>
      <style:text-properties style:font-size-complex="12p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text-properties style:font-size-complex="12pt" fo:language="en" fo:country="GB"/>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0.75in" fo:text-indent="-0.25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indent="0.5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indent="0.5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indent="0.5in">
        <style:tab-stops>
          <style:tab-stop style:type="left" style:position="0.7875in"/>
          <style:tab-stop style:type="left" style:position="0.8861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indent="0.5in">
        <style:tab-stops>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indent="0.5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fo:language="en" fo:country="GB"/>
    </style:style>
    <style:style style:name="T232" style:parent-style-name="DefaultParagraphFont" style:family="text">
      <style:text-properties fo:font-weight="bold" style:font-weight-asian="bold" style:font-size-complex="12pt" fo:language="en" fo:country="GB"/>
    </style:style>
    <style:style style:name="T233" style:parent-style-name="DefaultParagraphFont" style:family="text">
      <style:text-properties fo:font-weight="bold" style:font-weight-asian="bold" style:font-size-complex="12pt" fo:language="en" fo:country="GB"/>
    </style:style>
    <style:style style:name="P234" style:parent-style-name="Normal" style:family="paragraph">
      <style:text-properties style:font-size-complex="12pt" fo:language="en" fo:country="GB"/>
    </style:style>
    <style:style style:name="P235" style:parent-style-name="Normal" style:family="paragraph">
      <style:paragraph-properties fo:text-indent="0.3937in">
        <style:tab-stops>
          <style:tab-stop style:type="left" style:position="0.4923in"/>
          <style:tab-stop style:type="left" style:position="0.5909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indent="0.3937in">
        <style:tab-stops>
          <style:tab-stop style:type="left" style:position="0.4923in"/>
          <style:tab-stop style:type="left" style:position="0.5909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indent="0.3937in">
        <style:tab-stops>
          <style:tab-stop style:type="left" style:position="0.4923in"/>
          <style:tab-stop style:type="left" style:position="0.5909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indent="0.3937in">
        <style:tab-stops>
          <style:tab-stop style:type="left" style:position="0.4923in"/>
          <style:tab-stop style:type="left" style:position="0.5909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indent="0.3937in">
        <style:tab-stops>
          <style:tab-stop style:type="left" style:position="0.4923in"/>
          <style:tab-stop style:type="left" style:position="0.5909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indent="0.3937in">
        <style:tab-stops>
          <style:tab-stop style:type="left" style:position="0.4923in"/>
          <style:tab-stop style:type="left" style:position="0.5909in"/>
        </style:tab-stops>
      </style:paragraph-properties>
      <style:text-properties style:font-size-complex="12pt"/>
    </style:style>
    <style:style style:name="P246" style:parent-style-name="Normal" style:family="paragraph">
      <style:paragraph-properties fo:text-align="center" fo:margin-right="-0.0006in"/>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center" fo:margin-right="-0.0006in" fo:text-indent="0.5in"/>
    </style:style>
    <style:style style:name="T259" style:parent-style-name="DefaultParagraphFont" style:family="text">
      <style:text-properties fo:font-weight="bold" style:font-weight-asian="bold" style:font-weight-complex="bold" style:font-size-complex="12pt" fo:language="en" fo:country="GB"/>
    </style:style>
    <style:style style:name="P260" style:parent-style-name="Normal" style:family="paragraph">
      <style:text-properties fo:font-size="4pt" style:font-size-asian="4pt" style:font-size-complex="4pt"/>
    </style:style>
    <style:style style:name="TableColumn262" style:family="table-column">
      <style:table-column-properties style:column-width="2.1006in"/>
    </style:style>
    <style:style style:name="TableColumn263" style:family="table-column">
      <style:table-column-properties style:column-width="2.1013in"/>
    </style:style>
    <style:style style:name="Table261" style:family="table">
      <style:table-properties style:width="4.202in" fo:margin-left="0in" table:align="lef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center"/>
      <style:text-properties style:font-size-complex="12pt" fo:language="en" fo:country="GB"/>
    </style:style>
    <style:style style:name="P267" style:parent-style-name="Normal" style:family="paragraph">
      <style:paragraph-properties fo:text-align="center"/>
      <style:text-properties style:font-size-complex="12pt" fo:language="en" fo:country="GB"/>
    </style:style>
    <style:style style:name="P268" style:parent-style-name="Normal" style:family="paragraph">
      <style:paragraph-properties fo:text-align="center"/>
      <style:text-properties style:font-size-complex="12pt" fo:language="en" fo:country="GB"/>
    </style:style>
    <style:style style:name="P269" style:parent-style-name="Normal" style:family="paragraph">
      <style:paragraph-properties fo:text-align="center"/>
      <style:text-properties style:font-size-complex="12pt" fo:language="en" fo:country="GB"/>
    </style:style>
    <style:style style:name="P270" style:parent-style-name="Normal" style:family="paragraph">
      <style:paragraph-properties fo:text-align="center"/>
      <style:text-properties style:font-size-complex="12pt" fo:language="en" fo:country="GB"/>
    </style:style>
    <style:style style:name="P271" style:parent-style-name="Normal" style:family="paragraph">
      <style:paragraph-properties fo:text-align="center"/>
      <style:text-properties style:font-size-complex="12pt" fo:language="en" fo:country="GB"/>
    </style:style>
    <style:style style:name="P272" style:parent-style-name="Normal" style:family="paragraph">
      <style:paragraph-properties fo:text-align="center"/>
      <style:text-properties style:font-size-complex="12pt" fo:language="en" fo:country="GB"/>
    </style:style>
    <style:style style:name="P273" style:parent-style-name="Normal" style:family="paragraph">
      <style:paragraph-properties fo:text-align="center"/>
      <style:text-properties style:font-size-complex="12pt" fo:language="en" fo:country="GB"/>
    </style:style>
    <style:style style:name="P274" style:parent-style-name="Normal" style:family="paragraph">
      <style:paragraph-properties fo:text-align="center"/>
      <style:text-properties style:font-size-complex="12pt" fo:language="en" fo:country="GB"/>
    </style:style>
    <style:style style:name="P275" style:parent-style-name="Normal" style:family="paragraph">
      <style:paragraph-properties fo:text-align="center"/>
      <style:text-properties style:font-size-complex="12pt" fo:language="en" fo:country="GB"/>
    </style:style>
    <style:style style:name="P276" style:parent-style-name="Normal" style:family="paragraph">
      <style:paragraph-properties fo:text-align="center"/>
      <style:text-properties style:font-size-complex="12pt" fo:language="en" fo:country="GB"/>
    </style:style>
    <style:style style:name="P277" style:parent-style-name="Normal" style:family="paragraph">
      <style:paragraph-properties fo:text-align="center"/>
      <style:text-properties style:font-size-complex="12pt" fo:language="en" fo:country="GB"/>
    </style:style>
    <style:style style:name="P278" style:parent-style-name="Normal" style:family="paragraph">
      <style:paragraph-properties fo:text-align="center"/>
      <style:text-properties style:font-size-complex="12pt" fo:language="en" fo:country="GB"/>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style:text-properties style:font-size-complex="12pt" fo:language="en" fo:country="GB"/>
    </style:style>
    <style:style style:name="P281" style:parent-style-name="Normal" style:family="paragraph">
      <style:paragraph-properties fo:text-align="center"/>
      <style:text-properties style:font-size-complex="12pt" fo:language="en" fo:country="GB"/>
    </style:style>
    <style:style style:name="P282" style:parent-style-name="Normal" style:family="paragraph">
      <style:paragraph-properties fo:text-align="center"/>
      <style:text-properties style:font-size-complex="12pt" fo:language="en" fo:country="GB"/>
    </style:style>
    <style:style style:name="P283" style:parent-style-name="Normal" style:family="paragraph">
      <style:paragraph-properties fo:text-align="center"/>
      <style:text-properties style:font-size-complex="12pt" fo:language="en" fo:country="GB"/>
    </style:style>
    <style:style style:name="P284" style:parent-style-name="Normal" style:family="paragraph">
      <style:paragraph-properties fo:text-align="center"/>
      <style:text-properties style:font-size-complex="12pt" fo:language="en" fo:country="GB"/>
    </style:style>
    <style:style style:name="P285" style:parent-style-name="Normal" style:family="paragraph">
      <style:paragraph-properties fo:text-align="center"/>
      <style:text-properties style:font-size-complex="12pt" fo:language="en" fo:country="GB"/>
    </style:style>
    <style:style style:name="P286" style:parent-style-name="Normal" style:family="paragraph">
      <style:paragraph-properties fo:text-align="center"/>
      <style:text-properties style:font-size-complex="12pt" fo:language="en" fo:country="GB"/>
    </style:style>
    <style:style style:name="P287" style:parent-style-name="Normal" style:family="paragraph">
      <style:paragraph-properties fo:text-align="center"/>
      <style:text-properties style:font-size-complex="12pt" fo:language="en" fo:country="GB"/>
    </style:style>
    <style:style style:name="P288" style:parent-style-name="Normal" style:family="paragraph">
      <style:paragraph-properties fo:text-align="center"/>
      <style:text-properties style:font-size-complex="12pt" fo:language="en" fo:country="GB"/>
    </style:style>
    <style:style style:name="P289" style:parent-style-name="Normal" style:family="paragraph">
      <style:paragraph-properties fo:text-align="center"/>
      <style:text-properties style:font-size-complex="12pt" fo:language="en" fo:country="GB"/>
    </style:style>
    <style:style style:name="P290" style:parent-style-name="Normal" style:family="paragraph">
      <style:paragraph-properties fo:text-align="center"/>
      <style:text-properties style:font-size-complex="12pt" fo:language="en" fo:country="GB"/>
    </style:style>
    <style:style style:name="P291" style:parent-style-name="Normal" style:family="paragraph">
      <style:paragraph-properties fo:text-align="center"/>
      <style:text-properties style:font-size-complex="12pt" fo:language="en" fo:country="GB"/>
    </style:style>
    <style:style style:name="P292" style:parent-style-name="Normal" style:family="paragraph">
      <style:paragraph-properties fo:text-align="center"/>
      <style:text-properties style:font-size-complex="12pt" fo:language="en" fo:country="GB"/>
    </style:style>
    <style:style style:name="P293" style:parent-style-name="Normal" style:family="paragraph">
      <style:paragraph-properties fo:text-align="center" fo:margin-left="0.25in" fo:margin-right="-0.0006in" fo:text-indent="0.25in">
        <style:tab-stops/>
      </style:paragraph-properties>
      <style:text-properties style:font-size-complex="12pt" fo:language="en" fo:country="GB"/>
    </style:style>
    <style:style style:name="P294" style:parent-style-name="Normal" style:family="paragraph">
      <style:text-properties fo:color="#000000" style:font-size-complex="12pt" style:language-asian="lt" style:country-asian="LT"/>
    </style:style>
    <style:style style:name="P295" style:parent-style-name="Normal" style:family="paragraph">
      <style:paragraph-properties fo:text-align="center"/>
      <style:text-properties fo:color="#000000" style:font-size-complex="12pt" style:language-asian="lt" style:country-asian="LT"/>
    </style:style>
    <style:style style:name="P296" style:parent-style-name="Normal" style:family="paragraph">
      <style:paragraph-properties fo:widows="0" fo:orphans="0" fo:text-align="justify"/>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LŠIŲ RAJONO SAVIVALDYBĖS<text:s/></text:p>
      <text:p text:style-name="P6">MERAS</text:p>
      <text:p text:style-name="P7"/>
      <text:p text:style-name="P8">POTVARKIS<text:s/></text:p>
      <text:p text:style-name="P9"><text:span text:style-name="T10">DĖL TELŠIŲ RAJONO <text:s/>SAVIVALDYBĖS MERO 2024 M. KOVO 13 D. POTVARKIO NR. M1-158 „<text:s/></text:span><text:span text:style-name="T11">DĖL TELŠIŲ RAJONO SAVIVALDYBĖS<text:s/></text:span><text:span text:style-name="T12">UŽIMTUMO DIDINIMO PROGRAMOS PRIEMONIŲ VYKDYMO IR ĮGYVENDINIMO TVARKOS APRAŠO PATVIRTINIMO“ PAKEITIMO</text:span></text:p>
      <text:p text:style-name="P13"/>
      <text:p text:style-name="P14">2024 m. balandžio 29 d. Nr.<text:s/>M1-249</text:p>
      <text:p text:style-name="P15">Telšiai</text:p>
      <text:h text:style-name="P16" text:outline-level="2"/>
      <text:h text:style-name="P17" text:outline-level="2"/>
      <text:p text:style-name="P18"><text:span text:style-name="T19">Pakeičiu</text:span><text:span text:style-name="T20"><text:s/></text:span><text:span text:style-name="T21">Telšių rajono savivaldybės Užimtumo didinimo programos priemonių vykdymo ir įgyvendinimo tvarkos aprašą, patvirtintą Telšių rajono savivaldybės mero 2024 m. kovo 13 d. potvarkiu Nr. M1-158 „Dėl Telšių rajono savivaldybės užimtumo didinimo programos priemonių vykdymo ir įgyvendinimo tvarkos aprašo patvirtinimo“:</text:span></text:p>
      <text:p text:style-name="P22"><text:span text:style-name="T23">1</text:span><text:span text:style-name="T24">.</text:span><text:span text:style-name="T25"><text:tab/></text:span><text:span text:style-name="T26">Pakeičiu 41.10 papunktį ir jį išdėstau taip:</text:span></text:p>
      <text:p text:style-name="P27"><text:span text:style-name="T28">„</text:span><text:span text:style-name="T29">41.10</text:span><text:span text:style-name="T30">.<text:s/></text:span><text:span text:style-name="T31">ne vėliau kaip per 5 kalendorines dienas metams pasibaigus parengti nustatytos formos ataskaitą (6 priedas) apie vykdytus Užimtumo didinimo programoje darbus (kiek žmonių buvo įdarbinta per metus, kokie konkrečiai darbai ir kokiose seniūnijos vietose buvo atlikti, kiek panaudota lėšų) ir pateikti Socialinės paramos ir rūpybos skyriui;“.</text:span></text:p>
      <text:p text:style-name="P32"><text:span text:style-name="T33">2</text:span><text:span text:style-name="T34">.</text:span><text:span text:style-name="T35"><text:tab/></text:span><text:span text:style-name="T36">Pakeičiu 42.4. papunktį ir jį išdėstau taip:</text:span></text:p>
      <text:p text:style-name="P37"><text:span text:style-name="T38">„</text:span><text:span text:style-name="T39">42.4</text:span><text:span text:style-name="T40"><text:s/></text:span><text:span text:style-name="T41">kiekvienam einamųjų kalendorinių metų ketvirčiui pasibaigus, apibendrina Priemonės įvykdymo duomenis ir per 10 kalendorinių dienų nuo ketvirčio pabaigos Socialinės paramos ir rūpybos skyriui <text:s/>pateikia ataskaitą (6 priedas);“.</text:span></text:p>
      <text:p text:style-name="P42"><text:span text:style-name="T43">3</text:span><text:span text:style-name="T44">.</text:span><text:span text:style-name="T45"><text:tab/></text:span><text:span text:style-name="T46">Pakeičiu 43.11 papunktį ir jį išdėstau taip:</text:span></text:p>
      <text:p text:style-name="P47">„43.11.<text:s/><text:span text:style-name="T48">ne vėliau kaip per 5 kalendorines dienas kiekvienam ketvirčiui pasibaigus patvirtintos formos ataskaitą (6 priedas) apie vykdytus Užimtumo didinimo programoje darbus (per ketvirtį dalyvavusių užimtumo didinimo programoje asmenų skaičius, vidutinė vieno asmens dalyvavimo užimtumo programoje trukmė mėnesiais, kokie konkrečiai darbai buvo atlikti), metams pasibaigus – ne vėliau kaip per 5 kalendorines dienas metinę ataskaitą apie vykdytus Užimtumo didinimo programoje darbus (per metus dalyvavusių užimtumo didinimo programoje asmenų skaičius, vidutinė vieno asmens dalyvavimo užimtumo programoje trukmė, mėnesiais) pateikti el. paštu Priemonių koordinatoriui.“.</text:span></text:p>
      <text:p text:style-name="P49">4.<text:tab/><text:span text:style-name="T50">Pakeičiu 4 priedą ir jį išdėstau nauja redakcija (pridedama).</text:span></text:p>
      <text:p text:style-name="P51"/>
      <text:p text:style-name="P52"/>
      <text:p text:style-name="P53"/>
      <text:p text:style-name="P54"><text:span text:style-name="T55">Meras<text:s/></text:span><text:span text:style-name="T56"><text:tab/>Tomas Katkus</text:span></text:p>
      <text:soft-page-break/>
      <text:p text:style-name="P57"><text:span text:style-name="T59">Telšių rajono savivaldybės užimtumo<text:s/></text:span></text:p>
      <text:p text:style-name="P60">didinimo programos dėl priemonių<text:s/></text:p>
      <text:p text:style-name="P61">vykdymo ir įgyvendinimo tvarkos<text:s/></text:p>
      <text:p text:style-name="P62"><text:span text:style-name="T63">aprašo<text:s/></text:span><text:span text:style-name="T64">4</text:span><text:span text:style-name="T65"><text:s/>priedas</text:span></text:p>
      <text:p text:style-name="P66"/>
      <text:p text:style-name="P67"/>
      <text:p text:style-name="P68"><text:span text:style-name="T69">(Dvišalė užimtumo didinimo programos organizavimo ir finansavimo sutarties forma)</text:span></text:p>
      <text:p text:style-name="P70"><text:span text:style-name="T71">UŽIMTUMO DIDINIMO PROGRAMOS ORGANIZAVIMO IR FINANSAVIMO SUTARTIS</text:span></text:p>
      <text:p text:style-name="P72"/>
      <text:p text:style-name="P73"><text:span text:style-name="T74">______________ NR. _____</text:span></text:p>
      <text:p text:style-name="P75"><text:span text:style-name="T76">(data)</text:span></text:p>
      <text:p text:style-name="P77">______________________</text:p>
      <text:p text:style-name="P78"><text:span text:style-name="T79">(vieta)</text:span></text:p>
      <text:p text:style-name="P80"/>
      <text:p text:style-name="P81"><text:span text:style-name="T82">Telšių rajono savivaldybės administracija (toliau – Savivaldybė), atstovaujama  ___________</text:span></text:p>
      <text:p text:style-name="P83">_____________________________________________________________________________,</text:p>
      <text:p text:style-name="P84">(pareigos, vardas ir pavardė)</text:p>
      <text:p text:style-name="P85">ir ___________________________________________________________ (toliau – Darbdavys),</text:p>
      <text:p text:style-name="P86">(darbdavio pavadinimas)</text:p>
      <text:p text:style-name="P87">atstovaujama (-as) ______________________________________________________________,</text:p>
      <text:p text:style-name="P88">(pareigos, vardas ir pavardė)</text:p>
      <text:p text:style-name="P89"><text:span text:style-name="T90">toliau bendrai vadinamos Šalimis, vadovaudamosi Užimtumo didinimo programos organizavimo Telšių rajono savivaldybėje tvarkos aprašu ir Užimtumo didinimo programa (toliau – Programa), patvirtinta Telšių rajono savivaldybės tarybos 20___m. _________________ d. sprendimu Nr._____________________________, sudarėme šią Užimtumo didinimo programos<text:s/></text:span><text:span text:style-name="T91">organizavimo</text:span><text:span text:style-name="T92"><text:s/>ir finansavimo sutartį (toliau – Sutartis).</text:span></text:p>
      <text:p text:style-name="Normal"/>
      <text:p text:style-name="P93"><text:span text:style-name="T94">I</text:span><text:span text:style-name="T95">.<text:s/></text:span><text:span text:style-name="T96">SUTARTIES DALYKAS</text:span></text:p>
      <text:p text:style-name="P97"/>
      <text:p text:style-name="P98">1.<text:tab/><text:span text:style-name="T99">Telšių rajono savivaldybės 20_____ metų Užimtumo didinimo programos organizavimas ir finansavimas pagal Telšių rajono savivaldybės administracijos direktoriaus 20____ m. _________________________________ d. įsakymą Nr.<text:s/></text:span><text:span text:style-name="T100">________________________________.</text:span></text:p>
      <text:p text:style-name="P101">2.<text:tab/><text:span text:style-name="T102">Lėšos skiriamos:<text:s/></text:span></text:p>
      <text:p text:style-name="P103">2.1.<text:tab/><text:span text:style-name="T104">Užimtumo didinimo programoje dalyvaujančio(ų) asmens(ų) darbo užmokesčiui apmokėti iš _____________________________________________;</text:span></text:p>
      <text:p text:style-name="P105">2.2.<text:tab/><text:span text:style-name="T106">administravimo išlaidoms iš dalies padengti iš _____________________________.</text:span></text:p>
      <text:p text:style-name="Normal"/>
      <text:p text:style-name="P107"><text:span text:style-name="T108">II</text:span><text:span text:style-name="T109">.<text:s/></text:span><text:span text:style-name="T110">ŠALIŲ ĮSIPAREIGOJIMAI</text:span></text:p>
      <text:p text:style-name="P111"/>
      <text:p text:style-name="P112"><text:span text:style-name="T113">3</text:span><text:span text:style-name="T114">.</text:span><text:span text:style-name="T115"><text:tab/></text:span><text:span text:style-name="T116">Savivaldybė įsipareigoja:</text:span></text:p>
      <text:p text:style-name="P117">3.1.<text:tab/><text:span text:style-name="T118">skirti<text:s/></text:span><text:span text:style-name="T119">Darbdaviui</text:span><text:span text:style-name="T120"><text:s/>20__ metų Užimtumo didinimo programai vykdyti _____________________Eur (___________________) lėšų, kurių ekonominė paskirtis:</text:span></text:p>
      <text:p text:style-name="P121">(suma žodžiais)</text:p>
      <text:p text:style-name="P122">3.1.1. Užimtumo didinimo programoje dalyvaujančių asmenų darbo užmokesčiui apmokėti –_______________Eur;</text:p>
      <text:p text:style-name="P123">3.1.2. Administravimo išlaidoms iš dalies padengti –______________Eur.</text:p>
      <text:p text:style-name="P124">3.2<text:tab/><text:span text:style-name="T125"><text:s text:c="2"/>ne vėliau kaip per 10 darbo dienų nuo įdarbintų Užimtumo tarnybos Telšių skyriaus siųstų asmenų su darbo laiko apskaita ir apmokėjimu susijusių dokumentų gavimo dienos kiekvieną mėnesį už kiekvieną dirbantį darbus asmenį pervesti darbdaviui<text:s/></text:span><text:span text:style-name="T126">100</text:span><text:span text:style-name="T127"><text:s/>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laikiniems darbams atlikti pasibaigus arba ją nutraukus,<text:s/></text:span><text:span text:style-name="T128">100</text:span><text:span text:style-name="T129"><text:s/>procentų išmokėtos piniginės kompensacijos už nepanaudotas atostogas (įskaitant draudėjo privalomojo valstybinio socialinio draudimo įmokų sumą);</text:span></text:p>
      <text:p text:style-name="P130">3.3<text:tab/><text:span text:style-name="T131">vadovaujantis Aprašo</text:span><text:span text:style-name="T132"><text:s/>48 punktu nustatyta tvarka skirti darbdaviui ne daugiau kaip 4 proc. administravimo išlaidoms nuo Savivaldybės darbdaviui kompensuojamos lėšų sumos;</text:span></text:p>
      <text:p text:style-name="P133">3.4<text:tab/><text:span text:style-name="T134">tikrinti, kaip Darbdavys naudoja skirtas lėšas ir įgyvendina darbus.</text:span></text:p>
      <text:p text:style-name="P135"/>
      <text:p text:style-name="P136"><text:span text:style-name="T137">4</text:span><text:span text:style-name="T138">.</text:span><text:span text:style-name="T139"><text:tab/></text:span><text:span text:style-name="T140">Darbdavys įsipareigoja:</text:span></text:p>
      <text:p text:style-name="P141"><text:span text:style-name="T142">4.1</text:span><text:span text:style-name="T143">. <text:s/>įgyvendinti šiuos darbus iki einamųjų metų pabaigos:</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ext:p text:style-name="P152"><text:span text:style-name="T153">Eil. Nr.</text:span></text:p>
          </table:table-cell>
          <table:table-cell table:style-name="TableCell154">
            <text:p text:style-name="P155"/>
            <text:p text:style-name="P156"><text:span text:style-name="T157">Darbų pavadinimas</text:span></text:p>
          </table:table-cell>
          <table:table-cell table:style-name="TableCell158">
            <text:p text:style-name="P159"/>
            <text:p text:style-name="P160"><text:span text:style-name="T161">Įdarbinimo trukmė</text:span></text:p>
          </table:table-cell>
          <table:table-cell table:style-name="TableCell162">
            <text:p text:style-name="P163"/>
            <text:p text:style-name="P164"><text:span text:style-name="T165">Planuojamų įdarbinti asmenų skaičius</text:span></text:p>
          </table:table-cell>
        </table:table-row>
        <table:table-row table:style-name="TableRow166">
          <table:table-cell table:style-name="TableCell167">
            <text:p text:style-name="P168"/>
            <text:p text:style-name="P169"><text:span text:style-name="T170">1</text:span></text:p>
          </table:table-cell>
          <table:table-cell table:style-name="TableCell171">
            <text:p text:style-name="P172"/>
            <text:p text:style-name="P173"><text:span text:style-name="T174">2</text:span></text:p>
          </table:table-cell>
          <table:table-cell table:style-name="TableCell175">
            <text:p text:style-name="P176"/>
            <text:p text:style-name="P177"><text:span text:style-name="T178">5</text:span></text:p>
          </table:table-cell>
          <table:table-cell table:style-name="TableCell179">
            <text:p text:style-name="P180"/>
            <text:p text:style-name="P181"><text:span text:style-name="T182">6</text:span></text:p>
          </table:table-cell>
        </table:table-row>
        <table:table-row table:style-name="TableRow183">
          <table:table-cell table:style-name="TableCell184">
            <text:p text:style-name="P185"/>
            <text:p text:style-name="P186"/>
            <text:p text:style-name="P187"/>
            <text:p text:style-name="P188"/>
          </table:table-cell>
          <table:table-cell table:style-name="TableCell189">
            <text:p text:style-name="P190"/>
          </table:table-cell>
          <table:table-cell table:style-name="TableCell191">
            <text:p text:style-name="P192"/>
            <text:p text:style-name="P193"/>
          </table:table-cell>
          <table:table-cell table:style-name="TableCell194">
            <text:p text:style-name="P195"/>
          </table:table-cell>
        </table:table-row>
      </table:table>
      <text:p text:style-name="Normal"/>
      <text:p text:style-name="P196"><text:span text:style-name="T197">4.2</text:span><text:span text:style-name="T198">. sudaryti su Užimtumo tarnybos Telšių skyriaus siųstais dirbti darbo ieškančiais asmenimis (toliau – Darbuotojai), atitinkančiais darbdavio pateiktus reikalavimus, terminuotas darbo sutartis šios Sutarties 4.1 papunktyje</text:span><text:span text:style-name="T199"><text:s/></text:span><text:span text:style-name="T200">nurodytiems darbams atlikti ir per 3 darbo dienas nuo sutarčių sudarymo dienos pateikti Savivaldybei šių sutarčių kopijas;</text:span></text:p>
      <text:p text:style-name="P201">4.3.<text:tab/><text:span text:style-name="T202">užtikrinti Darbuotojams teisės aktų reikalavimus atitinkančias darbo sąlygas;</text:span></text:p>
      <text:p text:style-name="P203">4.4.<text:tab/><text:span text:style-name="T204">supažindinti Darbuotojus, prieš jiems pradedant dirbti darbus, su darbų saugos reikalavimais, darbų atlikimo tvarka ir aprūpinti juos reikiamomis darbo priemonėmis;</text:span></text:p>
      <text:p text:style-name="P205">4.5.<text:tab/><text:span text:style-name="T206">tvarkyti Darbuotojų darbo laiko apskaitą;</text:span></text:p>
      <text:p text:style-name="P207">4.6.<text:tab/><text:span text:style-name="T208">išmokėti Darbuotojui darbo sutartyje darbams atlikti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span></text:p>
      <text:p text:style-name="P209">4.7.<text:tab/><text:span text:style-name="T210">mėnesiui pasibaigus, ne vėliau kaip per 5 darbo dienas pateikti Savivaldybei su darbo laiko apskaita ir apmokėjimu susijusius dokumentus</text:span><text:span text:style-name="T211"><text:s/></text:span><text:span text:style-name="T212">(darbo laiko apskaitos žiniaraščius);</text:span></text:p>
      <text:p text:style-name="P213">4.8.<text:tab/><text:span text:style-name="T214">atleidus iš darbo Darbuotojus, per 3 darbo dienas nuo atleidimo dienos raštu apie tai informuoti Savivaldybę, nurodant darbo sutarties nutraukimo priežastį;</text:span></text:p>
      <text:p text:style-name="P215">4.9.<text:tab/><text:span text:style-name="T216">pateikti Savivaldybei jų prašomą informaciją bei dokumentus, susijusius su Programos įgyvendinimu, ir sudaryti sąlygas patikrinti, kaip įgyvendinami darbai;</text:span></text:p>
      <text:p text:style-name="P217">4.10.<text:tab/><text:span text:style-name="T218">Programai pasibaigus, pagal darbo sutartį įdarbinti asmenį (-is), dalyvavusį (-ius) Programoje, ne trumpesniam kaip 6 mėnesių laikotarpiui (šis punktas privalomas Darbdaviams, kurie savo paraiškose nurodė tokį įsipareigojimą);</text:span></text:p>
      <text:p text:style-name="P219">4.11.<text:tab/><text:span text:style-name="T220">Programai pasibaigus, pagal darbo sutartį suteikti nuolatinį darbą asmeniui (-ims), dalyvavusiam (-iems) Programoje, (šis punktas privalomas Darbdaviams, kurie savo paraiškose nurodė tokį įsipareigojimą);</text:span></text:p>
      <text:p text:style-name="P221">4.12.<text:tab/><text:span text:style-name="T222">prisidėti nuosavomis lėšomis finansuojant su Programos įgyvendinimu susijusias išlaidas (šis punktas privalomas Darbdaviams, kurie savo paraiškose nurodė tokį įsipareigojimą);</text:span></text:p>
      <text:p text:style-name="P223">4.13.<text:tab/><text:span text:style-name="T224">įgyvendinus Programą, per 10 kalendorinių dienų Savivaldybei pateikti Programos įvykdymo ataskaitą (Aprašo 6 priedas);</text:span></text:p>
      <text:p text:style-name="P225">4.14.<text:tab/><text:span text:style-name="T226">Darbdaviai,<text:s/></text:span><text:span text:style-name="T227">kurie savo paraiškose nurodė įsipareigojimą įgyvendinus Programą įdarbinti asmenis, privalo</text:span><text:span text:style-name="T228"><text:s/>raštu informuoti Savivaldybę apie užimtų (įdarbintų) asmenų skaičių baigus jiems dalyvauti Programoje, nurodydami įdarbinimo pradžią ir pabaigą.<text:s/></text:span></text:p>
      <text:p text:style-name="P229"/>
      <text:p text:style-name="P230"><text:span text:style-name="T231">III</text:span><text:span text:style-name="T232">.<text:s/></text:span><text:span text:style-name="T233">ŠALIŲ ATSAKOMYBĖ IR SUTARTIES NUTRAUKIMAS</text:span></text:p>
      <text:p text:style-name="P234"/>
      <text:p text:style-name="P235">5.<text:tab/><text:span text:style-name="T236">Savivaldybė gali nutraukti šią Sutartį, kai nustatoma, kad Darbdavys nevykdo šioje Sutartyje nustatytų sąlygų, įspėjusi darbdavį prieš 10 dienų.</text:span></text:p>
      <text:p text:style-name="P237">6.<text:tab/><text:span text:style-name="T238">Darbdavys gali nutraukti šią Sutartį, kai Savivaldybė nesilaiko šioje Sutartyje numatytų sąlygų, įspėjęs Savivaldybę prieš 10 dienų.<text:s/></text:span></text:p>
      <text:p text:style-name="P239">7.<text:tab/><text:span text:style-name="T240">Jei Sutartis nutraukiama Darbdaviui neįvykdžius ar netinkamai įvykdžius prisiimtus įsipareigojimus (neįdarbinus Programos dalyvių po Programos įgyvendinimo, atleidus juos po Programos įgyvendinimo nepasibaigus 6 mėn. terminui nesant jų kaltės), Darbdavio patirtos išlaidos nekompensuojamos. Darbdavys taip pat privalo grąžinti Savivaldybės biudžeto lėšų dalį, proporcingą neįvykdytiems (netinkamai įvykdytiems) įsipareigojimams.<text:s/></text:span></text:p>
      <text:p text:style-name="P241">8.<text:tab/><text:span text:style-name="T242">Už Savivaldybei pateiktų su darbo laiko apskaita, apmokėjimu susijusių dokumentų ir kitų duomenų teisingumą atsako Darbdavys.<text:s/></text:span></text:p>
      <text:p text:style-name="P243">9.<text:tab/><text:span text:style-name="T244">Šalys už šioje Sutartyje nurodytų įsipareigojimų nevykdymą atsako įstatymų ir kitų teisės aktų nustatyta tvarka.</text:span></text:p>
      <text:p text:style-name="P245"/>
      <text:p text:style-name="Normal"/>
      <text:p text:style-name="P246"><text:span text:style-name="T247">IV</text:span><text:span text:style-name="T248">.<text:s/></text:span><text:span text:style-name="T249">Baigiamosios nuostatos</text:span></text:p>
      <text:p text:style-name="P250"/>
      <text:p text:style-name="P251">10.<text:tab/><text:span text:style-name="T252">Ši Sutartis gali būti nutraukta, pakeista bei papildyta Šalių raštišku susitarimu. Visi šios Sutarties papildymai ir pakeitimai yra neatskiriamos šios Sutarties dalys.</text:span></text:p>
      <text:p text:style-name="P253">11.<text:tab/><text:span text:style-name="T254">Ginčai dėl šios Sutarties vykdymo sprendžiami įstatymų nustatyta tvarka.</text:span></text:p>
      <text:p text:style-name="P255">12.<text:tab/><text:span text:style-name="T256">Sutartis įsigalioja nuo pasirašymo dienos ir galioja iki sutartinių įsipareigojimų įvykdymo (ne ilgiau nei iki Programos įgyvendinimo pabaigos).</text:span></text:p>
      <text:p text:style-name="P257"/>
      <text:p text:style-name="Normal"/>
      <text:p text:style-name="P258"><text:span text:style-name="T259">Šalių adresai ir rekvizitai:</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Savivaldybė</text:p>
            <text:p text:style-name="P267">_________________</text:p>
            <text:p text:style-name="P268">(adresas, kodas, telefonas)</text:p>
            <text:p text:style-name="P269">_________________</text:p>
            <text:p text:style-name="P270">_________________</text:p>
            <text:p text:style-name="P271">(banko pavadinimas ir kodas, sąskaitos numeris)</text:p>
            <text:p text:style-name="P272">_________________</text:p>
            <text:p text:style-name="P273">(vadovo ar jo įgalioto asmens pareigų pavadinimas)</text:p>
            <text:p text:style-name="P274">_________________</text:p>
            <text:p text:style-name="P275">(parašas)</text:p>
            <text:p text:style-name="P276">_________________</text:p>
            <text:p text:style-name="P277">(vardas ir pavardė)</text:p>
            <text:p text:style-name="P278">A.V.</text:p>
          </table:table-cell>
          <table:table-cell table:style-name="TableCell279">
            <text:p text:style-name="P280">Darbdavys</text:p>
            <text:p text:style-name="P281">_________________</text:p>
            <text:p text:style-name="P282">(adresas, kodas, telefonas)</text:p>
            <text:p text:style-name="P283">_________________</text:p>
            <text:p text:style-name="P284">_________________</text:p>
            <text:p text:style-name="P285">(banko pavadinimas ir kodas, sąskaitos numeris)</text:p>
            <text:p text:style-name="P286">_________________</text:p>
            <text:p text:style-name="P287">(vadovo ar jo įgalioto asmens pareigų pavadinimas)</text:p>
            <text:p text:style-name="P288">_________________</text:p>
            <text:p text:style-name="P289">(parašas)</text:p>
            <text:p text:style-name="P290">_________________</text:p>
            <text:p text:style-name="P291">(vardas ir pavardė)</text:p>
            <text:p text:style-name="P292">A.V.</text:p>
          </table:table-cell>
        </table:table-row>
      </table:table>
      <text:p text:style-name="P293"/>
      <text:p text:style-name="Normal"/>
      <text:p text:style-name="P294"/>
      <text:p text:style-name="P295"/>
      <text:p text:style-name="P296"><text:span text:style-name="T297">Priemonės koordinatorius</text:span><text:span text:style-name="T298"><text:s/>(ė) __________________, tel._________, el. p. ____________________.</text:span></text:p>
      <text:p text:style-name="P299"><text:span text:style-name="T300">Buhalterinės apskaitos skyriaus vyr. specialistas ė) <text:s/>_________________, tel. ________________, el. p.<text:s/></text:span><text:span text:style-name="T301">________________.</text:span></text:p>
      <text:p text:style-name="Normal"/>
      <text:p text:style-name="P302"><text:span text:style-name="T303">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58"><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lsav socparama</meta:initial-creator>
    <dc:creator>adlibuser</dc:creator>
    <meta:creation-date>2024-04-30T14:31:00Z</meta:creation-date>
    <dc:date>2024-04-30T14:31:00Z</dc:date>
    <meta:template xlink:href="Normal.dotm" xlink:type="simple"/>
    <meta:editing-cycles>2</meta:editing-cycles>
    <meta:editing-duration>PT0S</meta:editing-duration>
    <meta:document-statistic meta:page-count="3" meta:paragraph-count="49" meta:word-count="1285" meta:character-count="10375" meta:row-count="222" meta:non-whitespace-character-count="9139"/>
  </office:meta>
</office:document-meta>
</file>