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widows="0" fo:orphans="0" fo:text-align="center"/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fo:text-transform="uppercase" fo:color="#00000A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fo:color="#00000A" style:font-size-complex="12pt" style:language-asian="lt" style:country-asian="LT"/>
    </style:style>
    <style:style style:name="P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1" style:parent-style-name="Normal" style:family="paragraph">
      <style:paragraph-properties fo:text-align="center" fo:text-indent="0.043in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letter-spacing="0.0694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fo:color="#000000" style:language-asian="lt" style:country-asian="LT"/>
    </style:style>
    <style:style style:name="P30" style:parent-style-name="Normal" style:family="paragraph">
      <style:paragraph-properties fo:text-align="justify" fo:text-indent="0.5in"/>
      <style:text-properties fo:color="#000000" style:language-asian="lt" style:country-asian="LT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style:font-weight-complex="bold" fo:text-transform="uppercase" fo:color="#00000A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fo:text-transform="uppercase" fo:color="#00000A" style:font-size-complex="12pt" style:language-asian="lt" style:country-asian="LT"/>
    </style:style>
    <style:style style:name="P34" style:parent-style-name="Normal" style:family="paragraph">
      <style:paragraph-properties fo:text-align="center"/>
      <style:text-properties fo:font-weight="bold" style:font-weight-asian="bold" fo:text-transform="uppercase" fo:color="#00000A" style:font-size-complex="12pt" style:language-asian="lt" style:country-asian="LT"/>
    </style:style>
    <style:style style:name="P35" style:parent-style-name="Normal" style:family="paragraph">
      <style:paragraph-properties fo:text-align="center"/>
      <style:text-properties fo:font-weight="bold" style:font-weight-asian="bold" fo:color="#00000A" style:font-size-complex="12pt" style:language-asian="lt" style:country-asian="LT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font-weight="bold" style:font-weight-asian="bold" fo:text-transform="uppercase" fo:color="#00000A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fo:color="#00000A" style:font-size-complex="12pt" style:language-asian="lt" style:country-asian="LT"/>
    </style:style>
    <style:style style:name="P39" style:parent-style-name="Normal" style:family="paragraph">
      <style:paragraph-properties fo:text-align="center"/>
      <style:text-properties fo:font-weight="bold" style:font-weight-asian="bold" fo:color="#00000A" style:font-size-complex="12pt" style:language-asian="lt" style:country-asian="LT"/>
    </style:style>
    <style:style style:name="P40" style:parent-style-name="Normal" style:family="paragraph">
      <style:paragraph-properties fo:text-align="center"/>
      <style:text-properties fo:font-weight="bold" style:font-weight-asian="bold" fo:color="#00000A" style:font-size-complex="12pt" style:language-asian="lt" style:country-asian="L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letter-spacing="0.0694in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text-align="justify" fo:text-indent="0.5in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text-align="justify" fo:margin-left="0.5in">
        <style:tab-stops/>
      </style:paragraph-properties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text-align="justify" fo:text-indent="0.5in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text-indent="0.5in"/>
    </style:style>
    <style:style style:name="T76" style:parent-style-name="DefaultParagraphFont" style:family="text">
      <style:text-properties style:font-size-complex="12pt" fo:language="en" fo:country="US" style:language-asian="lt" style:country-asian="LT"/>
    </style:style>
    <style:style style:name="T77" style:parent-style-name="DefaultParagraphFont" style:family="text">
      <style:text-properties style:font-size-complex="12pt" fo:language="en" fo:country="US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text-align="justify" fo:text-indent="0.5in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text-indent="0.5in"/>
    </style:style>
    <style:style style:name="T85" style:parent-style-name="DefaultParagraphFont" style:family="text">
      <style:text-properties style:font-size-complex="12pt" fo:language="en" fo:country="US" style:language-asian="lt" style:country-asian="LT"/>
    </style:style>
    <style:style style:name="T86" style:parent-style-name="DefaultParagraphFont" style:family="text">
      <style:text-properties style:font-size-complex="12pt" fo:language="en" fo:country="US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text-indent="0.5in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fo:text-indent="0.5in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fo:color="#FF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fo:text-indent="0.5in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text-indent="0.5in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 fo:text-indent="0.5in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 fo:text-indent="0.5in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 fo:text-indent="0.5in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113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P115" style:parent-style-name="Normal" style:family="paragraph">
      <style:paragraph-properties fo:text-align="justify" fo:text-indent="0.5in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P119" style:parent-style-name="Normal" style:family="paragraph">
      <style:paragraph-properties fo:text-align="justify" fo:text-indent="0.5in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fo:color="#FF0000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P127" style:parent-style-name="Normal" style:family="paragraph">
      <style:paragraph-properties fo:text-align="justify" fo:text-indent="0.5in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P130" style:parent-style-name="Normal" style:family="paragraph">
      <style:paragraph-properties fo:text-align="justify" fo:text-indent="0.5in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P133" style:parent-style-name="Normal" style:family="paragraph">
      <style:paragraph-properties fo:text-align="justify" fo:text-indent="0.5in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P1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147" style:parent-style-name="DefaultParagraphFont" style:family="text">
      <style:text-properties style:language-asian="lt" style:country-asian="LT"/>
    </style:style>
    <style:style style:name="T148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LIETUVOS RESPUBLIKOS VYRIAUSYBĖS 2017 M. GEGUŽĖS 10 D. NUTARIMO NR. 344 „Dėl NACIONALINĖS PRAMONĖS<text:s/></text:span><text:span text:style-name="T19">KONKURENCINGUMO KOMISIJOS „PRAMONĖ 4.0“ SUDARYMO“ PAKEITIMO</text:span></text:p>
      <text:p text:style-name="P20"/>
      <text:p text:style-name="P21">2021 m. birželio 28 d. Nr. 501</text:p>
      <text:p text:style-name="P22">Vilnius</text:p>
      <text:p text:style-name="P23"/>
      <text:p text:style-name="P24"><text:span text:style-name="T25">Lietuvos Respublikos Vyriausybė</text:span><text:span text:style-name="T26"><text:s/>nutari</text:span><text:span text:style-name="T27">a:</text:span></text:p>
      <text:p text:style-name="P28"><text:span text:style-name="T29">Pakeisti Lietuvos Respublikos Vyriausybės 2017 m. gegužės 10 d. nutarimą Nr. 344 „Dėl Nacionalinės pramonės konkurencingumo komisijos „Pramonė 4.0“ sudarymo“ ir jį išdėstyti nauja redakcija:<text:s/></text:span></text:p>
      <text:p text:style-name="P30"/>
      <text:p text:style-name="P31"><text:span text:style-name="T32">„</text:span><text:span text:style-name="T33">Lietuvos Respublikos Vyriausybė</text:span></text:p>
      <text:p text:style-name="P34"/>
      <text:p text:style-name="P35">NUTARIMAS</text:p>
      <text:p text:style-name="P36"><text:span text:style-name="T37">Dėl NACIONALINĖS PRAMONĖS<text:s/></text:span><text:span text:style-name="T38">KONKURENCINGUMO KOMISIJOS „PRAMONĖ 4.0“ SUDARYMO</text:span></text:p>
      <text:p text:style-name="P39"/>
      <text:p text:style-name="P40"/>
      <text:p text:style-name="P41"><text:span text:style-name="T42">Vadovaudamasi Lietuvos Respublikos Vyriausybės įstatymo 22 straipsnio 15 punktu ir 27 straipsnio 1, 4 ir 5 dalimis, Lietuvos Respublikos Vyriausybė</text:span><text:span text:style-name="T43"><text:s/>nutari</text:span><text:span text:style-name="T44">a:</text:span></text:p>
      <text:p text:style-name="P45"><text:span text:style-name="T46">1</text:span><text:span text:style-name="T47">. Sudaryti šią Nacionalinę pramonės konkurencingumo komisiją „Pramonė 4.0“ (toliau – Komisija):</text:span></text:p>
      <text:p text:style-name="P48">Lietuvos Respublikos ekonomikos ir inovacijų ministras (Komisijos pirmininkas);</text:p>
      <text:p text:style-name="P49">Lietuvos pramonininkų konfederacijos atstovas (Komisijos pirmininko pavaduotojas);</text:p>
      <text:p text:style-name="P50">Lietuvos Respublikos Vyriausybės kanceliarijos atstovas;</text:p>
      <text:p text:style-name="P51">Lietuvos Respublikos aplinkos viceministras;</text:p>
      <text:p text:style-name="P52">Lietuvos Respublikos energetikos viceministras;</text:p>
      <text:p text:style-name="P53">Lietuvos Respublikos socialinės apsaugos ir darbo viceministras;<text:s/></text:p>
      <text:p text:style-name="P54">Lietuvos Respublikos švietimo, mokslo ir sporto viceministras;</text:p>
      <text:p text:style-name="P55">Lietuvos Respublikos vidaus reikalų viceministras;</text:p>
      <text:p text:style-name="P56">Lietuvos Respublikos žemės ūkio viceministras;</text:p>
      <text:p text:style-name="P57">asociacijos „INFOBALT“ atstovas;</text:p>
      <text:p text:style-name="P58">Lietuvos darbdavių konfederacijos atstovas;</text:p>
      <text:p text:style-name="P59">Lietuvos inžinerinės pramonės asociacijos „Linpra“ atstovas;</text:p>
      <text:p text:style-name="P60">Lietuvos prekybos, pramonės ir amatų rūmų asociacijos atstovas;</text:p>
      <text:p text:style-name="P61">Lietuvos robotikos asociacijos atstovas;</text:p>
      <text:p text:style-name="P62">Lietuvos verslo konfederacijos atstovas;</text:p>
      <text:p text:style-name="P63">Valstybinio mokslinių tyrimų instituto Fizinių ir technologijos mokslų centro atstovas;</text:p>
      <text:p text:style-name="P64"><text:span text:style-name="T65">viešosios įstaigos LIETUVOS INOVACIJŲ CENTRAS atstovas.</text:span></text:p>
      <text:p text:style-name="P66"><text:span text:style-name="T67">2</text:span><text:span text:style-name="T68">. Nustatyti Komisijai šias užduotis:</text:span></text:p>
      <text:p text:style-name="P69"><text:span text:style-name="T70">2.1</text:span><text:span text:style-name="T71">. Užtikrinti Lietuvos Respublikos<text:s/></text:span><text:span text:style-name="T72">pramonės<text:s/></text:span><text:span text:style-name="T73">įtraukimą į pasaulinės skaitmeninės<text:s/></text:span><text:span text:style-name="T74">ir žiedinės ekonomikos reformų procesus:</text:span></text:p>
      <text:p text:style-name="P75"><text:span text:style-name="T76">2.1.1</text:span><text:span text:style-name="T77">.</text:span><text:span text:style-name="T78"><text:s/></text:span><text:span text:style-name="T79">koordinuoti ir kontroliuoti nacionalinės pramonės skaitmeninimo iniciatyvos „Pramonė 4.0“ įgyvendinimą;</text:span></text:p>
      <text:p text:style-name="P80"><text:span text:style-name="T81">2.1.2</text:span><text:span text:style-name="T82">. skatinti<text:s/></text:span><text:span text:style-name="T83">pramonės perorientavimą link skaitmeninės, žiedinės ir neutralios klimatui ekonomikos (toliau – pramonės perorientavimas);</text:span></text:p>
      <text:p text:style-name="P84"><text:span text:style-name="T85">2.1.3</text:span><text:span text:style-name="T86">.</text:span><text:span text:style-name="T87"><text:s/>stiprinti Lietuvos pramonės integraciją į Europos Sąjungos strategines vertės grandines.</text:span></text:p>
      <text:p text:style-name="P88"><text:span text:style-name="T89">2.2</text:span><text:span text:style-name="T90">. Teikti pasiūlymus<text:s/></text:span><text:span text:style-name="T91">Lietuvos Respublikos Vyriausybei dėl:</text:span></text:p>
      <text:p text:style-name="P92"><text:span text:style-name="T93">2.2.1</text:span><text:span text:style-name="T94">.</text:span><text:span text:style-name="T95"><text:s/></text:span><text:span text:style-name="T96">Lietuvos Respublikos Vyriausybės programos įgyvendinimo<text:s/></text:span><text:span text:style-name="T97">priemonių aktualumo atsižvelgiant į pramonės perorientavimą;<text:s/></text:span></text:p>
      <text:p text:style-name="P98"><text:span text:style-name="T99">2.2.2</text:span><text:span text:style-name="T100">. parengtų ir suderintų su suinteresuotomis institucijomis pramonės perorientavimo priemonių integravimo į nacionalines plėtros programas, atsižvelgiant į 2021–2030 metų nacionalinio pažangos plano, patvirtinto Lietuvos Respublikos Vyriausybės 2020 m. rugsėjo 9 d. nutarimu Nr. 998 „Dėl 2021–2030 metų nacionalinio pažangos plano patvirtinimo“, nuostatas;<text:s/></text:span></text:p>
      <text:p text:style-name="P101"><text:span text:style-name="T102">2.2.3</text:span><text:span text:style-name="T103">. teisėkūros iniciatyvų dėl Lietuvos pramonės perorientavimo, atsižvelgiant į skaitmeninę, žiedinę ir neutralią klimatui ekonomiką;</text:span></text:p>
      <text:p text:style-name="P104"><text:span text:style-name="T105">2.2.4</text:span><text:span text:style-name="T106">. pavedimo Vyriausybės strateginės analizės centrui analitinėmis įžvalgomis ir faktais pagrįsti nacionalinius ar sektorinius probleminius klausimus, susijusius su pramonės perorientavimu;<text:s/></text:span></text:p>
      <text:p text:style-name="P107"><text:span text:style-name="T108">2.2.5</text:span><text:span text:style-name="T109">. dalyvavimo tarptautiniuose renginiuose ar tarptautinių konferencijų organizavimo Lietuvoje.<text:s/></text:span></text:p>
      <text:p text:style-name="P110"><text:span text:style-name="T111">2.</text:span><text:span text:style-name="T112">3</text:span><text:span text:style-name="T113">.<text:s/></text:span><text:span text:style-name="T114">Organizuoti kasmetinių <text:s/>pramonės skaitmeninimo ir (arba) pramonės perorientavimo konferencijų rengimą.</text:span></text:p>
      <text:p text:style-name="P115"><text:span text:style-name="T116">2.4</text:span><text:span text:style-name="T117">. Svarstyti Nacionalinės pramonės konkurencingumo komisijos „Pramonė 4.0“ koordinacinės grupės (toliau – Koordinacinė grupė) parengtus pasiūlymus ir<text:s/></text:span><text:span text:style-name="T118">formuluoti užduotis Koordinacinei grupei.<text:s/></text:span></text:p>
      <text:p text:style-name="P119"><text:span text:style-name="T120">2.5</text:span><text:span text:style-name="T121">.<text:s/></text:span><text:span text:style-name="T122">Organizuoti pasitarimus su suinteresuotomis</text:span><text:span text:style-name="T123"><text:s/></text:span><text:span text:style-name="T124">ministerijomis, kitomis valstybės ir savivaldybių institucijoms ir įstaigomis, taip pat asociacijomis dėl<text:s/></text:span><text:span text:style-name="T125">Komisijos kompetencijai pavestų<text:s/></text:span><text:span text:style-name="T126">užduočių įgyvendinimo.</text:span></text:p>
      <text:p text:style-name="P127"><text:span text:style-name="T128">2.6</text:span><text:span text:style-name="T129">. Kartą per metus Lietuvos Respublikos Vyriausybei teikti ataskaitą ar informaciją apie Komisijai pavestų užduočių įgyvendinimą.</text:span></text:p>
      <text:p text:style-name="P130"><text:span text:style-name="T131">3</text:span><text:span text:style-name="T132">. Pavesti Lietuvos Respublikos ekonomikos ir inovacijų ministrui:</text:span></text:p>
      <text:p text:style-name="P133"><text:span text:style-name="T134">3.1</text:span><text:span text:style-name="T135">. tvirtinti personalinę Komisijos sudėtį;</text:span></text:p>
      <text:p text:style-name="P136"><text:span text:style-name="T137">3.2</text:span><text:span text:style-name="T138">. sudaryti Koordinacinę grupę ir temines darbo grupes standartizavimo ir teisinio reguliavimo, inovacijų ekosistemos, kibernetinės saugos, švietimo ir socialinių reikalų, žiedinės ekonomikos klausimams spręsti.“</text:span></text:p>
      <text:p text:style-name="P139"/>
      <text:p text:style-name="P140"/>
      <text:p text:style-name="P141"/>
      <text:p text:style-name="P142">Ministrė Pirmininkė<text:tab/><text:s text:c="16"/>Ingrida Šimonytė</text:p>
      <text:p text:style-name="P143"/>
      <text:p text:style-name="P144"/>
      <text:p text:style-name="P145"/>
      <text:p text:style-name="P146"><text:span text:style-name="T147">Ekonomikos ir inovacijų ministrė</text:span><text:span text:style-name="T148"><text:tab/><text:s text:c="16"/>Aušrinė Armon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1-06-28T14:27:00Z</meta:creation-date>
    <dc:date>2021-06-28T14:27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2" meta:paragraph-count="60" meta:word-count="543" meta:character-count="4443" meta:row-count="158" meta:non-whitespace-character-count="3960"/>
  </office:meta>
</office:document-meta>
</file>