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 fo:margin-left="-0.078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 fo:margin-left="-0.078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with-next="always" fo:text-align="justify" fo:text-indent="0.5in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 fo:margin-left="-0.078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margin-left="-0.078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margin-left="-0.0784in">
        <style:tab-stops/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margin-left="-0.0784in">
        <style:tab-stops/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 fo:margin-left="-0.0784in">
        <style:tab-stops/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2083in" svg:height="0.57292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ALYTAUS MIESTO SAVIVALDYBĖS ADMINISTRACIJOS<text:s/></text:p>
      <text:p text:style-name="P13">DIREKTORIUS</text:p>
      <text:p text:style-name="P14"/>
      <text:p text:style-name="P15">ĮSAKYMAS</text:p>
      <text:p text:style-name="P16">DĖL EKSTREMALIOSIOS SITUACIJOS ATŠAUKIMO<text:s/></text:p>
      <text:p text:style-name="P17"/>
      <text:p text:style-name="P18">2020 m. balandžio 15 d. Nr. DV-327</text:p>
      <text:p text:style-name="P19">Alytus</text:p>
      <text:p text:style-name="P20"/>
      <text:p text:style-name="P21"/>
      <text:p text:style-name="P22"/>
      <text:p text:style-name="P23">Vadovaudamasis Lietuvos Respublikos vietos savivaldos įstatymo 29 straipsnio 8 dalies 2 punktu, Civilinės saugos įstatymo 14 straipsnio 7 punktu, Ekstremaliųjų situacijų skelbimo ir atšaukimo tvarkos aprašo, patvirtinto Lietuvos Respublikos Vyriausybės 2010 m. rugpjūčio 31 d. nutarimu Nr. 1243 „Dėl Ekstremaliųjų situacijų skelbimo ir atšaukimo tvarkos aprašo patvirtinimo“, 7 punktu ir atsižvelgdamas į Ekstremalių situacijų komisijos siūlymą<text:s/><text:span text:style-name="T24">atšaukti savivaldybės lygio ekstremaliąją situaciją (</text:span><text:span text:style-name="T25">2020-04-15 protokolas Nr. KPPt-140 ):</text:span></text:p>
      <text:p text:style-name="P26">1. A t š a u k i u nuo 2020 m. balandžio 16 d. Alytaus miesto savivaldybės teritorijoje savivaldybės lygio ekstremaliąją situaciją, paskelbtą Alytaus miesto savivaldybės administracijos direktoriaus 2019-10-16 įsakymu Nr. DV-846 „Dėl ekstremaliosios situacijos skelbimo“.<text:s/></text:p>
      <text:p text:style-name="P27">2. P a v e d u <text:s/>Komunikacijos skyriui paskelbti šį įsakymą savivaldybės interneto portale<text:s/><text:span text:style-name="T28">www.alytus.lt</text:span><text:s/>ir regioninės žiniasklaidos priemonėse.</text:p>
      <text:p text:style-name="P29">Šis įsakymas gali būti skundžiamas Lietuvos Respublikos administracinių bylų teisenos įstatymo nustatyta tvarka.</text:p>
      <text:p text:style-name="P30"/>
      <text:p text:style-name="P31"/>
      <text:p text:style-name="P32">Administracijos direktorius<text:s/><text:tab/>Rolandas Juon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SAVIVALDYBĖS ADMINISTRACIJOS VEIKLOS REGLAMENTO TVIRTINIMO</dc:title>
    <dc:subject>DV-7</dc:subject>
    <meta:initial-creator>ALYTAUS MIESTO SAVIVALDYBĖS ADMINISTRACIJOS DIREKTORIUS</meta:initial-creator>
    <dc:creator>adlibuser</dc:creator>
    <meta:creation-date>2020-04-21T13:53:00Z</meta:creation-date>
    <dc:date>2020-04-21T13:53:00Z</dc:date>
    <meta:print-date>2013-11-14T08:0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61" meta:character-count="1274" meta:row-count="33" meta:non-whitespace-character-count="1127"/>
  </office:meta>
</office:document-meta>
</file>