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imesLT" style:font-name-asian="Arial Unicode MS" style:font-name-complex="Tahoma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style:font-name-asian="Arial Unicode MS" style:font-name-complex="Tahoma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</office:automatic-styles>
  <office:body>
    <office:text text:use-soft-page-breaks="true">
      <text:p text:style-name="P1"><text:span text:style-name="T8">LIETUVOS RESPUBLIKOS ŪKIO MINISTRAS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ŪKIO ministro ir Lietuvos Respublikos VIDAUS REIKALŲ ministro 2003 m. SPALIO 31 d. įsakymo Nr. 4-406 / 1v-392 „Dėl KURO, KURIAM TAIKOMOS AKCIZŲ LENGVATOS, KONTROLĖS TVARKOS PATVIRTINIMO“ PRIPAŽINIMO NETEKUSIU GALIOS</text:p>
      <text:p text:style-name="P14"/>
      <text:p text:style-name="P15">2015 m. lapkričio 18 d. Nr. 4-729 / 1V-910</text:p>
      <text:p text:style-name="P16">Vilnius</text:p>
      <text:p text:style-name="P17"/>
      <text:p text:style-name="P18"/>
      <text:p text:style-name="P19"><text:span text:style-name="T20">1</text:span><text:span text:style-name="T21">. P r i p a ž į s t a m e</text:span><text:span text:style-name="T22"><text:s/></text:span><text:span text:style-name="T23">netekusiu galios<text:s/></text:span><text:span text:style-name="T24">Lietuvos Respublikos ūkio ministro ir Lietuvos Respublikos vidaus reikalų ministro 2003 m. spalio 31 d. įsakymą Nr. 4-406 / 1V-392 „Dėl Kuro, kuriam taikomos akcizų lengvatos, kontrolės tvarkos patvirtinimo“ su visais pakeitimais ir papildymais.</text:span></text:p>
      <text:p text:style-name="P25"><text:span text:style-name="T26">2</text:span><text:span text:style-name="T27">. N u s t a t o m e, kad šis įsakymas įsigalioja 2016 m. sausio 1 d.</text:span></text:p>
      <text:p text:style-name="P28"/>
      <text:p text:style-name="P29"/>
      <text:p text:style-name="P30"/>
      <text:p text:style-name="P31">Ūkio ministras<text:tab/>Evaldas Gustas</text:p>
      <text:p text:style-name="P32"/>
      <text:p text:style-name="P33"/>
      <text:p text:style-name="P34"><text:span text:style-name="T35">Vidaus reikalų ministras</text:span><text:span text:style-name="T3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Rabazauskaitė-Survilė</meta:initial-creator>
    <dc:creator>adlibuser</dc:creator>
    <meta:creation-date>2017-07-26T11:22:00Z</meta:creation-date>
    <dc:date>2017-07-26T11:22:00Z</dc:date>
    <meta:print-date>2015-11-18T12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34" meta:row-count="18" meta:non-whitespace-character-count="736"/>
  </office:meta>
</office:document-meta>
</file>