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fo:font-weight="bold" style:font-weight-asian="bold" fo:letter-spacing="0.0104in" style:font-size-complex="11pt"/>
    </style:style>
    <style:style style:name="T24" style:parent-style-name="DefaultParagraphFont" style:family="text">
      <style:text-properties fo:font-weight="bold" style:font-weight-asian="bold" fo:letter-spacing="0.0104in" style:font-size-complex="12pt"/>
    </style:style>
    <style:style style:name="T25" style:parent-style-name="DefaultParagraphFont" style:family="text">
      <style:text-properties fo:font-weight="bold" style:font-weight-asian="bold" fo:letter-spacing="0.0104in" style:font-size-complex="11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style:punctuation-wrap="simple" fo:text-align="center" style:vertical-align="baseline" fo:text-indent="0.043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line-height-at-least="0.0159in" fo:text-indent="0.5in"/>
    </style:style>
    <style:style style:name="T37" style:parent-style-name="DefaultParagraphFont" style:family="text">
      <style:text-properties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0159in"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line-height-at-least="0.0159in" fo:text-indent="0.5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style:punctuation-wrap="simple" fo:text-align="justify" style:vertical-align="baseline" style:line-height-at-least="0.0159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line-height-at-least="0.0159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style:line-height-at-least="0.0159in"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style:line-height-at-least="0.0159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style:line-height-at-least="0.0159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style:line-height-at-least="0.0159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style:line-height-at-least="0.0159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punctuation-wrap="simple" style:vertical-align="baseline" style:line-height-at-least="0.0159in" fo:text-indent="0.5in">
        <style:tab-stops>
          <style:tab-stop style:type="left" style:position="0.4923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style:line-height-at-least="0.0159in" fo:text-indent="0.5in">
        <style:tab-stops>
          <style:tab-stop style:type="left" style:position="0.49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0159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0159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242424" style:font-size-complex="12pt" fo:background-color="#FFFFFF"/>
    </style:style>
    <style:style style:name="P102" style:parent-style-name="Normal" style:family="paragraph">
      <style:paragraph-properties fo:text-align="justify" style:line-height-at-least="0.0159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0159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0159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242424" style:font-size-complex="12pt" fo:background-color="#FFFFFF"/>
    </style:style>
    <style:style style:name="P112" style:parent-style-name="Normal" style:family="paragraph">
      <style:paragraph-properties style:punctuation-wrap="simple" fo:text-align="justify" style:vertical-align="baseline" style:line-height-at-least="0.0159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242424" style:font-size-complex="12pt" fo:background-color="#FFFFFF"/>
    </style:style>
    <style:style style:name="P117" style:parent-style-name="Normal" style:family="paragraph">
      <style:paragraph-properties style:punctuation-wrap="simple" fo:text-align="justify" style:vertical-align="baseline" style:line-height-at-least="0.0159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style:line-height-at-least="0.0159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MS Mincho" fo:color="#000000" style:font-size-complex="12pt" style:language-asian="ja" style:country-asian="JP"/>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style:line-height-at-least="0.0159in" fo:text-indent="0.5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MS Mincho" fo:color="#000000" style:font-size-complex="12pt" style:language-asian="ja" style:country-asian="JP"/>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MS Mincho" fo:color="#000000" style:font-size-complex="12pt" style:language-asian="ja" style:country-asian="JP"/>
    </style:style>
    <style:style style:name="P131" style:parent-style-name="Normal" style:family="paragraph">
      <style:paragraph-properties style:punctuation-wrap="simple" fo:text-align="justify" style:vertical-align="baseline" style:line-height-at-least="0.0159in"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scale="99%"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style:line-height-at-least="0.0159in" fo:text-indent="0.5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style:line-height-at-least="0.0159in" fo:text-indent="0.5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style:line-height-at-least="0.0159in" fo:text-indent="0.5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style:line-height-at-least="0.0159in" fo:text-indent="0.5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style:line-height-at-least="0.0159in" fo:text-indent="0.5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ableColumn154" style:family="table-column">
      <style:table-column-properties style:column-width="0.5909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4.9215in" style:use-optimal-column-width="false"/>
    </style:style>
    <style:style style:name="Table153" style:family="table">
      <style:table-properties style:width="6.6937in" fo:margin-left="-0.0034in" table:align="left"/>
    </style:style>
    <style:style style:name="TableRow157" style:family="table-row">
      <style:table-row-properties style:min-row-height="0.3819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fo:text-align="justify" style:vertical-align="baseline"/>
      <style:text-properties style:font-name-asian="MS Mincho" fo:color="#000000" style:font-size-complex="12pt" style:language-asian="ja" style:country-asian="JP"/>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style:font-name-asian="MS Mincho" fo:color="#000000" style:font-size-complex="12pt" style:language-asian="ja" style:country-asian="JP"/>
    </style:style>
    <style:style style:name="T16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67" style:parent-style-name="DefaultParagraphFont" style:family="text">
      <style:text-properties style:font-name-asian="MS Mincho" fo:color="#000000" style:font-size-complex="12pt" style:language-asian="ja" style:country-asian="JP"/>
    </style:style>
    <style:style style:name="TableRow168" style:family="table-row">
      <style:table-row-properties style:min-row-height="0.3819in" style:use-optimal-row-height="false"/>
    </style:style>
    <style:style style:name="P169"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P170" style:parent-style-name="Normal" style:family="paragraph">
      <style:paragraph-properties style:punctuation-wrap="simple" style:vertical-align="baseline"/>
      <style:text-properties style:font-name-asian="MS Mincho" fo:color="#000000" style:font-size-complex="12pt" style:language-asian="ja" style:country-asian="JP"/>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text-align="justify" style:vertical-align="baseline"/>
      <style:text-properties style:font-name-asian="MS Mincho" fo:color="#000000" style:font-size-complex="12pt" style:language-asian="ja" style:country-asian="JP"/>
    </style:style>
    <style:style style:name="P173" style:parent-style-name="Normal" style:family="paragraph">
      <style:paragraph-properties style:punctuation-wrap="simple" fo:text-align="justify" style:vertical-align="baseline"/>
    </style:style>
    <style:style style:name="P174" style:parent-style-name="Normal" style:family="paragraph">
      <style:paragraph-properties style:punctuation-wrap="simple" style:vertical-align="baseline"/>
    </style:style>
    <style:style style:name="P175" style:parent-style-name="Normal" style:family="paragraph">
      <style:paragraph-properties style:punctuation-wrap="simple" style:vertical-align="baseline"/>
    </style:style>
    <style:style style:name="P176" style:parent-style-name="Normal" style:family="paragraph">
      <style:paragraph-properties style:punctuation-wrap="simple" style:vertical-align="baseline"/>
    </style:style>
    <style:style style:name="P177" style:parent-style-name="Normal" style:family="paragraph">
      <style:paragraph-properties style:punctuation-wrap="simple" style:vertical-align="baseline"/>
    </style:style>
    <style:style style:name="P17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NACIONALINĖS ŠVIETIMO AGENTŪROS</text:p>
      <text:p text:style-name="P14"/>
      <text:p text:style-name="P15"><text:span text:style-name="T16">DIREKTORIUS</text:span></text:p>
      <text:p text:style-name="P17"/>
      <text:p text:style-name="P18"/>
      <text:p text:style-name="P19"/>
      <text:p text:style-name="P20"/>
      <text:p text:style-name="P21">ĮSAKYMAS</text:p>
      <text:p text:style-name="P22"><text:span text:style-name="T23">DĖL<text:s/></text:span><text:span text:style-name="T24">NACIONALINĖS ŠVIETIMO AGENTŪROS DIREKTORIAUS</text:span><text:span text:style-name="T25"><text:s/>2024 M. SAUSIO 4 D. ĮSAKYMO NR. VK-3 „DĖL 2023–2024 MOKSLO METŲ LIETUVIŲ KALBOS IR LITERATŪROS PIRMOJO TARPINIO PATIKRINIMO VYKDYMO INSTRUKCIJOS PATVIRTINIMO“ PAKEITIMO</text:span></text:p>
      <text:p text:style-name="P26"/>
      <text:p text:style-name="P27"/>
      <text:p text:style-name="P28"/>
      <text:p text:style-name="P29"><text:span text:style-name="T30">2024 m. vasario 7 d. Nr. VK-</text:span><text:span text:style-name="T31">89</text:span></text:p>
      <text:p text:style-name="P32">Vilnius</text:p>
      <text:p text:style-name="P33"/>
      <text:p text:style-name="P34"/>
      <text:p text:style-name="P35"/>
      <text:p text:style-name="P36"><text:span text:style-name="T37">Pakeičiu</text:span><text:span text:style-name="T38"><text:s/></text:span><text:span text:style-name="T39">2023–2024 mokslo metų<text:s/></text:span><text:span text:style-name="T40">lietuvių kalbos ir literatūros pirmojo tarpinio<text:s/></text:span><text:span text:style-name="T41">patikrinimo vykdymo<text:s/></text:span><text:span text:style-name="T42">instrukciją</text:span><text:span text:style-name="T43">, patvirtintą Nacionalinės švietimo agentūros direktoriaus 2024 m. sausio 4 d. įsakymu Nr. VK-3 „Dėl<text:s/></text:span><text:span text:style-name="T44">2023–2024 mokslo metų<text:s/></text:span><text:span text:style-name="T45">lietuvių kalbos ir literatūros pirmojo tarpinio<text:s/></text:span><text:span text:style-name="T46">patikrinimo vykdymo<text:s/></text:span><text:span text:style-name="T47">instrukcijos patvirtinimo</text:span><text:span text:style-name="T48">“:</text:span></text:p>
      <text:p text:style-name="P49"><text:span text:style-name="T50">1</text:span><text:span text:style-name="T51">. Pakeičiu 7.1 papunktį ir jį išdėstau taip:</text:span></text:p>
      <text:p text:style-name="P52"><text:span text:style-name="T53">„</text:span><text:span text:style-name="T54">7.1</text:span><text:span text:style-name="T55">. </text:span><text:span text:style-name="T56">vykdymo patalpoje:</text:span></text:p>
      <text:p text:style-name="P57"><text:span text:style-name="T58">7.1.1</text:span><text:span text:style-name="T59">. kompiuteris, skirtas vykdytojui, ir spausdintuvas prisijungimo prie elektroninės užduočių atlikimo sistemos kandidatų duomenims<text:s/></text:span><text:span text:style-name="T60">iš informacinės sistemos NECIS spausdinti<text:s/></text:span><text:soft-page-break/><text:span text:style-name="T61">(kompiuterio ir spausdintuvo nereikia, jei vykdytojas tarpinio patikrinimo pradžioje iš vyresniojo vykdytojo gauna popieriniu formatu visos vertinimo grupės kandidatų duomenis);</text:span></text:p>
      <text:p text:style-name="P62"><text:span text:style-name="T63">7.1.2</text:span><text:span text:style-name="T64">. </text:span><text:span text:style-name="T65">kompiuteriai (</text:span><text:span text:style-name="T66">prijungti prie interneto)</text:span><text:span text:style-name="T67">, skirti kiekvienam kandidatui pasirengti kalbėjimo užduočiai atlikti;</text:span></text:p>
      <text:p text:style-name="P68"><text:span text:style-name="T69">7.1.3</text:span><text:span text:style-name="T70">. spausdintuvas (ne mažiau kaip 1), susietas su kandidatams skirtais kompiuteriais, skirtas, kandidatų pageidavimu, jų kalbėjimo užduočiai atsispausdinti;</text:span></text:p>
      <text:p text:style-name="P71"><text:span text:style-name="T72">7.1.4</text:span><text:span text:style-name="T73">. kompiuteris (ne mažiau kaip 1), kuriame įdiegtas ir atidarytas<text:s/></text:span>Dabartinės lietuvių kalbos žodynas;<text:span text:style-name="T74"><text:s/></text:span></text:p>
      <text:p text:style-name="P75"><text:span text:style-name="T76">7.1.5</text:span><text:span text:style-name="T77">. atsarginis kompiuteris ir mikrofonas (jeigu yra galimybė, rekomenduojami 2 vnt.), skirtas vertinimo patalpoje esantiems kompiuteriams pakeisti, jei jų veikla sutriktų;</text:span><text:span text:style-name="T78">“.<text:s/></text:span></text:p>
      <text:p text:style-name="P79"><text:span text:style-name="T80">2</text:span><text:span text:style-name="T81">. Pakeičiu 7.2 papunktį ir jį išdėstau taip:</text:span></text:p>
      <text:p text:style-name="P82"><text:span text:style-name="T83">„</text:span><text:span text:style-name="T84">7.2</text:span><text:span text:style-name="T85">.<text:s/></text:span><text:span text:style-name="T86">vertinimo patalpoje:</text:span></text:p>
      <text:p text:style-name="P87"><text:span text:style-name="T88">7.2.1</text:span><text:span text:style-name="T89">. kiekvienoje vertinimo patalpoje turi būti laikrodis ir laikmatis; <text:s/></text:span></text:p>
      <text:p text:style-name="P90"><text:span text:style-name="T91">7.2.2</text:span><text:span text:style-name="T92">. kiekvienoje vertinimo patalpoje turi būti 3 kompiuteriai, prijungti prie interneto ir atitinkantys šiuos reikalavimus: <text:s text:c="4"/></text:span></text:p>
      <text:p text:style-name="P93"><text:span text:style-name="T94">7.2.2.1</text:span><text:span text:style-name="T95">. jei naudojamasi belaidžiu ryšiu („Wi-Fi“), turi būti užtikrinta, kad vykdymo metu nebūtų jo sutrikimų (</text:span><text:span text:style-name="T96">nerekomenduojama naudotis bendro naudojimo „Wi-Fi“ ryšiu)</text:span><text:span text:style-name="T97">;</text:span></text:p>
      <text:p text:style-name="P98"><text:span text:style-name="T99">7.2.2.2</text:span><text:span text:style-name="T100">. </text:span><text:span text:style-name="T101">kompiuteriuose turi būti įdiegta ne senesnė nei „Windows 10“ operacinė sistema;</text:span></text:p>
      <text:p text:style-name="P102"><text:span text:style-name="T103">7.2.2.3</text:span><text:span text:style-name="T104">. kompiuteriai turi turėti mažiausiai 4 GB operatyvinės atminties, bent dviejų branduolių 1,2 GHz taktinio dažnio ir x86 architektūros procesorių;</text:span></text:p>
      <text:p text:style-name="P105"><text:span text:style-name="T106">7.2.2.4</text:span><text:span text:style-name="T107">. kompiuteriuose turi būti įdiegta bent viena aktuali nurodytų naršyklių versija (ne ankstesnė kaip „Microsoft Edge 97“ versija, ne ankstesnė kaip „Mozilla Firefox 103.x“ versija, ne ankstesnė kaip „Google Chrome 108“ versija);</text:span></text:p>
      <text:p text:style-name="P108"><text:span text:style-name="T109">7.2.2.5</text:span><text:span text:style-name="T110">. </text:span><text:span text:style-name="T111">turi būti užtikrinta, kad naršyklėje nebūtų įjungta automatinio vertimo arba klaidų tikrinimo funkcija / įskiepis;</text:span></text:p>
      <text:p text:style-name="P112"><text:span text:style-name="T113">7.2.2.6</text:span><text:span text:style-name="T114">. turi būti<text:s/></text:span><text:span text:style-name="T115">užtikrinamas kompiuterių veikimas viso patikrinimo metu<text:s/></text:span><text:span text:style-name="T116">(jei tai yra nešiojamasis kompiuteris, jis turi būti prijungtas prie srovės šaltinio);</text:span></text:p>
      <text:p text:style-name="P117"><text:span text:style-name="T118">7.2.2.7</text:span><text:span text:style-name="T119">. kiekvienas kompiuteris turi turėti veikiančią kompiuterinę pelę ir klaviatūrą;</text:span></text:p>
      <text:p text:style-name="P120"><text:span text:style-name="T121">7.2.3</text:span><text:span text:style-name="T122">. spausdintuvas, susietas su<text:s/></text:span><text:span text:style-name="T123">pokalbį palaikančiam vertintojui ir vertinančiam vertintojui</text:span><text:span text:style-name="T124"><text:s/>skirtais kompiuteriais, skirtas kalbėjimo užduočiai spausdinti (spausdintuvo nereikia, jei vertintojai iki patalpų paruošimo neįvardija poreikio spausdinti kalbėjimo užduotis);</text:span></text:p>
      <text:p text:style-name="P125"><text:span text:style-name="T126">7.2.4</text:span><text:span text:style-name="T127">. n</text:span><text:span text:style-name="T128">e vėliau kaip prieš valandą iki kalbėjimo dalies pradžios<text:s/></text:span><text:span text:style-name="T129">vykdymo ir vertinimo patalpoje (-ose)</text:span><text:span text:style-name="T130"><text:s/>turi būti visos reikalingos priemonės;</text:span></text:p>
      <text:p text:style-name="P131"><text:span text:style-name="T132">7.2.5</text:span><text:span text:style-name="T133">. kompiuteriai turi būti įjungti prieš prasidedant tarpiniam patikrinimui. Kiekviename kompiuteryje turi būti atidaryta</text:span><text:span text:style-name="T134"><text:s/></text:span><text:span text:style-name="T135">elektroninė užduoties atlikimo sistema<text:s/></text:span><text:span text:style-name="T136">(kompiuteriuose negali būti failų tarpinio patikrinimo tematika);</text:span></text:p>
      <text:p text:style-name="P137"><text:span text:style-name="T138">7.2.6</text:span><text:span text:style-name="T139">. mikrofonas (mikrofonai) kandidatų atliktims ir pokalbį palaikančio vertintojo klausimams įrašyti:</text:span></text:p>
      <text:p text:style-name="P140"><text:span text:style-name="T141">7.2.6.1</text:span><text:span text:style-name="T142">. kompiuteryje esantis mikrofonas;</text:span></text:p>
      <text:p text:style-name="P143"><text:span text:style-name="T144">7.2.6.2</text:span><text:span text:style-name="T145">. išorinis mikrofonas, laidu sujungtas su pakalbį palaikančio vertintojo kompiuteriu;</text:span></text:p>
      <text:p text:style-name="P146"><text:span text:style-name="T147">7.2.7</text:span><text:span text:style-name="T148">. diktofonas (kaip atsarginė priemonė įrašams daryti).“</text:span></text:p>
      <text:p text:style-name="P149"><text:span text:style-name="T150">3</text:span><text:span text:style-name="T151">. </text:span><text:span text:style-name="T152">Pakeičiu 10.2 papunktį ir jį išdėstau taip:</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10.2.</text:p>
          </table:table-cell>
          <table:table-cell table:style-name="TableCell160" table:number-rows-spanned="2">
            <text:p text:style-name="P161">8.00–8.20 val.</text:p>
          </table:table-cell>
          <table:table-cell table:style-name="TableCell162">
            <text:p text:style-name="P163">Vykdymo patalpoje kandidatai su gautais prisijungimo duomenimis prisijungia prie elektroninės užduočių atlikimo sistemos.<text:s/></text:p>
            <text:p text:style-name="P164"><text:span text:style-name="T165">Elektroninėje užduočių atlikimo sistemoje kandidatai mato užduotį, 20 min. ruošiasi ją atlikti, pasiruošti skirtas laikas matomas elektroninės užduočių atlikimo sistemos ekrane. Prireikus kandidatas užduotį gali atsispausdinti. Kandidatai gali naudotis atskirame kompiuteryje atidarytu Dabartinės lietuvių kalbos žodynu. Pasibaigus pasiruošti skirtam laikui,<text:s/></text:span><text:span text:style-name="T166">pirmuoju</text:span><text:span text:style-name="T167"><text:s/>numeriu protokoluose pažymėti kandidatai paspaudžia mygtuką „Baigti darbą“, pereina iš vykdymo patalpos į vertinimo patalpą. Jei kandidatas atsispausdino užduotį, ją nešasi su savimi į vertinimo patalpą. Anksčiau pasirengęs atsakinėti kandidatas iš vykdymo patalpos neišleidžiamas.</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Vertinimo patalpoje pokalbį palaikantis vertintojas ir vertinantis vertintojas prisijungia prie užduočių atlikimo sistemos su jiems skirtais prisijungimo kodais ir slaptažodžiais, atsidaro kandidatui skirtą užduotį ir su ja susipažįsta.“</text:p>
          </table:table-cell>
        </table:table-row>
      </table:table>
      <text:p text:style-name="P173"/>
      <text:p text:style-name="Normal"/>
      <text:p text:style-name="P174"/>
      <text:p text:style-name="P175"/>
      <text:p text:style-name="P176"/>
      <text:p text:style-name="P177">Direktorė<text:tab/><text:tab/><text:tab/><text:tab/><text:tab/><text:tab/><text:tab/><text:tab/><text:tab/>Rūta Krasauskienė</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Zakarauskienė</meta:initial-creator>
    <dc:creator>adlibuser</dc:creator>
    <meta:creation-date>2024-02-07T09:30:00Z</meta:creation-date>
    <dc:date>2024-02-07T09:30: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85CE2AF824B45C4D8BCB0E00B5F5FB8F</meta:user-defined>
    <meta:document-statistic meta:page-count="3" meta:paragraph-count="88" meta:word-count="579" meta:character-count="5044" meta:row-count="252" meta:non-whitespace-character-count="4553"/>
  </office:meta>
</office:document-meta>
</file>