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2.8645in"/>
          <style:tab-stop style:type="center" style:position="3.3437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fo:text-indent="0.4923in">
        <style:tab-stops>
          <style:tab-stop style:type="left" style:position="0.7875in"/>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size-complex="12pt"/>
    </style:style>
    <style:style style:name="P4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style>
    <style:style style:name="P4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text-transform="uppercase"/>
    </style:style>
    <style:style style:name="P43"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tyle-complex="italic"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7" style:parent-style-name="Normal" style:family="paragraph">
      <style:paragraph-properties>
        <style:tab-stops>
          <style:tab-stop style:type="left" style:position="2.8784in"/>
          <style:tab-stop style:type="left" style:position="4.524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widows="0" fo:orphans="0" fo:break-before="page" fo:text-align="justify" style:line-height-at-least="0.1in" fo:margin-left="3.2486in" style:page-number="1">
        <style:tab-stops/>
      </style:paragraph-properties>
      <style:text-properties fo:color="#000000" style:font-size-complex="12pt"/>
    </style:style>
    <style:style style:name="P77"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78"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79"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80"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81"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82"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83" style:parent-style-name="Normal" style:family="paragraph">
      <style:paragraph-properties fo:text-align="justify" fo:text-indent="3.2486in"/>
      <style:text-properties fo:color="#000000" style:font-size-complex="12pt"/>
    </style:style>
    <style:style style:name="P84" style:parent-style-name="Normal" style:family="paragraph">
      <style:paragraph-properties fo:text-align="justify" fo:text-indent="0.3937in"/>
      <style:text-properties style:font-name="Trebuchet MS"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ext-properties style:font-name="Trebuchet MS" fo:font-size="11pt" style:font-size-asian="11pt" style:font-size-complex="11pt"/>
    </style:style>
    <style:style style:name="P90" style:parent-style-name="Normal" style:family="paragraph">
      <style:paragraph-properties fo:text-align="center"/>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fo:text-align="center" fo:text-indent="0.3937in"/>
      <style:text-properties fo:font-weight="bold" style:font-weight-asian="bold" style:font-size-complex="12pt"/>
    </style:style>
    <style:style style:name="P94" style:parent-style-name="Normal" style:family="paragraph">
      <style:paragraph-properties fo:keep-with-next="always" fo:text-align="center">
        <style:tab-stops>
          <style:tab-stop style:type="center" style:position="3.284in"/>
          <style:tab-stop style:type="right" style:position="6.5687in"/>
        </style:tab-stops>
      </style:paragraph-properties>
      <style:text-properties fo:font-weight="bold" style:font-weight-asian="bold" fo:text-transform="uppercase" style:letter-kerning="true"/>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ableColumn98" style:family="table-column">
      <style:table-column-properties style:column-width="3.284in" style:use-optimal-column-width="false"/>
    </style:style>
    <style:style style:name="TableColumn99" style:family="table-column">
      <style:table-column-properties style:column-width="0.118in" style:use-optimal-column-width="false"/>
    </style:style>
    <style:style style:name="TableColumn100" style:family="table-column">
      <style:table-column-properties style:column-width="0.8611in" style:use-optimal-column-width="false"/>
    </style:style>
    <style:style style:name="TableColumn101" style:family="table-column">
      <style:table-column-properties style:column-width="2.393in" style:use-optimal-column-width="false"/>
    </style:style>
    <style:style style:name="Table97" style:family="table">
      <style:table-properties style:width="6.6562in" fo:margin-left="0in" table:align="center"/>
    </style:style>
    <style:style style:name="TableRow102" style:family="table-row">
      <style:table-row-properties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size-complex="12pt"/>
    </style:style>
    <style:style style:name="TableRow105" style:family="table-row">
      <style:table-row-properties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justify" fo:text-indent="-0.002in"/>
      <style:text-properties style:font-size-complex="12pt"/>
    </style:style>
    <style:style style:name="P108" style:parent-style-name="Normal" style:family="paragraph">
      <style:paragraph-properties fo:text-align="justify" fo:text-indent="0.7729in"/>
      <style:text-properties fo:font-size="9pt" style:font-size-asian="9pt" style:font-size-complex="9pt"/>
    </style:style>
    <style:style style:name="P109" style:parent-style-name="Normal" style:family="paragraph">
      <style:paragraph-properties fo:text-align="justify" fo:text-indent="-0.002in"/>
      <style:text-properties style:font-size-complex="12pt"/>
    </style:style>
    <style:style style:name="P110" style:parent-style-name="Normal" style:family="paragraph">
      <style:paragraph-properties fo:text-align="justify" fo:text-indent="0.7729in"/>
      <style:text-properties fo:font-size="9pt" style:font-size-asian="9pt" style:font-size-complex="9pt"/>
    </style:style>
    <style:style style:name="P111" style:parent-style-name="Normal" style:family="paragraph">
      <style:paragraph-properties fo:text-align="justify" fo:text-indent="-0.002in"/>
      <style:text-properties style:font-size-complex="12p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justify" fo:text-indent="0.2152in"/>
      <style:text-properties style:font-size-complex="12pt"/>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justify"/>
      <style:text-properties style:font-size-complex="12pt"/>
    </style:style>
    <style:style style:name="TableRow116" style:family="table-row">
      <style:table-row-properties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align="justify" fo:text-indent="0.3937in"/>
      <style:text-properties style:font-size-complex="12p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justify"/>
      <style:text-properties style:font-size-complex="12pt"/>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justify"/>
      <style:text-properties style:font-size-complex="12pt"/>
    </style:style>
    <style:style style:name="TableRow123" style:family="table-row">
      <style:table-row-properties style:use-optimal-row-height="false"/>
    </style:style>
    <style:style style:name="TableCell124" style:family="table-cell">
      <style:table-cell-properties fo:border="none" style:writing-mode="lr-tb" fo:padding-top="0in" fo:padding-left="0in" fo:padding-bottom="0in" fo:padding-right="0in"/>
    </style:style>
    <style:style style:name="TableRow125" style:family="table-row">
      <style:table-row-properties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justify" fo:text-indent="0.3937in"/>
      <style:text-properties style:font-size-complex="12pt"/>
    </style:style>
    <style:style style:name="TableRow128" style:family="table-row">
      <style:table-row-properties style:min-row-height="0.3395in" style:use-optimal-row-height="false"/>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justify" fo:text-indent="0.3937in"/>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justify" fo:text-indent="0.4923in"/>
      <style:text-properties style:font-size-complex="12pt"/>
    </style:style>
    <style:style style:name="P134" style:parent-style-name="Normal" style:family="paragraph">
      <style:paragraph-properties fo:text-align="justify" fo:text-indent="0.4993in"/>
      <style:text-properties fo:font-size="8pt" style:font-size-asian="8pt" style:font-size-complex="8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5.5in"/>
      <style:text-properties fo:font-size="8pt" style:font-size-asian="8pt" style:font-size-complex="8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style:font-size-complex="12pt"/>
    </style:style>
    <style:style style:name="TableColumn145" style:family="table-column">
      <style:table-column-properties style:column-width="4.8395in" style:use-optimal-column-width="false"/>
    </style:style>
    <style:style style:name="TableColumn146" style:family="table-column">
      <style:table-column-properties style:column-width="1.9104in" style:use-optimal-column-width="false"/>
    </style:style>
    <style:style style:name="Table144" style:family="table">
      <style:table-properties style:width="6.75in" fo:margin-left="0in" table:align="center"/>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keep-with-next="always" fo:keep-together="always" fo:text-align="justify" fo:text-indent="0.3937in"/>
    </style:style>
    <style:style style:name="T150" style:parent-style-name="DefaultParagraphFont" style:family="text">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text-indent="0.0041in"/>
      <style:text-properties style:font-weight-complex="bold"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text-indent="0.3937in"/>
      <style:text-properties style:font-name-asian="Arial Unicode MS" style:font-weight-complex="bold"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text-indent="0.3937in"/>
      <style:text-properties style:font-name-asian="Arial Unicode MS" style:font-weight-complex="bold"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text-indent="0.3937in"/>
      <style:text-properties style:font-name-asian="Arial Unicode MS" fo:font-weight="bold" style:font-weight-asian="bold" style:font-weight-complex="bold"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text-indent="0.3937in"/>
      <style:text-properties style:font-name-asian="Arial Unicode M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font-style="italic" style:font-style-asian="italic" style:font-size-complex="12pt"/>
    </style:style>
    <style:style style:name="T178" style:parent-style-name="DefaultParagraphFont" style:family="text">
      <style:text-properties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text-indent="0.3937in"/>
      <style:text-properties style:font-name-asian="Arial Unicode MS" style:font-weight-complex="bold" style:font-size-complex="12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center" fo:text-indent="0.3937in"/>
      <style:text-properties fo:font-size="8pt" style:font-size-asian="8pt" style:font-size-complex="8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justify" fo:text-indent="2.7972in"/>
    </style:style>
    <style:style style:name="T185" style:parent-style-name="DefaultParagraphFont" style:family="text">
      <style:text-properties fo:font-size="9pt" style:font-size-asian="9pt" style:font-size-complex="9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7388in"/>
    </style:style>
    <style:style style:name="T188" style:parent-style-name="DefaultParagraphFont" style:family="text">
      <style:text-properties fo:font-size="8pt" style:font-size-asian="8pt" style:font-size-complex="8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2.1604in"/>
    </style:style>
    <style:style style:name="T191" style:parent-style-name="DefaultParagraphFont" style:family="text">
      <style:text-properties fo:font-size="9pt" style:font-size-asian="9pt" style:font-size-complex="9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2.5937in"/>
    </style:style>
    <style:style style:name="T194" style:parent-style-name="DefaultParagraphFont" style:family="text">
      <style:text-properties fo:font-size="9pt" style:font-size-asian="9pt"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fo:letter-spacing="0.0555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00" style:parent-style-name="Normal" style:family="paragraph">
      <style:paragraph-properties fo:text-align="justify" fo:text-indent="1.384in"/>
    </style:style>
    <style:style style:name="T201" style:parent-style-name="DefaultParagraphFont" style:family="text">
      <style:text-properties fo:font-size="8pt" style:font-size-asian="8pt" style:font-size-complex="8pt"/>
    </style:style>
    <style:style style:name="T202" style:parent-style-name="DefaultParagraphFont" style:family="text">
      <style:text-properties style:font-size-complex="12pt"/>
    </style:style>
    <style:style style:name="T203" style:parent-style-name="DefaultParagraphFont" style:family="text">
      <style:text-properties fo:font-size="8pt" style:font-size-asian="8pt" style:font-size-complex="8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text-position="super 66.6%"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4.3847in"/>
      <style:text-properties fo:font-size="8pt" style:font-size-asian="8pt" style:font-size-complex="8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size-complex="12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2.1159in"/>
    </style:style>
    <style:style style:name="T246" style:parent-style-name="DefaultParagraphFont" style:family="text">
      <style:text-properties fo:font-size="8pt" style:font-size-asian="8pt" style:font-size-complex="8pt"/>
    </style:style>
    <style:style style:name="P247" style:parent-style-name="Normal" style:family="paragraph">
      <style:paragraph-properties fo:text-align="justify" style:line-height-at-least="0.1763in" fo:margin-left="0.0756in" fo:margin-right="0.0833in" fo:text-indent="0.4722in">
        <style:tab-stops/>
      </style:paragraph-properties>
      <style:text-properties fo:color="#000000" style:font-size-complex="12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ext-properties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TableColumn254" style:family="table-column">
      <style:table-column-properties style:column-width="2.3625in" style:use-optimal-column-width="false"/>
    </style:style>
    <style:style style:name="TableColumn255" style:family="table-column">
      <style:table-column-properties style:column-width="1.8708in" style:use-optimal-column-width="false"/>
    </style:style>
    <style:style style:name="TableColumn256" style:family="table-column">
      <style:table-column-properties style:column-width="2.3861in" style:use-optimal-column-width="false"/>
    </style:style>
    <style:style style:name="Table253" style:family="table">
      <style:table-properties style:width="6.6194in" fo:margin-left="0.0055in" table:align="left"/>
    </style:style>
    <style:style style:name="TableRow257" style:family="table-row">
      <style:table-row-properties style:use-optimal-row-height="false"/>
    </style:style>
    <style:style style:name="TableCell258" style:family="table-cell">
      <style:table-cell-properties fo:border="none" style:writing-mode="lr-tb" style:vertical-align="bottom" fo:padding-top="0in" fo:padding-left="0in" fo:padding-bottom="0in" fo:padding-right="0in"/>
    </style:style>
    <style:style style:name="P259"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fo:color="#000000" style:font-size-complex="12pt"/>
    </style:style>
    <style:style style:name="TableCell260" style:family="table-cell">
      <style:table-cell-properties fo:border="none" style:writing-mode="lr-tb" style:vertical-align="bottom" fo:padding-top="0in" fo:padding-left="0in" fo:padding-bottom="0in" fo:padding-right="0in"/>
    </style:style>
    <style:style style:name="P261"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262" style:parent-style-name="DefaultParagraphFont" style:family="text">
      <style:text-properties style:font-size-complex="12pt"/>
    </style:style>
    <style:style style:name="TableCell263" style:family="table-cell">
      <style:table-cell-properties fo:border="none" style:writing-mode="lr-tb" style:vertical-align="bottom" fo:padding-top="0in" fo:padding-left="0in" fo:padding-bottom="0in" fo:padding-right="0in"/>
    </style:style>
    <style:style style:name="P264" style:parent-style-name="Normal" style:family="paragraph">
      <style:paragraph-properties fo:text-align="center" fo:text-indent="0.9902in">
        <style:tab-stops>
          <style:tab-stop style:type="left" style:position="3.3472in"/>
          <style:tab-stop style:type="left" style:position="5.0201in"/>
        </style:tab-stops>
      </style:paragraph-properties>
      <style:text-properties fo:color="#000000" style:font-size-complex="12pt"/>
    </style:style>
    <style:style style:name="P265" style:parent-style-name="Normal" style:family="paragraph">
      <style:paragraph-properties fo:text-align="justify" fo:text-indent="0.3937in"/>
      <style:text-properties style:font-size-complex="12pt"/>
    </style:style>
    <style:style style:name="P266" style:parent-style-name="Normal" style:family="paragraph">
      <style:paragraph-properties fo:text-align="justify" fo:text-indent="0.3937in"/>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VALSTYBINĖS MOKESČIŲ INSPEKCIJOS<text:s/><text:line-break/>PRIE LIETUVOS RESPUBLIKOS FINANSŲ MINISTERIJOS<text:s/><text:line-break/>VIRŠININKAS</text:p>
      <text:p text:style-name="P13"/>
      <text:p text:style-name="P14"/>
      <text:p text:style-name="P15">ĮSAKYMAS</text:p>
      <text:p text:style-name="P16">DĖL VALSTYBINĖS MOKESČIŲ INSPEKCIJOS PRIE LIETUVOS RESPUBLIKOS</text:p>
      <text:p text:style-name="P17"><text:span text:style-name="T18">FINANSŲ MINISTERIJOS VIRŠININKO 2012 M. rugsėjo 5 D. ĮSAKYMO NR. VA-82</text:span></text:p>
      <text:p text:style-name="P19"><text:span text:style-name="T20">„DĖL</text:span><text:span text:style-name="T21"><text:s/>FINANSINIO REIKALAVIMO PATEIKIMO / PATIKSLINIMO FORMOS PATVIRTINIMO“ PAKEITIMO</text:span></text:p>
      <text:p text:style-name="P22"/>
      <text:p text:style-name="P23"/>
      <text:p text:style-name="P24">2023 m. birželio 15 d. Nr. VA-46</text:p>
      <text:p text:style-name="P25">Vilnius</text:p>
      <text:p text:style-name="P26"/>
      <text:p text:style-name="P27"/>
      <text:p text:style-name="P28"><text:span text:style-name="T29">Pakeiči</text:span><text:span text:style-name="T30">u Valstybinės mokesčių inspekcijos prie Lietuvos Respublikos finansų ministerijos viršininko 2012 m. rugsėjo 5 d. įsakymą Nr. VA-82 „Dėl Finansinio reikalavimo pateikimo / patikslinimo formos patvirtinimo“:</text:span></text:p>
      <text:p text:style-name="P31"><text:span text:style-name="T32">1</text:span><text:span text:style-name="T33">. Pakeičiu nurodytą įsakymą ir jį išdėstau nauja redakcija (</text:span><text:span text:style-name="T34">Finansinio reikalavimo pateikimo / patikslinimo FR1117 formos užpildymo ir pateikimo taisyklės nauja redakcija nedėstomos)</text:span><text:span text:style-name="T35">:</text:span></text:p>
      <text:p text:style-name="P36"><text:span text:style-name="T37">„</text:span><text:span text:style-name="T38">VALSTYBINĖS MOKESČIŲ INSPEKCIJOS</text:span></text:p>
      <text:p text:style-name="P39">PRIE LIETUVOS RESPUBLIKOS FINANSŲ MINISTERIJOS</text:p>
      <text:p text:style-name="P40">VIRŠININKAS</text:p>
      <text:p text:style-name="P41"/>
      <text:p text:style-name="P42">ĮSAKYMAS</text:p>
      <text:p text:style-name="P43"><text:span text:style-name="T44">DĖL</text:span><text:span text:style-name="T45"><text:s/>FINANSINIO REIKALAVIMO PATEIKIMO / PATIKSLINIMO FORMOS FR1117, FINANSINIO REIKALAVIMO PATEIKIMO / PATIKSLINIMO FORMOS FR1117 UŽPILDYMO IR PATEIKIMO TAISYKLIŲ PATVIRTINIMO</text:span></text:p>
      <text:p text:style-name="P46"/>
      <text:p text:style-name="P47"><text:span text:style-name="T48">Vadovaudamasis Lietuvos Respublikos<text:s/></text:span><text:span text:style-name="T49">mokesčių administravimo įstatymo</text:span><text:span text:style-name="T50"><text:s/>34 straipsn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51"><text:span text:style-name="T52">tvirtin</text:span><text:span text:style-name="T53">u pridedamus:</text:span></text:p>
      <text:p text:style-name="P54"><text:span text:style-name="T55">1. Finansinio reikalavimo pateikimo / patikslinimo FR1117 formą;</text:span></text:p>
      <text:p text:style-name="P56"><text:span text:style-name="T57">2. Finansinio reikalavimo pateikimo / patikslinimo FR1117 formos užpildymo ir pateikimo taisykles.“</text:span></text:p>
      <text:p text:style-name="P58"><text:span text:style-name="T59">2</text:span><text:span text:style-name="T60">. Pakeičiu nurodytu įsakymu patvirtintas Finansinio reikalavimo pateikimo / patikslinimo FR1117 formos užpildymo ir pateikimo taisykles ir jas papildau 5.19 papunkčiu:</text:span></text:p>
      <text:p text:style-name="P61"><text:span text:style-name="T62">„</text:span><text:span text:style-name="T63">5.19</text:span><text:span text:style-name="T64"><text:s/>informacija apie biudžeto pajamų surenkamąsias sąskaitas ir įmokos kodą.“</text:span></text:p>
      <text:p text:style-name="P65"/>
      <text:p text:style-name="P66"/>
      <text:p text:style-name="P67"><text:span text:style-name="T68">Viršininkė</text:span><text:span text:style-name="T69"><text:tab/></text:span><text:span text:style-name="T70"><text:tab/>Edita Janušienė</text:span></text:p>
      <text:soft-page-break/>
      <text:p text:style-name="P71">PATVIRTINTA</text:p>
      <text:p text:style-name="P77">Valstybinės mokesčių inspekcijos prie Lietuvos</text:p>
      <text:p text:style-name="P78">Respublikos finansų ministerijos viršininko<text:s/></text:p>
      <text:p text:style-name="P79">2012 m. rugsėjo 5 d. įsakymu Nr. VA-82<text:s/></text:p>
      <text:p text:style-name="P80">(Valstybinės mokesčių inspekcijos prie Lietuvos</text:p>
      <text:p text:style-name="P81">Respublikos finansų ministerijos viršininko<text:s/></text:p>
      <text:p text:style-name="P82">2023 m. birželio 15 d. įsakymo Nr. VA-46 <text:s text:c="2"/></text:p>
      <text:p text:style-name="P83">redakcija)</text:p>
      <text:p text:style-name="P84"/>
      <text:p text:style-name="P85"><text:span text:style-name="T86">(</text:span><text:span text:style-name="T87">Finansinio reikalavimo pateikimo / patikslinimo FR1117 forma</text:span><text:span text:style-name="T88">)</text:span></text:p>
      <text:p text:style-name="P89"/>
      <text:p text:style-name="P90"><text:span text:style-name="T91"><draw:frame draw:style-name="a1" draw:name="Paveikslėlis 26" text:anchor-type="as-char" svg:x="0in" svg:y="0in" svg:width="0.59375in" svg:height="0.60417in" style:rel-width="scale" style:rel-height="scale"><draw:image xlink:href="media/image1.png" xlink:type="simple" xlink:show="embed" xlink:actuate="onLoad"/><svg:title/><svg:desc/></draw:frame></text:span></text:p>
      <text:p text:style-name="P92"/>
      <text:p text:style-name="P93">VALSTYBINĖ MOKESČIŲ INSPEKCIJA</text:p>
      <text:p text:style-name="P94">PRIE LIETUVOS RESPUBLIKOS FINANSŲ MINISTERIJOS</text:p>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p text:style-name="P104"/>
          </table:table-cell>
          <table:covered-table-cell/>
          <table:covered-table-cell/>
          <table:covered-table-cell/>
        </table:table-row>
        <table:table-row table:style-name="TableRow105">
          <table:table-cell table:style-name="TableCell106" table:number-rows-spanned="2">
            <text:p text:style-name="P107">...............................................</text:p>
            <text:p text:style-name="P108">(adresatas)</text:p>
            <text:p text:style-name="P109">...............................................</text:p>
            <text:p text:style-name="P110">(adresas)</text:p>
            <text:p text:style-name="P111"/>
          </table:table-cell>
          <table:table-cell table:style-name="TableCell112" table:number-columns-spanned="2">
            <text:p text:style-name="P113">(Data)</text:p>
          </table:table-cell>
          <table:covered-table-cell/>
          <table:table-cell table:style-name="TableCell114">
            <text:p text:style-name="P115">Nr. (Registracijos numeris)</text:p>
          </table:table-cell>
        </table:table-row>
        <table:table-row table:style-name="TableRow116">
          <table:covered-table-cell>
            <text:p text:style-name="Normal"/>
          </table:covered-table-cell>
          <table:table-cell table:style-name="TableCell117">
            <text:p text:style-name="P118">Į</text:p>
          </table:table-cell>
          <table:table-cell table:style-name="TableCell119">
            <text:p text:style-name="P120">Į (Data)</text:p>
          </table:table-cell>
          <table:table-cell table:style-name="TableCell121">
            <text:p text:style-name="P122">Nr. (Registracijos numeris)</text:p>
          </table:table-cell>
        </table:table-row>
        <table:table-row table:style-name="TableRow123">
          <table:table-cell table:style-name="TableCell124" table:number-columns-spanned="4">
            <text:p text:style-name="Normal"/>
          </table:table-cell>
          <table:covered-table-cell/>
          <table:covered-table-cell/>
          <table:covered-table-cell/>
        </table:table-row>
        <table:table-row table:style-name="TableRow125">
          <table:table-cell table:style-name="TableCell126" table:number-columns-spanned="4">
            <text:p text:style-name="P127"/>
          </table:table-cell>
          <table:covered-table-cell/>
          <table:covered-table-cell/>
          <table:covered-table-cell/>
        </table:table-row>
        <table:table-row table:style-name="TableRow128">
          <table:table-cell table:style-name="TableCell129" table:number-columns-spanned="4">
            <text:p text:style-name="P130"/>
            <text:p text:style-name="P131">DĖL FINANSINIO REIKALAVIMO PATEIKIMO / PATIKSLINIMO FR1117</text:p>
            <text:p text:style-name="P132"/>
            <text:p text:style-name="Normal"/>
          </table:table-cell>
          <table:covered-table-cell/>
          <table:covered-table-cell/>
          <table:covered-table-cell/>
        </table:table-row>
      </table:table>
      <text:p text:style-name="Normal"/>
      <text:p text:style-name="P133">........................apygardos teismas.......................nutartimi iškėlė..............................................,</text:p>
      <text:p text:style-name="P134">(teismo pavadinimas) <text:s text:c="55"/>(data) <text:s text:c="70"/>(įmonės pavadinimas)</text:p>
      <text:p text:style-name="P135"><text:span text:style-name="T136">įmonės kodas..................., nemokumo (bankroto)</text:span><text:span text:style-name="T137"><text:s/></text:span><text:span text:style-name="T138">bylą. Nutartis įsiteisėjo...................................... .</text:span></text:p>
      <text:p text:style-name="P139">(data)</text:p>
      <text:p text:style-name="P140"><text:span text:style-name="T141">Pagal Valstybinės mokesčių inspekcijos prie Lietuvos Respublikos finansų ministerijos</text:span><text:span text:style-name="T142"><text:s/></text:span><text:span text:style-name="T143">(toliau – VMI prie FM) apskaitomas prievoles įsiskolinimas Lietuvos Respublikos valstybės, savivaldybių, fondų biudžetams sudaro:</text:span></text:p>
      <text:p text:style-name="Normal"/>
      <table:table table:style-name="Table144">
        <table:table-columns>
          <table:table-column table:style-name="TableColumn145"/>
          <table:table-column table:style-name="TableColumn146"/>
        </table:table-columns>
        <table:table-row table:style-name="TableRow147">
          <table:table-cell table:style-name="TableCell148">
            <text:h text:style-name="P149" text:outline-level="6"><text:span text:style-name="T150">Prievolės tipas</text:span></text:h>
          </table:table-cell>
          <table:table-cell table:style-name="TableCell151">
            <text:p text:style-name="P152">Suma eurais</text:p>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Iš viso mokestinės nepriemokos:</text:p>
          </table:table-cell>
          <table:table-cell table:style-name="TableCell171">
            <text:p text:style-name="P172"/>
          </table:table-cell>
        </table:table-row>
        <table:table-row table:style-name="TableRow173">
          <table:table-cell table:style-name="TableCell174">
            <text:p text:style-name="P175"><text:span text:style-name="T176">Pagal teismo vykdomuosius dokumentus: (</text:span><text:span text:style-name="T177">nurodyti vykdomųjų dokumentų numerius</text:span><text:span text:style-name="T178">)</text:span></text:p>
          </table:table-cell>
          <table:table-cell table:style-name="TableCell179">
            <text:p text:style-name="P180"/>
          </table:table-cell>
        </table:table-row>
      </table:table>
      <text:p text:style-name="Normal"/>
      <text:p text:style-name="P181">Visa suma ..................................................................................................................................</text:p>
      <text:p text:style-name="P182">(suma skaitmenimis ir žodžiais)</text:p>
      <text:p text:style-name="P183">Vadovaujantis Lietuvos Respublikos mokesčių administravimo įstatymo (toliau – MAĮ) V skyriaus trečiojo skirsnio nuostatomis, ...............................................mokestinė nepriemoka susidarė</text:p>
      <text:p text:style-name="P184"><text:span text:style-name="T185">(prievolės pavadinimas)</text:span></text:p>
      <text:p text:style-name="P186">nuo....................... (seniausios prievolės atsiradimo data).</text:p>
      <text:p text:style-name="P187"><text:span text:style-name="T188">(data)</text:span></text:p>
      <text:p text:style-name="Normal"/>
      <text:p text:style-name="P189">Informuojame, kad ............................... VMI prie FM finansinis reikalavimas yra užtikrintas</text:p>
      <text:p text:style-name="P190"><text:span text:style-name="T191">(suma skaitmenimis)</text:span></text:p>
      <text:p text:style-name="P192">priverstine / sutartine hipoteka / įkeitimu. Tai patvirtina .................................................................. .</text:p>
      <text:p text:style-name="P193"><text:span text:style-name="T194">(VMI prie FM sprendimo data ir numeris / sutartinės hipotekos / įkeitimo lakšto data)</text:span></text:p>
      <text:p text:style-name="Normal"/>
      <text:p text:style-name="P195"><text:span text:style-name="T196">Vadovaudamiesi Lietuvos Respublikos juridinių asmenų nemokumo įstatymo (toliau – JANĮ) 41 straipsnio 1 dalimi ir 42 straipsnio 1 dalimi,<text:s/></text:span><text:span text:style-name="T197">prašom</text:span><text:span text:style-name="T198">e:</text:span></text:p>
      <text:p text:style-name="P199">įtraukti VMI prie FM į kreditorių sąrašą ir patvirtinti (patikslintą) finansinį reikalavimą......................................................................Eur, iš jų ................................................Eur,<text:s/></text:p>
      <text:p text:style-name="P200"><text:span text:style-name="T201">(suma skaitmenimis ir žodžiais)</text:span><text:span text:style-name="T202"><text:s text:c="49"/></text:span><text:span text:style-name="T203">(suma skaitmenimis ir žodžiais)</text:span></text:p>
      <text:p text:style-name="P204">kaip įkaito turėtojo reikalavimą.</text:p>
      <text:p text:style-name="P205"><text:span text:style-name="T206">Pažymime, kad, atlikus priešpriešinių vienarūšių reikalavimų įskaitymą, kai reikalavimai<text:s/></text:span><text:span text:style-name="T207">atsirado iki teismo nutarties iškelti nemokumo bylą įsiteisėjimo dienos ir<text:s/></text:span><text:span text:style-name="T208">toks įskaitymas galimas pagal mokesčių įstatymų nustatytas mokesčio permokos (skirtumo) įskaitymo nuostatas, taip pat atlikus mokesčių ir kitų įstatymais numatytų įmokų į Lietuvos Respublikos valstybės, savivaldybių, fondų biudžetus apskaičiavimo ir sumokėjimo teisingumo patikrinimą bei gavus nepateiktas ar patikslintas deklaracijas, VMI prie FM finansinis reikalavimas gali būti patikslintas.</text:span></text:p>
      <text:p text:style-name="P209"><text:span text:style-name="T210">Vadovaujantis JANĮ 28 straipsnio 3 dalimi,<text:s/></text:span><text:span text:style-name="T211">iškėlus nemokumo bylą, juridinis asmuo moka visus einamuosius mokėjimus. Pagal JANĮ<text:s/></text:span><text:span text:style-name="T212">28 straipsnio 4 dalį<text:s/></text:span><text:span text:style-name="T213">einamieji mokėjimai gali būti išieškomi MAĮ ir Lietuvos Respublikos civilinio proceso kodekso nustatyta tvarka.<text:s/></text:span></text:p>
      <text:p text:style-name="P214"><text:span text:style-name="T215">Jeigu nemokumo proceso metu mokesčių administratorius vykdys mokesčių mokėtojo kontrolės veiksmus (bus atliekamas mokestinis patikrinimas ar mokestinis tyrimas) ir šių veiksmų rezultatai dar nebus įforminti ir patvirtinti MAĮ nustatyta tvarka, prašome nesikreipti į teismą su prašymu priimti sprendimą dėl juridinio asmens</text:span><text:span text:style-name="T216"><text:s/></text:span><text:span text:style-name="T217">pabaigos. Gavus informaciją apie patikrinimo<text:s/></text:span><text:soft-page-break/><text:span text:style-name="T218">rezultatus, prašome kreiptis į teismą dėl VMI prie FM finansinio</text:span><text:span text:style-name="T219"><text:s/></text:span><text:span text:style-name="T220">reikalavimo patvirtinimo (patikslinimo).</text:span></text:p>
      <text:p text:style-name="P221"><text:span text:style-name="T222">Antstoliui perdavus nemokumo bylą nagrinėjančiam teismui juridinio asmens vykdomuosius dokumentus (</text:span><text:span text:style-name="T223">kurie nėra nurodyti šiame rašte dėl finansinio reikalavimo patvirtinimo</text:span><text:span text:style-name="T224">) dėl išieškojimo iš šio juridinio asmens, prašome šiuose vykdomuosiuose dokumentuose nurodytą sumą patvirtinti kaip papildomą VMI prie FM finansinį reikalavimą.</text:span></text:p>
      <text:p text:style-name="P225"><text:span text:style-name="T226">Atkreipiame Jūsų dėmesį į JANĮ 70</text:span><text:span text:style-name="T227"><text:s/></text:span><text:span text:style-name="T228">straipsnio nuostatas, kuriose yra nustatyti tyčinio bankroto požymiai. Perėmus šio mokesčių mokėtojo dokumentus ir peržiūrint sudarytus sandorius, prašome atkreipti dėmesį į visus tyčinio bankroto požymius, įskaitant ir į atsiskaitymų grynaisiais ir negrynaisiais pinigais eiliškumo tvarkos pažeidimą, numatytą Lietuvos Respublikos civilinio kodekso 6.930</text:span><text:span text:style-name="T229">1<text:s/></text:span><text:span text:style-name="T230">straipsnyje, bei įvertinti buvusių vadovų atsakomybės klausimą, jeigu būtų nustatyti minėtų teisės aktų nuostatų pažeidimai.</text:span></text:p>
      <text:p text:style-name="P231"><text:span text:style-name="T232">Jei VMI prie FM finansinis reikalavimas yra lygus arba mažesnis nei 5 000 Eur,</text:span><text:span text:style-name="T233"><text:s/></text:span><text:span text:style-name="T234">VMI prie FM atstovas kreditorių susirinkimuose gali nedalyvauti. Šios nuostatos netaikomos, jei VMI prie FM finansinis reikalavimas sudaro 50 proc. ir daugiau visų kreditorių reikalavimų sumos arba VMI prie FM finansinis reikalavimas yra užtikrintas hipoteka / įkeitimu.</text:span></text:p>
      <text:p text:style-name="P235"><text:span text:style-name="T236">Informuojame, kad VMI prie FM atsakingas asmuo ________________________nemokumo</text:span><text:span text:style-name="T237"><text:s/></text:span></text:p>
      <text:p text:style-name="P238">(įmonės pavadinimas)</text:p>
      <text:p text:style-name="P239"><text:span text:style-name="T240">(bankroto) byloje yra VMI prie FM Nepriemokų administravimo departamento Bankroto ir restruktūrizavimo skyriaus<text:s/></text:span><text:span text:style-name="T241">_____________<text:s/></text:span><text:span text:style-name="T242">specialistas (-ė)<text:s/></text:span><text:span text:style-name="T243">_____________</text:span><text:span text:style-name="T244">, tel. Nr. ____________.<text:s/></text:span></text:p>
      <text:p text:style-name="P245"><text:span text:style-name="T246">(pareigos) <text:s text:c="53"/>(vardas, pavardė)</text:span></text:p>
      <text:p text:style-name="P247">Sumas, skirtas VMI prie FM finansiniam reikalavimui tenkinti, sumokėkite įmokos kodu 8220 į vieną iš nurodytų VMI prie FM biudžeto pajamų surenkamųjų sąskaitų:</text:p>
      <text:soft-page-break/>
      <text:p text:style-name="P248"><text:span text:style-name="T249">................................................................................................................................................................................................................................................................................................................................</text:span></text:p>
      <text:p text:style-name="P250">Visus su šia nemokumo (bankroto) byla susijusius dokumentus prašome siųsti šiuo adresu: ________________, arba elektroniniu paštu vmi@vmi.lt, arba per Nacionalinę elektroninių siuntų pristatymo, naudojant pašto tinklą, informacinę sistemą.</text:p>
      <text:p text:style-name="P251">PRIDEDAMA. Vykdomieji dokumentai (originalai):................................ lapai (-ų).<text:s/></text:p>
      <text:p text:style-name="Normal"/>
      <text:p text:style-name="P252"/>
      <text:p text:style-name="Normal"/>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pareigų pavadinimas)</text:p>
          </table:table-cell>
          <table:table-cell table:style-name="TableCell260">
            <text:p text:style-name="P261"><text:span text:style-name="T262">(parašas)</text:span></text:p>
          </table:table-cell>
          <table:table-cell table:style-name="TableCell263">
            <text:p text:style-name="P264">(vardas ir pavardė)</text:p>
          </table:table-cell>
        </table:table-row>
      </table:table>
      <text:p text:style-name="Normal"/>
      <text:p text:style-name="P265"/>
      <text:p text:style-name="P266">Rengėjo nuoroda</text:p>
      <text:p text:style-name="P267"/>
      <text:p text:style-name="P268">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6-16T03:48:00Z</meta:creation-date>
    <dc:date>2023-06-16T03:48:00Z</dc:date>
    <meta:print-date>2014-03-03T11:55:00Z</meta:print-date>
    <meta:template xlink:href="Normal.dotm" xlink:type="simple"/>
    <meta:editing-cycles>2</meta:editing-cycles>
    <meta:editing-duration>PT0S</meta:editing-duration>
    <meta:document-statistic meta:page-count="8" meta:paragraph-count="94" meta:word-count="1009" meta:character-count="8454" meta:row-count="235" meta:non-whitespace-character-count="7539"/>
  </office:meta>
</office:document-meta>
</file>