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659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style>
    <style:style style:name="P50" style:parent-style-name="Normal" style:family="paragraph">
      <style:paragraph-properties>
        <style:tab-stops>
          <style:tab-stop style:type="left" style:position="2.6347in"/>
          <style:tab-stop style:type="left" style:position="4.560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EUROPOS SĄJUNGOS FONDŲ LĖŠŲ, IŠMOKĖTŲ PROJEKTO<text:s/></text:span><text:span text:style-name="T14"><text:line-break/>NR. VP2-4.4-SM-01-V-01-017 VYKDYTOJAI LIETUVOS AUTOMOBILIŲ KELIŲ DIREKCIJAI PRIE SUSISIEKIMO MINISTERIJOS, GRĄŽINIMO</text:span></text:p>
      <text:p text:style-name="P15"/>
      <text:p text:style-name="P16">2014 m. vasario 6 d. Nr. 3-43-(E)</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09 m. gruodžio 30 d. projekto „Žvyrkelių asfaltavimo programa. II etapas. Vakarų Lietuvos (Šiaulių) regionas“, projekto kodas Nr. VP2-4.4-SM-01-V-01-017 (toliau – Projektas), finansavimo ir administravimo sutarties Nr. 1F-201 (toliau – Sutartis) bendrųjų sąlygų 9.1 papunkčiu ir atsižvelgdamas į Transporto investicijų direkcijos 2013 m. gruodžio 12 d. raštu Nr. 1.2-2589 „Dėl patikslintų pažeidimų tyrimų išvadų“ pateiktą 2013 m. gruodžio 11 d. pažeidimo tyrimo išvadą Nr. VP2-4.4-SM-01-V-01-017/IT04/ID-63 (pažeidimo unikalus kodas R1828/TID/VP2-4.4-SM-01-V/0029), kurioje nurodyta, kad Lietuvos automobilių kelių direkcija prie Susisiekimo ministerijos (toliau – Projekto vykdytojas) nesilaikė VP2-4.4-SM-01-V priemonės „Valstybinės reikšmės kelių ir geležinkelių infrastruktūros techninių parametrų gerinimas“ projektų finansavimo sąlygų aprašo, patvirtinto Lietuvos Respublikos susisiekimo ministro 2008 m. liepos 16 d. įsakymu Nr. 3-269 „Dėl VP2-4.4-SM-01-V priemonės „Valstybinės reikšmės kelių ir geležinkelių infrastruktūros techninių parametrų gerinimas“ projektų finansavimo sąlygų aprašo patvirtinimo“ (toliau – Aprašas), 15.5 papunkčio reikalavimų, kadangi teikdama paraišką neturėjo daiktinių teisių į žemę, kurioje turėjo būti vykdomi suprojektuoti darbai, dėl to atsirado būtinybė atlikti darbų pakeitimus ir buvo patirtos ir Europos Sąjungos finansinės paramos lėšomis apmokėtos papildomos išlaidos,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ir buvo pažeistos Sutarties bendrųjų sąlygų 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 atitinka Apraše nustatytus reikalavimus, nuostatos:</text:span></text:p>
      <text:p text:style-name="P22"><text:span text:style-name="T23">1</text:span><text:span text:style-name="T24">.<text:s/></text:span><text:span text:style-name="T25">Sumažin</text:span><text:span text:style-name="T26">u Sutartyje nustatytą didžiausią Projekto tinkamų finansuoti išlaidų sumą 7 577,63 Lt (septyniais tūkstančiais penkiais šimtais septyniasdešimt septyniais litais 63 ct), iš kurių Europos Sąjungos finansinės paramos lėšos sudaro 7 577,63 Lt (septynis tūkstančius penkis šimtus septyniasdešimt septynis litus 63 ct).</text:span></text:p>
      <text:p text:style-name="P27"><text:span text:style-name="T28">2</text:span><text:span text:style-name="T29">.<text:s/></text:span><text:span text:style-name="T30">Nustata</text:span><text:span text:style-name="T31">u, kad:</text:span></text:p>
      <text:p text:style-name="P32"><text:span text:style-name="T33">2.1</text:span><text:span text:style-name="T34">. Projekto vykdytojo grąžintinų Europos Sąjungos finansinės paramos lėšų suma, susijusi su Projektu, yra 7 577,63 Lt (septyni tūkstančiai penki šimtai septyniasdešimt septyni litai 63 ct);<text:s/></text:span></text:p>
      <text:p text:style-name="P35"><text:span text:style-name="T36">2.2</text:span><text:span text:style-name="T37">. Projekto vykdytojas per 60 kalendorinių dienų nuo šio įsakymo įsigaliojimo dienos privalo grąžinti išmokėtų Europos Sąjungos finansinės paramos lėšų dalį – 7 577,63 Lt (septynis tūkstančius penkis šimtus septyniasdešimt septynis litus 63 ct) į Susisiekimo ministerijos biudžetinę sąskaitą LT 477300010035327289;</text:span></text:p>
      <text:p text:style-name="P38"><text:span text:style-name="T39">2.3</text:span><text:span text:style-name="T40">.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41"><text:span text:style-name="T42">3</text:span><text:span text:style-name="T43">.<text:s/></text:span><text:span text:style-name="T44">Pavedu</text:span><text:span text:style-name="T45"><text:s/>Susisiekimo ministerijos Buhalterinės apskaitos skyriui per 5 darbo dienas nuo šio įsakymo 2 punkte nurodytų lėšų gavimo į nurodytą sąskaitą dienos pervesti jas į Finansų ministerijos nurodytą valstybės iždo sąskaitą.<text:s/></text:span></text:p>
      <text:p text:style-name="P46">Šis įsakymas gali būti skundžiamas Lietuvos Respublikos administracinių bylų teisenos įstatymo nustatyta tvarka. <text:s/></text:p>
      <text:p text:style-name="P47"/>
      <text:p text:style-name="P48"/>
      <text:p text:style-name="P49"/>
      <text:p text:style-name="P50"><text:span text:style-name="T51">Susisiekimo ministras</text:span><text:span text:style-name="T52"><text:tab/></text:span><text:span text:style-name="T53"><text:tab/></text:span><text:span text:style-name="T54"><text:tab/><text:s text:c="10"/></text:span><text:span text:style-name="T5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4-03T11:07:00Z</meta:creation-date>
    <dc:date>2014-04-03T11:07:00Z</dc:date>
    <meta:print-date>2014-01-23T13:03:00Z</meta:print-date>
    <meta:template xlink:href="Normal" xlink:type="simple"/>
    <meta:editing-cycles>2</meta:editing-cycles>
    <meta:editing-duration>PT0S</meta:editing-duration>
    <meta:document-statistic meta:page-count="2" meta:paragraph-count="10" meta:word-count="792" meta:character-count="5302" meta:row-count="37" meta:non-whitespace-character-count="4520"/>
  </office:meta>
</office:document-meta>
</file>