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0986in"/>
          <style:tab-stop style:type="left" style:position="0.8861in"/>
          <style:tab-stop style:type="left" style:position="1.8708in"/>
          <style:tab-stop style:type="left" style:position="3.052in"/>
          <style:tab-stop style:type="left" style:position="3.2486in"/>
          <style:tab-stop style:type="left" style:position="3.3472in"/>
          <style:tab-stop style:type="left" style:position="3.4458in"/>
          <style:tab-stop style:type="left" style:position="6.1034in"/>
          <style:tab-stop style:type="left" style:position="6.202in"/>
        </style:tab-stops>
      </style:paragraph-propertie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979in" fo:text-indent="0.4923in">
        <style:tab-stops>
          <style:tab-stop style:type="left" style:position="0.4923in"/>
          <style:tab-stop style:type="left" style:position="6.792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979in" fo:text-indent="0.4923in">
        <style:tab-stops>
          <style:tab-stop style:type="left" style:position="0.4923in"/>
          <style:tab-stop style:type="left" style:position="6.7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979in" fo:text-indent="0.4923in">
        <style:tab-stops>
          <style:tab-stop style:type="left" style:position="0.4923in"/>
          <style:tab-stop style:type="left" style:position="6.7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79in" fo:text-indent="0.4923in">
        <style:tab-stops>
          <style:tab-stop style:type="left" style:position="0.4923in"/>
          <style:tab-stop style:type="left" style:position="6.7923in"/>
        </style:tab-stops>
      </style:paragraph-properties>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3472in" fo:text-indent="-0.0986in">
        <style:tab-stops>
          <style:tab-stop style:type="left" style:position="0in"/>
        </style:tab-stops>
      </style:paragraph-properties>
    </style:style>
    <style:style style:name="P35" style:parent-style-name="Normal" style:family="paragraph">
      <style:paragraph-properties fo:text-align="justify" fo:margin-left="3.3472in" fo:text-indent="-0.0986in">
        <style:tab-stops>
          <style:tab-stop style:type="left" style:position="0in"/>
        </style:tab-stops>
      </style:paragraph-properties>
      <style:text-properties fo:font-size="10.5pt" style:font-size-asian="10.5pt" style:font-size-complex="10.5pt"/>
    </style:style>
    <style:style style:name="P36" style:parent-style-name="Normal" style:family="paragraph">
      <style:paragraph-properties fo:text-align="justify" fo:margin-left="3in" fo:text-indent="0.2486in">
        <style:tab-stops/>
      </style:paragraph-properties>
      <style:text-properties fo:font-size="10.5pt" style:font-size-asian="10.5pt" style:font-size-complex="10.5pt"/>
    </style:style>
    <style:style style:name="P37" style:parent-style-name="Normal" style:family="paragraph">
      <style:paragraph-properties fo:text-align="justify" fo:margin-left="3in" fo:text-indent="0.2486in">
        <style:tab-stops/>
      </style:paragraph-properties>
      <style:text-properties fo:font-size="10.5pt" style:font-size-asian="10.5pt" style:font-size-complex="10.5pt"/>
    </style:style>
    <style:style style:name="P38" style:parent-style-name="Normal" style:family="paragraph">
      <style:paragraph-properties fo:text-align="justify" fo:margin-left="3.2486in">
        <style:tab-stops/>
      </style:paragraph-properties>
      <style:text-properties fo:font-size="10.5pt" style:font-size-asian="10.5pt" style:font-size-complex="10.5pt"/>
    </style:style>
    <style:style style:name="P39" style:parent-style-name="Normal" style:family="paragraph">
      <style:paragraph-properties fo:text-align="justify" fo:margin-left="3.2486in">
        <style:tab-stops/>
      </style:paragraph-properties>
      <style:text-properties fo:font-size="10.5pt" style:font-size-asian="10.5pt" style:font-size-complex="10.5pt"/>
    </style:style>
    <style:style style:name="P40" style:parent-style-name="Normal" style:family="paragraph">
      <style:paragraph-properties fo:text-align="justify" fo:margin-left="3.2486in">
        <style:tab-stops/>
      </style:paragraph-properties>
      <style:text-properties fo:font-size="10.5pt" style:font-size-asian="10.5pt" style:font-size-complex="10.5pt"/>
    </style:style>
    <style:style style:name="P41" style:parent-style-name="Normal" style:family="paragraph">
      <style:paragraph-properties fo:text-align="justify" fo:margin-left="3in" fo:text-indent="0.5in">
        <style:tab-stops/>
      </style:paragraph-properties>
      <style:text-properties fo:font-weight="bold" style:font-weight-asian="bold" style:font-weight-complex="bold" fo:font-size="10.5pt" style:font-size-asian="10.5pt" style:font-size-complex="10.5pt"/>
    </style:style>
    <style:style style:name="P42" style:parent-style-name="Normal" style:family="paragraph">
      <style:paragraph-properties fo:text-align="justify" fo:margin-left="3in" fo:text-indent="0.5in">
        <style:tab-stops/>
      </style:paragraph-properties>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fo:text-indent="0.043in"/>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54" style:parent-style-name="Normal" style:family="paragraph">
      <style:paragraph-properties fo:text-align="justify" fo:text-indent="0.4305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3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3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text-properties fo:text-transform="uppercase" style:font-size-complex="12pt"/>
    </style:style>
    <style:style style:name="P70" style:parent-style-name="Normal" style:family="paragraph">
      <style:paragraph-properties fo:text-align="justify" fo:text-indent="0.4305in"/>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3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3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fo:text-indent="0.473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3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3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3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3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722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3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3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3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3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3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3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3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3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305in"/>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3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3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3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3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3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3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3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3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3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3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3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FF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3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05in"/>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3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3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3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3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3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3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3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52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3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3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break-before="page" fo:margin-left="3.2486in">
        <style:tab-stops>
          <style:tab-stop style:type="left" style:position="0.5909in"/>
          <style:tab-stop style:type="left" style:position="1.2798in"/>
        </style:tab-stops>
      </style:paragraph-properties>
    </style:style>
    <style:style style:name="P295" style:parent-style-name="Normal" style:family="paragraph">
      <style:paragraph-properties fo:margin-left="3.2486in">
        <style:tab-stops>
          <style:tab-stop style:type="left" style:position="0.5909in"/>
          <style:tab-stop style:type="left" style:position="1.2798in"/>
        </style:tab-stops>
      </style:paragraph-properties>
      <style:text-properties fo:font-size="10pt" style:font-size-asian="10pt"/>
    </style:style>
    <style:style style:name="P296" style:parent-style-name="Normal" style:family="paragraph">
      <style:paragraph-properties fo:margin-left="3.2486in">
        <style:tab-stops>
          <style:tab-stop style:type="left" style:position="0.5909in"/>
          <style:tab-stop style:type="left" style:position="1.2798in"/>
        </style:tab-stops>
      </style:paragraph-properties>
      <style:text-properties fo:font-size="10pt" style:font-size-asian="10pt"/>
    </style:style>
    <style:style style:name="P297" style:parent-style-name="Normal" style:family="paragraph">
      <style:paragraph-properties fo:margin-left="3.2486in">
        <style:tab-stops>
          <style:tab-stop style:type="left" style:position="0.5909in"/>
          <style:tab-stop style:type="left" style:position="1.2798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margin-left="3.2486in">
        <style:tab-stops>
          <style:tab-stop style:type="left" style:position="0.5909in"/>
        </style:tab-stops>
      </style:paragraph-properties>
      <style:text-properties fo:font-size="10pt" style:font-size-asian="10pt"/>
    </style:style>
    <style:style style:name="P301" style:parent-style-name="Normal" style:family="paragraph">
      <style:paragraph-properties fo:margin-left="3.2486in">
        <style:tab-stops>
          <style:tab-stop style:type="left" style:position="0.5909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5pt" style:font-size-asian="10.5pt" style:font-size-complex="10.5pt"/>
    </style:style>
    <style:style style:name="P304" style:parent-style-name="Normal" style:family="paragraph">
      <style:paragraph-properties fo:text-align="justify" fo:margin-left="3.6423in">
        <style:tab-stops>
          <style:tab-stop style:type="left" style:position="-0.2951in"/>
          <style:tab-stop style:type="left" style:position="0in"/>
          <style:tab-stop style:type="left" style:position="0.1972in"/>
        </style:tab-stops>
      </style:paragraph-properties>
      <style:text-properties fo:font-size="11pt" style:font-size-asian="11pt" style:font-size-complex="11pt"/>
    </style:style>
    <style:style style:name="P305" style:parent-style-name="Normal" style:family="paragraph">
      <style:paragraph-properties fo:text-align="justify" fo:margin-left="3.6423in">
        <style:tab-stops>
          <style:tab-stop style:type="left" style:position="-0.2951in"/>
          <style:tab-stop style:type="left" style:position="0in"/>
          <style:tab-stop style:type="left" style:position="0.1972in"/>
        </style:tab-stops>
      </style:paragraph-properties>
      <style:text-properties fo:font-size="11pt" style:font-size-asian="11pt" style:font-size-complex="11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indent="3.2722in"/>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style:font-size-complex="12pt"/>
    </style:style>
    <style:style style:name="P321" style:parent-style-name="Normal" style:family="paragraph">
      <style:paragraph-properties fo:text-indent="2.0236in"/>
      <style:text-properties fo:font-size="10pt" style:font-size-asian="10pt"/>
    </style:style>
    <style:style style:name="P322" style:parent-style-name="Normal" style:family="paragraph">
      <style:paragraph-properties fo:text-indent="5.8888in"/>
      <style:text-properties fo:font-size="10pt" style:font-size-asian="10pt"/>
    </style:style>
    <style:style style:name="TableColumn324" style:family="table-column">
      <style:table-column-properties style:column-width="1.5645in"/>
    </style:style>
    <style:style style:name="TableColumn325" style:family="table-column">
      <style:table-column-properties style:column-width="1.7597in"/>
    </style:style>
    <style:style style:name="TableColumn326" style:family="table-column">
      <style:table-column-properties style:column-width="2.2486in"/>
    </style:style>
    <style:style style:name="TableColumn327" style:family="table-column">
      <style:table-column-properties style:column-width="1.2701in"/>
    </style:style>
    <style:style style:name="Table323" style:family="table">
      <style:table-properties style:width="6.843in" style:rel-width="100%" fo:margin-left="0in" table:align="left"/>
    </style:style>
    <style:style style:name="TableRow328" style:family="table-row">
      <style:table-row-properties style:min-row-height="0.2284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1798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4.275in"/>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text-underline-type="single" style:text-underline-style="solid" style:text-underline-width="auto" style:text-underline-mode="continuous"/>
    </style:style>
    <style:style style:name="P396" style:parent-style-name="Normal" style:family="paragraph">
      <style:text-properties style:font-size-complex="12pt" style:text-underline-type="single" style:text-underline-style="solid" style:text-underline-width="auto" style:text-underline-mode="continuous"/>
    </style:style>
    <style:style style:name="P397" style:parent-style-name="Normal" style:family="paragraph">
      <style:text-properties fo:font-size="10pt" style:font-size-asian="10pt"/>
    </style:style>
    <style:style style:name="P398" style:parent-style-name="Normal" style:family="paragraph">
      <style:paragraph-properties fo:text-indent="0.3333in"/>
      <style:text-properties fo:font-size="9pt" style:font-size-asian="9pt" style:font-size-complex="9pt"/>
    </style:style>
    <style:style style:name="P399" style:parent-style-name="Normal" style:family="paragraph">
      <style:text-properties fo:font-size="9pt" style:font-size-asian="9pt" style:font-size-complex="9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indent="0.1333in"/>
      <style:text-properties fo:font-size="9pt" style:font-size-asian="9pt" style:font-size-complex="9pt"/>
    </style:style>
    <style:style style:name="P405" style:parent-style-name="Normal" style:family="paragraph">
      <style:text-properties fo:font-size="10pt" style:font-size-asian="10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master-page-name="MP1" style:family="paragraph">
      <style:paragraph-properties fo:break-before="page" fo:margin-left="7.0875in" fo:margin-right="-0.0215in">
        <style:tab-stops>
          <style:tab-stop style:type="left" style:position="-5.8479in"/>
        </style:tab-stops>
      </style:paragraph-properties>
      <style:text-properties fo:font-size="10pt" style:font-size-asian="10pt"/>
    </style:style>
    <style:style style:name="P411" style:parent-style-name="Normal" style:family="paragraph">
      <style:paragraph-properties fo:margin-left="7.0875in" fo:margin-right="-0.0215in">
        <style:tab-stops>
          <style:tab-stop style:type="left" style:position="-5.8479in"/>
        </style:tab-stops>
      </style:paragraph-properties>
      <style:text-properties fo:font-size="10pt" style:font-size-asian="10pt"/>
    </style:style>
    <style:style style:name="P412" style:parent-style-name="Normal" style:family="paragraph">
      <style:paragraph-properties fo:margin-left="7.0875in" fo:margin-right="-0.0569in">
        <style:tab-stops>
          <style:tab-stop style:type="left" style:position="-5.8479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left="7.0875in" fo:margin-right="-0.0569in">
        <style:tab-stops>
          <style:tab-stop style:type="left" style:position="-5.8479in"/>
        </style:tab-stops>
      </style:paragraph-properties>
      <style:text-properties fo:font-size="10pt" style:font-size-asian="10pt"/>
    </style:style>
    <style:style style:name="P416" style:parent-style-name="Normal" style:family="paragraph">
      <style:paragraph-properties fo:margin-left="7.0875in" fo:margin-right="-0.0569in">
        <style:tab-stops>
          <style:tab-stop style:type="left" style:position="-5.8479in"/>
        </style:tab-stops>
      </style:paragraph-properties>
      <style:text-properties fo:font-size="10pt" style:font-size-asian="10pt"/>
    </style:style>
    <style:style style:name="P417" style:parent-style-name="Normal" style:family="paragraph">
      <style:paragraph-properties fo:margin-left="7.0875in" fo:margin-right="-0.0569in">
        <style:tab-stops>
          <style:tab-stop style:type="left" style:position="-5.8479in"/>
        </style:tab-stops>
      </style:paragraph-properties>
      <style:text-properties fo:font-size="10pt" style:font-size-asian="10pt"/>
    </style:style>
    <style:style style:name="P418" style:parent-style-name="Normal" style:family="paragraph">
      <style:paragraph-properties fo:margin-left="7.0875in" fo:margin-right="-0.0569in">
        <style:tab-stops>
          <style:tab-stop style:type="left" style:position="-5.8479in"/>
        </style:tab-stops>
      </style:paragraph-properties>
      <style:text-properties fo:font-size="10pt" style:font-size-asian="10pt" fo:language="en" fo:country="GB"/>
    </style:style>
    <style:style style:name="P419" style:parent-style-name="Normal" style:family="paragraph">
      <style:paragraph-properties fo:margin-left="8.0722in" fo:margin-right="-0.0569in">
        <style:tab-stops>
          <style:tab-stop style:type="left" style:position="-6.8326in"/>
        </style:tab-stops>
      </style:paragraph-properties>
      <style:text-properties fo:font-size="10pt" style:font-size-asian="10pt" fo:language="en" fo:country="GB"/>
    </style:style>
    <style:style style:name="P420" style:parent-style-name="Normal" style:family="paragraph">
      <style:paragraph-properties fo:text-indent="3.202in"/>
    </style:style>
    <style:style style:name="T421" style:parent-style-name="DefaultParagraphFont" style:family="text">
      <style:text-properties fo:font-size="10pt" style:font-size-asian="10pt"/>
    </style:style>
    <style:style style:name="P422" style:parent-style-name="Normal" style:family="paragraph">
      <style:paragraph-properties fo:text-align="center" fo:text-indent="0.1583in"/>
      <style:text-properties style:font-name-asian="MS Mincho" style:font-name-complex="Courier New" fo:font-size="8pt" style:font-size-asian="8pt"/>
    </style:style>
    <style:style style:name="P423" style:parent-style-name="Normal" style:family="paragraph">
      <style:paragraph-properties fo:text-align="center"/>
      <style:text-properties style:font-name-asian="MS Mincho" style:font-name-complex="Courier New" fo:font-size="8pt" style:font-size-asian="8pt"/>
    </style:style>
    <style:style style:name="P424" style:parent-style-name="Normal" style:family="paragraph">
      <style:paragraph-properties fo:text-align="center"/>
    </style:style>
    <style:style style:name="T425" style:parent-style-name="DefaultParagraphFont" style:family="text">
      <style:text-properties style:font-name-asian="MS Mincho" style:font-name-complex="Courier New" fo:font-weight="bold" style:font-weight-asian="bold" style:font-weight-complex="bold" fo:font-size="11pt" style:font-size-asian="11pt" style:font-size-complex="11pt"/>
    </style:style>
    <style:style style:name="P426" style:parent-style-name="Normal" style:family="paragraph">
      <style:paragraph-properties fo:text-align="center"/>
    </style:style>
    <style:style style:name="T427" style:parent-style-name="DefaultParagraphFont" style:family="text">
      <style:text-properties style:font-name-asian="MS Mincho" style:font-name-complex="Courier New"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29" style:parent-style-name="Normal" style:family="paragraph">
      <style:paragraph-properties fo:text-align="center" fo:text-indent="9.3861in"/>
    </style:style>
    <style:style style:name="T430" style:parent-style-name="DefaultParagraphFont" style:family="text">
      <style:text-properties style:font-name-asian="MS Mincho" style:font-name-complex="Courier New" style:font-weight-complex="bold"/>
    </style:style>
    <style:style style:name="T431" style:parent-style-name="DefaultParagraphFont" style:family="text">
      <style:text-properties style:font-name-asian="MS Mincho" style:font-name-complex="Courier New" style:font-weight-complex="bold" fo:font-style="italic" style:font-style-asian="italic"/>
    </style:style>
    <style:style style:name="T432" style:parent-style-name="DefaultParagraphFont" style:family="text">
      <style:text-properties style:font-name-asian="MS Mincho" style:font-name-complex="Courier New" style:font-weight-complex="bold"/>
    </style:style>
    <style:style style:name="TableColumn434" style:family="table-column">
      <style:table-column-properties style:column-width="0.5645in"/>
    </style:style>
    <style:style style:name="TableColumn435" style:family="table-column">
      <style:table-column-properties style:column-width="6.4104in"/>
    </style:style>
    <style:style style:name="TableColumn436" style:family="table-column">
      <style:table-column-properties style:column-width="0.8479in"/>
    </style:style>
    <style:style style:name="TableColumn437" style:family="table-column">
      <style:table-column-properties style:column-width="0.9437in"/>
    </style:style>
    <style:style style:name="TableColumn438" style:family="table-column">
      <style:table-column-properties style:column-width="0.8479in"/>
    </style:style>
    <style:style style:name="TableColumn439" style:family="table-column">
      <style:table-column-properties style:column-width="0.85in"/>
    </style:style>
    <style:style style:name="Table433" style:family="table">
      <style:table-properties style:width="10.4645in" style:rel-width="100%" fo:margin-left="0in" table:align="left"/>
    </style:style>
    <style:style style:name="TableRow440" style:family="table-row">
      <style:table-row-properties style:min-row-height="0.1923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1756in" fo:keep-together="always"/>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text-properties fo:font-size="11pt" style:font-size-asian="11pt" style:font-size-complex="11pt" fo:language="en" fo:country="GB"/>
    </style:style>
    <style:style style:name="TableRow467" style:family="table-row">
      <style:table-row-properties style:min-row-height="0.327in" fo:keep-together="always"/>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fo:language="en" fo:country="GB"/>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fo:font-size="11pt" style:font-size-asian="11pt" style:font-size-complex="11pt" fo:language="en" fo:country="GB"/>
    </style:style>
    <style:style style:name="TableRow476" style:family="table-row">
      <style:table-row-properties style:min-row-height="0.1784in" fo:keep-together="alway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style:text-properties fo:font-size="11pt" style:font-size-asian="11pt" style:font-size-complex="11pt"/>
    </style:style>
    <style:style style:name="TableRow489" style:family="table-row">
      <style:table-row-properties style:min-row-height="0.1166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083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1722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end"/>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style:text-properties fo:font-size="11pt" style:font-size-asian="11pt" style:font-size-complex="11pt"/>
    </style:style>
    <style:style style:name="TableRow512" style:family="table-row">
      <style:table-row-properties style:min-row-height="0.1277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end"/>
      <style:text-properties style:font-size-complex="12pt" fo:language="en" fo:country="GB"/>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end"/>
      <style:text-properties style:font-size-complex="12pt" fo:language="en" fo:country="GB"/>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style:font-size-complex="12pt" fo:language="en" fo:country="GB"/>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text-properties style:font-size-complex="12pt" fo:language="en" fo:country="GB"/>
    </style:style>
    <style:style style:name="TableRow525" style:family="table-row">
      <style:table-row-properties style:min-row-height="0.1979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end"/>
      <style:text-properties fo:font-size="11pt" style:font-size-asian="11pt" style:font-size-complex="11pt"/>
    </style:style>
    <style:style style:name="TableRow538" style:family="table-row">
      <style:table-row-properties style:min-row-height="0.1236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Row551" style:family="table-row">
      <style:table-row-properties style:min-row-height="0.193in"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margin-left="0.0187in">
        <style:tab-stops/>
      </style:paragraph-properties>
      <style:text-properties fo:font-weight="bold" style:font-weight-asian="bold"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end"/>
      <style:text-properties fo:font-weight="bold" style:font-weight-asian="bold"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end"/>
      <style:text-properties fo:font-weight="bold" style:font-weight-asian="bold"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end"/>
      <style:text-properties fo:font-weight="bold" style:font-weight-asian="bold" fo:font-size="11pt" style:font-size-asian="11pt" style:font-size-complex="11pt"/>
    </style:style>
    <style:style style:name="TableRow564" style:family="table-row">
      <style:table-row-properties style:min-row-height="0.2083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229in">
        <style:tab-stops/>
      </style:paragraph-properties>
      <style:text-properties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style:text-properties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Row577" style:family="table-row">
      <style:table-row-properties style:min-row-height="0.1215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style:text-properties fo:font-size="11pt" style:font-size-asian="11pt" style:font-size-complex="11pt"/>
    </style:style>
    <style:style style:name="TableRow590" style:family="table-row">
      <style:table-row-properties style:min-row-height="0.1444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1pt"/>
    </style:style>
    <style:style style:name="P603"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4"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5" style:parent-style-name="Normal" style:family="paragraph">
      <style:paragraph-properties fo:text-indent="0.88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6" style:parent-style-name="Normal" style:family="paragraph">
      <style:paragraph-properties fo:text-indent="1.8173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7" style:parent-style-name="Normal" style:family="paragraph">
      <style:paragraph-properties fo:text-indent="0.2944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8" style:parent-style-name="Normal" style:family="paragraph">
      <style:paragraph-properties fo:text-indent="0.9201in">
        <style:tab-stops>
          <style:tab-stop style:type="left" style:position="1.477in"/>
          <style:tab-stop style:type="left" style:position="4.5284in"/>
          <style:tab-stop style:type="left" style:position="6.4972in"/>
        </style:tab-stops>
      </style:paragraph-properties>
    </style:style>
    <style:style style:name="T609" style:parent-style-name="DefaultParagraphFont" style:family="text">
      <style:text-properties style:font-name-asian="MS Mincho" style:font-name-complex="Courier New" fo:font-size="10pt" style:font-size-asian="10pt"/>
    </style:style>
    <style:style style:name="T610" style:parent-style-name="DefaultParagraphFont" style:family="text">
      <style:text-properties style:font-name="Courier New" style:font-name-asian="MS Mincho" fo:font-size="10pt" style:font-size-asian="10pt"/>
    </style:style>
    <style:style style:name="T611" style:parent-style-name="DefaultParagraphFont" style:family="text">
      <style:text-properties style:font-name="Courier New" style:font-name-asian="MS Mincho" fo:font-size="10pt" style:font-size-asian="10pt"/>
    </style:style>
    <style:style style:name="P612" style:parent-style-name="Normal" style:family="paragraph">
      <style:paragraph-properties fo:text-indent="1.4166in">
        <style:tab-stops>
          <style:tab-stop style:type="left" style:position="0.75in"/>
          <style:tab-stop style:type="left" style:position="4.5284in"/>
          <style:tab-stop style:type="left" style:position="6.4972in"/>
        </style:tab-stops>
      </style:paragraph-properties>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Courier New" style:font-name-asian="MS Mincho" fo:font-size="10pt" style:font-size-asian="10pt"/>
    </style:style>
    <style:style style:name="T615" style:parent-style-name="DefaultParagraphFont" style:family="text">
      <style:text-properties style:font-name-asian="MS Mincho" style:font-name-complex="Courier New" fo:font-size="10pt" style:font-size-asian="10pt"/>
    </style:style>
    <style:style style:name="T616" style:parent-style-name="DefaultParagraphFont" style:family="text">
      <style:text-properties style:font-name="Courier New" style:font-name-asian="MS Mincho" fo:font-size="10pt" style:font-size-asian="10pt"/>
    </style:style>
    <style:style style:name="T617" style:parent-style-name="DefaultParagraphFont" style:family="text">
      <style:text-properties style:font-name="Courier New" fo:font-size="10pt" style:font-size-asian="10pt"/>
    </style:style>
    <style:style style:name="T618" style:parent-style-name="DefaultParagraphFont" style:family="text">
      <style:text-properties style:font-name-asian="MS Mincho" style:font-name-complex="Courier New" fo:font-size="10pt" style:font-size-asian="10pt"/>
    </style:style>
    <style:style style:name="T619" style:parent-style-name="DefaultParagraphFont" style:family="text">
      <style:text-properties style:font-name="Courier New" fo:font-size="10pt" style:font-size-asian="10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2" style:family="paragraph">
      <style:paragraph-properties fo:break-before="page" fo:margin-left="7.2847in" fo:text-indent="-0.1972in">
        <style:tab-stops>
          <style:tab-stop style:type="left" style:position="-6.0451in"/>
        </style:tab-stops>
      </style:paragraph-properties>
      <style:text-properties fo:font-size="10pt" style:font-size-asian="10pt"/>
    </style:style>
    <style:style style:name="P625" style:parent-style-name="Normal" style:family="paragraph">
      <style:paragraph-properties fo:margin-left="7.2847in" fo:text-indent="-0.1972in">
        <style:tab-stops>
          <style:tab-stop style:type="left" style:position="-6.0451in"/>
        </style:tab-stops>
      </style:paragraph-properties>
      <style:text-properties fo:font-size="10pt" style:font-size-asian="10pt"/>
    </style:style>
    <style:style style:name="P626" style:parent-style-name="Normal" style:family="paragraph">
      <style:paragraph-properties fo:margin-left="7.2847in" fo:margin-right="-0.0569in" fo:text-indent="-0.1972in">
        <style:tab-stops>
          <style:tab-stop style:type="left" style:position="-6.0451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margin-left="7.2847in" fo:margin-right="-0.0569in" fo:text-indent="-0.1972in">
        <style:tab-stops>
          <style:tab-stop style:type="left" style:position="-6.0451in"/>
        </style:tab-stops>
      </style:paragraph-properties>
      <style:text-properties fo:font-size="10pt" style:font-size-asian="10pt"/>
    </style:style>
    <style:style style:name="P630" style:parent-style-name="Normal" style:family="paragraph">
      <style:paragraph-properties fo:margin-left="7.2847in" fo:margin-right="-0.0569in" fo:text-indent="-0.1972in">
        <style:tab-stops>
          <style:tab-stop style:type="left" style:position="-6.0451in"/>
        </style:tab-stops>
      </style:paragraph-properties>
      <style:text-properties fo:font-size="10pt" style:font-size-asian="10pt"/>
    </style:style>
    <style:style style:name="P631" style:parent-style-name="Normal" style:family="paragraph">
      <style:paragraph-properties fo:margin-left="7.2847in" fo:margin-right="-0.0569in" fo:text-indent="-0.1972in">
        <style:tab-stops>
          <style:tab-stop style:type="left" style:position="-6.0451in"/>
        </style:tab-stops>
      </style:paragraph-properties>
      <style:text-properties fo:font-size="10pt" style:font-size-asian="10pt"/>
    </style:style>
    <style:style style:name="P632" style:parent-style-name="Normal" style:family="paragraph">
      <style:paragraph-properties fo:margin-left="7.2847in" fo:margin-right="-0.0569in" fo:text-indent="-0.1972in">
        <style:tab-stops>
          <style:tab-stop style:type="left" style:position="-6.0451in"/>
        </style:tab-stops>
      </style:paragraph-properties>
      <style:text-properties fo:font-size="10pt" style:font-size-asian="10pt"/>
    </style:style>
    <style:style style:name="P633" style:parent-style-name="Normal" style:family="paragraph">
      <style:paragraph-properties fo:text-indent="3.2388in"/>
    </style:style>
    <style:style style:name="T634" style:parent-style-name="DefaultParagraphFont" style:family="text">
      <style:text-properties fo:font-size="10pt" style:font-size-asian="10pt"/>
    </style:style>
    <style:style style:name="P635" style:parent-style-name="Normal" style:family="paragraph">
      <style:paragraph-properties fo:text-align="center" fo:text-indent="0.1583in"/>
      <style:text-properties style:font-name-asian="MS Mincho" style:font-name-complex="Courier New" fo:font-size="8pt" style:font-size-asian="8pt"/>
    </style:style>
    <style:style style:name="P636" style:parent-style-name="Normal" style:family="paragraph">
      <style:paragraph-properties fo:text-align="center"/>
    </style:style>
    <style:style style:name="P637" style:parent-style-name="Normal" style:family="paragraph">
      <style:paragraph-properties fo:text-align="center"/>
      <style:text-properties style:font-name-asian="MS Mincho" style:font-name-complex="Courier New" fo:font-weight="bold" style:font-weight-asian="bold" style:font-weight-complex="bold"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font-name-asian="MS Mincho" style:font-name-complex="Courier New" fo:font-weight="bold" style:font-weight-asian="bold" style:font-weight-complex="bold" fo:font-size="10pt" style:font-size-asian="10pt"/>
    </style:style>
    <style:style style:name="P640" style:parent-style-name="Normal" style:family="paragraph">
      <style:paragraph-properties fo:text-align="center" fo:text-indent="9.1708in"/>
    </style:style>
    <style:style style:name="T641" style:parent-style-name="DefaultParagraphFont" style:family="text">
      <style:text-properties style:font-name-asian="MS Mincho" style:font-name-complex="Courier New" fo:font-weight="bold" style:font-weight-asian="bold" style:font-weight-complex="bold"/>
    </style:style>
    <style:style style:name="T642" style:parent-style-name="DefaultParagraphFont" style:family="text">
      <style:text-properties style:font-name-asian="MS Mincho" style:font-name-complex="Courier New" style:font-weight-complex="bold" fo:font-style="italic" style:font-style-asian="italic" fo:font-size="11pt" style:font-size-asian="11pt" style:font-size-complex="11pt"/>
    </style:style>
    <style:style style:name="TableColumn644" style:family="table-column">
      <style:table-column-properties style:column-width="0.4652in"/>
    </style:style>
    <style:style style:name="TableColumn645" style:family="table-column">
      <style:table-column-properties style:column-width="0.0048in"/>
    </style:style>
    <style:style style:name="TableColumn646" style:family="table-column">
      <style:table-column-properties style:column-width="0.0062in"/>
    </style:style>
    <style:style style:name="TableColumn647" style:family="table-column">
      <style:table-column-properties style:column-width="5.934in"/>
    </style:style>
    <style:style style:name="TableColumn648" style:family="table-column">
      <style:table-column-properties style:column-width="1.0604in"/>
    </style:style>
    <style:style style:name="TableColumn649" style:family="table-column">
      <style:table-column-properties style:column-width="1.0354in"/>
    </style:style>
    <style:style style:name="TableColumn650" style:family="table-column">
      <style:table-column-properties style:column-width="0.9416in"/>
    </style:style>
    <style:style style:name="TableColumn651" style:family="table-column">
      <style:table-column-properties style:column-width="0.9395in"/>
    </style:style>
    <style:style style:name="Table643" style:family="table">
      <style:table-properties style:width="10.3875in" style:rel-width="100%" fo:margin-left="0in" table:align="left"/>
    </style:style>
    <style:style style:name="TableRow652" style:family="table-row">
      <style:table-row-properties style:min-row-height="0.1756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Row668" style:family="table-row">
      <style:table-row-properties style:min-row-height="0.1756in" fo:keep-together="always"/>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text-properties fo:font-size="10pt" style:font-size-asian="10pt" fo:language="en" fo:country="GB"/>
    </style:style>
    <style:style style:name="TableRow678" style:family="table-row">
      <style:table-row-properties style:min-row-height="0.4381in" fo:keep-together="always"/>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fo:language="en" fo:country="GB"/>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text-properties fo:font-size="10pt" style:font-size-asian="10pt" fo:language="en" fo:country="GB"/>
    </style:style>
    <style:style style:name="TableRow687" style:family="table-row">
      <style:table-row-properties style:min-row-height="0.1166in"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11pt" style:font-size-asian="11pt" style:font-size-complex="11pt"/>
    </style:style>
    <style:style style:name="TableRow700" style:family="table-row">
      <style:table-row-properties style:min-row-height="0.1166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min-row-height="0.1972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11pt" style:font-size-asian="11pt" style:font-size-complex="11pt"/>
    </style:style>
    <style:style style:name="TableRow722" style:family="table-row">
      <style:table-row-properties style:min-row-height="0.2166in"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11pt" style:font-size-asian="11pt" style:font-size-complex="11pt"/>
    </style:style>
    <style:style style:name="TableRow735" style:family="table-row">
      <style:table-row-properties style:min-row-height="0.1756in"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11pt" style:font-size-asian="11pt" style:font-size-complex="11pt"/>
    </style:style>
    <style:style style:name="TableRow748" style:family="table-row">
      <style:table-row-properties style:min-row-height="0.0881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Row761" style:family="table-row">
      <style:table-row-properties style:min-row-height="0.1812in" fo:keep-together="alway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1pt" style:font-size-asian="11pt" style:font-size-complex="11pt"/>
    </style:style>
    <style:style style:name="TableRow774" style:family="table-row">
      <style:table-row-properties style:min-row-height="0.1305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1819in" fo:keep-together="alway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style>
    <style:style style:name="T788" style:parent-style-name="DefaultParagraphFont" style:family="text">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min-row-height="0.4263in" fo:keep-together="alway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style>
    <style:style style:name="T802" style:parent-style-name="DefaultParagraphFont" style:family="text">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Row811" style:family="table-row">
      <style:table-row-properties style:min-row-height="0.1562in" fo:keep-together="alway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style>
    <style:style style:name="T816" style:parent-style-name="DefaultParagraphFont" style:family="text">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Row825" style:family="table-row">
      <style:table-row-properties style:min-row-height="0.1527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11pt" style:font-size-asian="11pt" style:font-size-complex="11pt"/>
    </style:style>
    <style:style style:name="TableRow838" style:family="table-row">
      <style:table-row-properties style:min-row-height="0.0486in" fo:keep-together="alway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Row851" style:family="table-row">
      <style:table-row-properties style:min-row-height="0.1819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weight="bold" style:font-weight-asian="bold"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fo:font-size="11pt" style:font-size-asian="11pt" style:font-size-complex="11pt" fo:language="en" fo:country="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weight="bold" style:font-weight-asian="bold" fo:font-size="11pt" style:font-size-asian="11pt" style:font-size-complex="11pt"/>
    </style:style>
    <style:style style:name="TableRow864" style:family="table-row">
      <style:table-row-properties style:min-row-height="0.1597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weight="bold" style:font-weight-asian="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weight="bold" style:font-weight-asian="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weight="bold" style:font-weight-asian="bold" fo:font-size="11pt" style:font-size-asian="11pt" style:font-size-complex="11pt"/>
    </style:style>
    <style:style style:name="TableRow877" style:family="table-row">
      <style:table-row-properties style:min-row-height="0.1437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weight="bold" style:font-weight-asian="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weight="bold" style:font-weight-asian="bold" fo:font-size="11pt" style:font-size-asian="11pt" style:font-size-complex="11pt"/>
    </style:style>
    <style:style style:name="TableRow890" style:family="table-row">
      <style:table-row-properties style:min-row-height="0.0986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fo:font-size="11pt" style:font-size-asian="11pt" style:font-size-complex="11pt"/>
    </style:style>
    <style:style style:name="P903"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904"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905" style:parent-style-name="Normal" style:family="paragraph">
      <style:paragraph-properties fo:text-indent="0.88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906" style:parent-style-name="Normal" style:family="paragraph">
      <style:paragraph-properties fo:text-indent="1.559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907" style:parent-style-name="Normal" style:family="paragraph">
      <style:paragraph-properties fo:text-indent="0.2944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908" style:parent-style-name="Normal" style:family="paragraph">
      <style:paragraph-properties fo:text-indent="0.8465in">
        <style:tab-stops>
          <style:tab-stop style:type="left" style:position="1.477in"/>
          <style:tab-stop style:type="left" style:position="4.5284in"/>
          <style:tab-stop style:type="left" style:position="6.4972in"/>
        </style:tab-stops>
      </style:paragraph-properties>
    </style:style>
    <style:style style:name="T909" style:parent-style-name="DefaultParagraphFont" style:family="text">
      <style:text-properties style:font-name-asian="MS Mincho" style:font-name-complex="Courier New" fo:font-size="10pt" style:font-size-asian="10pt"/>
    </style:style>
    <style:style style:name="T910" style:parent-style-name="DefaultParagraphFont" style:family="text">
      <style:text-properties style:font-name="Courier New" style:font-name-asian="MS Mincho" fo:font-size="10pt" style:font-size-asian="10pt"/>
    </style:style>
    <style:style style:name="T911" style:parent-style-name="DefaultParagraphFont" style:family="text">
      <style:text-properties style:font-name="Courier New" style:font-name-asian="MS Mincho" fo:font-size="10pt" style:font-size-asian="10pt"/>
    </style:style>
    <style:style style:name="P912"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Courier New" style:font-name-asian="MS Mincho" fo:font-size="10pt" style:font-size-asian="10pt"/>
    </style:style>
    <style:style style:name="T915" style:parent-style-name="DefaultParagraphFont" style:family="text">
      <style:text-properties style:font-name-asian="MS Mincho" style:font-name-complex="Courier New" fo:font-size="10pt" style:font-size-asian="10pt"/>
    </style:style>
    <style:style style:name="T916" style:parent-style-name="DefaultParagraphFont" style:family="text">
      <style:text-properties style:font-name="Courier New" style:font-name-asian="MS Mincho" fo:font-size="10pt" style:font-size-asian="10pt"/>
    </style:style>
    <style:style style:name="T917" style:parent-style-name="DefaultParagraphFont" style:family="text">
      <style:text-properties style:font-name="Courier New" fo:font-size="10pt" style:font-size-asian="10pt"/>
    </style:style>
    <style:style style:name="T918" style:parent-style-name="DefaultParagraphFont" style:family="text">
      <style:text-properties style:font-name-asian="MS Mincho" style:font-name-complex="Courier New" fo:font-size="10pt" style:font-size-asian="10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4167in" svg:height="0.6875in" style:rel-width="scale" style:rel-height="scale"><draw:image xlink:href="media/image1.jpeg" xlink:type="simple" xlink:show="embed" xlink:actuate="onLoad"/><svg:title/><svg:desc/></draw:frame></text:span></text:p>
      <text:p text:style-name="P4">Mažeikių rajono savivaldybės<text:s/></text:p>
      <text:p text:style-name="P5">administraCIJOS DIREKTORIUS</text:p>
      <text:p text:style-name="P6"/>
      <text:p text:style-name="P7">ĮSAKYMAS</text:p>
      <text:p text:style-name="P8">DĖL VIEŠŲJŲ DARBŲ PROGRAMOS ORGANIZAVIMO IR VYKDYMO TVARKOS APRAŠO PAKEITIMO</text:p>
      <text:p text:style-name="P9"/>
      <text:p text:style-name="P10">2017 m. vasario 21 d. Nr. A1-313</text:p>
      <text:p text:style-name="P11">Mažeikiai</text:p>
      <text:p text:style-name="P12"/>
      <text:p text:style-name="P13"/>
      <text:p text:style-name="P14"><text:span text:style-name="T15">Vadovaudamasis Lietuvos Respublikos vietos savivaldos įstatymo 29 straipsnio 8 dalies 2 punktu, Lietuvos Respublikos užimtumo rėmimo įstatymo 9 straipsniu, Lietuvos Respublikos socialinės apsaugos ir darbo ministro 2009 m. rugpjūčio 13 d. įsakymu Nr. A1-499 patvirtintu Aktyvios darbo rinkos politikos priemonių įgyvendinimo sąlygų ir tvarkos aprašu, Mažeikių rajono savivaldybės tarybos 2016 m. liepos 1 d. sprendimu Nr. T1-167 patikslinta Socialinės paramos įgyvendinimo programa:<text:s/></text:span></text:p>
      <text:p text:style-name="P16"><text:span text:style-name="T17">1</text:span><text:span text:style-name="T18">. P a k e i č i u Mažeikių rajono savivaldybės administracijos direktoriaus 2013 m. balandžio 9 d. įsakymu Nr. A1-732 „Dėl viešųjų darbų programos organizavimo ir vykdymo tvarkos aprašo patvirtinimo“ patvirtintą Viešųjų darbų programos organizavimo ir vykdymo tvarkos aprašą ir jį išdėstau nauja redakcija (pridedama).</text:span></text:p>
      <text:p text:style-name="P19"><text:span text:style-name="T20">2</text:span><text:span text:style-name="T21">. N u r o d a u Savivaldybės administracijos Bendrajam skyriui šį įsakymą paskelbti Savivaldybės interneto svetainėje.</text:span></text:p>
      <text:p text:style-name="P22">Šis įsakymas gali būti skundžiamas Lietuvos Respublikos administracinių bylų teisenos įstatymo nustatyta tvarka Šiaulių apygardos administraciniam teismui per vieną mėnesį nuo šio įsakymo paskelbimo dienos. <text:s/></text:p>
      <text:p text:style-name="P23"/>
      <text:p text:style-name="P24"/>
      <text:p text:style-name="P25"><text:span text:style-name="T26">Administracijos direktorius <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4"/>Bronius Kryžius <text:s/></text:span></text:p>
      <text:p text:style-name="P34"/>
      <text:soft-page-break/>
      <text:p text:style-name="P35">PATVIRTINTA</text:p>
      <text:p text:style-name="P36">Mažeikių rajono savivaldybės administracijos</text:p>
      <text:p text:style-name="P37">direktoriaus 2013 m. balandžio 9 d. įsakymu Nr. A1-732</text:p>
      <text:p text:style-name="P38">(Mažeikių rajono savivaldybės administracijos</text:p>
      <text:p text:style-name="P39">direktoriaus <text:s text:c="4"/>2017 m. vasario 21 d. įsakymo Nr. A1-313<text:s/></text:p>
      <text:p text:style-name="P40">redakcija)</text:p>
      <text:p text:style-name="P41"/>
      <text:p text:style-name="P42"/>
      <text:p text:style-name="P43"><text:span text:style-name="T44">VIEŠŲJŲ DARBŲ PROGRAMOS ORGANIZAVIMO IR VYKDYMO TVARKOS APRAŠAS</text:span></text:p>
      <text:p text:style-name="P45"/>
      <text:p text:style-name="P46"><text:span text:style-name="T47">I</text:span><text:span text:style-name="T48"><text:s/>SKYRIUS</text:span></text:p>
      <text:p text:style-name="P49"><text:span text:style-name="T50">Bendroji</text:span><text:span text:style-name="T51"><text:s/></text:span><text:span text:style-name="T52">dalis</text:span></text:p>
      <text:p text:style-name="P53"/>
      <text:p text:style-name="P54"><text:span text:style-name="T55">1</text:span><text:span text:style-name="T56">. Viešųjų darbų programos organizavimo ir vykdymo tvarkos aprašas (toliau – Aprašas) nustato Viešųjų darbų programos rengimo, vykdymo, finansavimo ir apskaitos tvarką.</text:span></text:p>
      <text:p text:style-name="P57"><text:span text:style-name="T58">2</text:span><text:span text:style-name="T59">. Šis Aprašas parengtas vadovaujantis Lietuvos Respublikos užimtumo rėmimo įstatymu, Lietuvos Respublikos socialinės apsaugos ir darbo ministro 2009 m. rugpjūčio 13 d. įsakymu <text:s/>Nr. A1-499 patvirtintu Aktyvios darbo rinkos politikos priemonių įgyvendinimo sąlygų ir tvarkos aprašu,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Lietuvos darbo biržos prie Socialinės apsaugos ir darbo ministerijos direktoriaus 2014 m. vasario 11 d. įsakymu <text:s text:c="3"/>Nr. V-99 „Dėl subsidijai darbo užmokesčiui gauti darbdavių teikiamų su įdarbintų teritorinės darbo biržos siųstų asmenų darbo laiko apskaita ir apmokėjimu susijusių dokumentų sąrašo patvirtinimo“, Mažeikių rajono savivaldybės tarybos 2014 m. gruodžio 19 d. sprendimu Nr. T1-356 patvirtintomis Mažeikių rajono savivaldybės biudžeto sudarymo ir vykdymo taisyklėmis, Mažeikių rajono savivaldybės administracijos direktoriaus 2016 m. gruodžio 30 d. įsakymo 1 punktu patvirtintu Lėšų valstybinėms (valstybės perduotoms savivaldybėms) funkcijoms vykdyti planavimo, skirtų lėšų naudojimo, atsiskaitymo ir kontrolės tvarkos aprašu.</text:span></text:p>
      <text:p text:style-name="P60"><text:span text:style-name="T61">3</text:span><text:span text:style-name="T62">. Apraše vartojamos sąvokos atitinka Aprašo 2 punkte nurodytuose teisės aktuose, <text:s/>Lietuvos Respublikos darbo kodekse, kituose norminiuose teisės aktuose vartojamas sąvokas.</text:span></text:p>
      <text:p text:style-name="P63"/>
      <text:p text:style-name="P64"><text:span text:style-name="T65">II</text:span><text:span text:style-name="T66"><text:s/>SKYRIUS</text:span></text:p>
      <text:p text:style-name="P67"><text:span text:style-name="T68">Viešųjų darbų PROGRAMOS organizavimas</text:span></text:p>
      <text:p text:style-name="P69"/>
      <text:p text:style-name="P70"><text:span text:style-name="T71">4</text:span><text:span text:style-name="T72">.<text:s/></text:span><text:span text:style-name="T73">Mažeikių rajono savivaldybės administracija, suderinusi su Telšių teritorinės darbo biržos Mažeikių skyriaus specialistais (toliau – Darbo birža), teikia tvirtinti Mažeikių rajono savivaldybės tarybai (toliau – Savivaldybės taryba) viešųjų darbų, teikiančių socialinę naudą vietos bendruomenei, skirtų padėti palaikyti ir (ar) plėtoti vietos bendruomenės socialinę infrastruktūrą, sąrašą (toliau – Darbų sąrašas).</text:span></text:p>
      <text:p text:style-name="P74"><text:span text:style-name="T75">5</text:span><text:span text:style-name="T76">. Vadovaujantis Darbų sąrašu ir Darbo biržos pateiktu viešųjų darbų poreikiu (darbo ieškančių asmenų skaičius, viešųjų darbų trukmė), kiekvienais metais iki biudžetinių metų pradžios patvirtinama Viešųjų darbų programa (toliau – Programa). Jeigu Savivaldybės biudžetas laiku nepatvirtinamas, lėšos viešiesiems darbams finansuoti nuo biudžetinių metų pradžios iki Savivaldybės biudžeto patvirtinimo kiekvieną mėnesį negali viršyti 1/12 praėjusių metų Savivaldybės biudžete viešiesiems darbams panaudotų <text:s/>lėšų. Programą tvirtina Savivaldybės taryba.<text:s/></text:span></text:p>
      <text:p text:style-name="P77"><text:span text:style-name="T78">6</text:span><text:span text:style-name="T79">. Programoje nurodomi laikini darbai, darbų apimtys, vykdymo laikas ir trukmė, laikinų darbo vietų skaičius, mokėjimo už darbą sąlygos, skiriamos lėšos, lėšų šaltiniai. <text:s/></text:span></text:p>
      <text:p text:style-name="P80"><text:span text:style-name="T81">7</text:span><text:span text:style-name="T82">. Pasiūlymai dėl viešųjų darbų įgyvendinimo pateikiami ir darbdavių atranka vykdoma Savivaldybės tarybos nustatyta tvarka. Darbdavių atranką vykdo Savivaldybės tarybos sprendimu sudaryta nuolat veikianti Viešųjų darbų įgyvendinimo ir darbdavių atrankos komisija (toliau – Komisija), į kurios sudėtį lygiateisiais pagrindais įtraukiami Savivaldybės, Darbo biržos ir socialinių partnerių atstovai.</text:span></text:p>
      <text:p text:style-name="P83"/>
      <text:p text:style-name="P84"/>
      <text:p text:style-name="P85"><text:span text:style-name="T86">8</text:span><text:span text:style-name="T87">. Pasiūlymus įgyvendinti viešuosius darbus gali teikti darbdaviai, atitinkantys Aktyvios darbo rinkos politikos priemonių įgyvendinimo sąlygų ir tvarkos aprašo 15 punkte nurodytus reikalavimus.</text:span></text:p>
      <text:p text:style-name="P88"><text:span text:style-name="T89">9</text:span><text:span text:style-name="T90">. Su atrinktais darbdaviais (toliau – Programos vykdytojai) Darbo birža ir Savivaldybė sudaro trišales Viešųjų darbų įgyvendinimo ir finansavimo sutartis (toliau – Trišalė sutartis) pagal tipinę sutarties formą, patvirtintą Lietuvos Respublikos socialinės apsaugos ir darbo ministro įsakymu.<text:s/></text:span></text:p>
      <text:p text:style-name="P91"><text:span text:style-name="T92">10</text:span><text:span text:style-name="T93">. Programos vykdytojai privalo:</text:span></text:p>
      <text:p text:style-name="P94"><text:span text:style-name="T95">10.1</text:span><text:span text:style-name="T96">. sudaryti darbo sutartis viešiesiems darbams atlikti su Darbo biržos siunčiamais asmenimis;</text:span></text:p>
      <text:p text:style-name="P97"><text:span text:style-name="T98">10.2</text:span><text:span text:style-name="T99">. įforminti ir saugoti įstatymų nustatyta tvarka asmenų, atliekančių viešuosius darbus, priėmimą, atleidimą, bei kitus veiksmus, susijusius su darbo santykiais;</text:span></text:p>
      <text:p text:style-name="P100"><text:span text:style-name="T101">10.3</text:span><text:span text:style-name="T102">. instruktuoti viešuosius darbus dirbančius asmenis apie darbų saugą, kontroliuoti, kaip laikomasi jos reikalavimų;</text:span></text:p>
      <text:p text:style-name="P103"><text:span text:style-name="T104">10.4</text:span><text:span text:style-name="T105">. aprūpinti viešuosius darbus atliekančius asmenis reikiamomis darbo priemonėmis;</text:span></text:p>
      <text:p text:style-name="P106"><text:span text:style-name="T107">10.5</text:span><text:span text:style-name="T108">. paskirstyti darbus, kontroliuoti juos atliekančių asmenų darbo drausmę;</text:span></text:p>
      <text:p text:style-name="P109"><text:span text:style-name="T110">10.6</text:span><text:span text:style-name="T111">. pildyti darbo laiko apskaitos žiniaraščius, mokėti darbo sutartyje nurodytą darbo užmokestį, darbo sutarčiai pasibaigus arba ją nutraukus – išmokėti kompensaciją už nepanaudotas atostogas (įskaitant draudėjo privalomojo valstybinio socialinio draudimo įmokas);</text:span></text:p>
      <text:p text:style-name="P112"><text:span text:style-name="T113">10.7</text:span><text:span text:style-name="T114">. teikti Savivaldybės administracijai, Darbo biržai jų prašomą informaciją, susijusią su Programos vykdymu.</text:span></text:p>
      <text:p text:style-name="P115"/>
      <text:p text:style-name="P116"><text:span text:style-name="T117">III</text:span><text:span text:style-name="T118"><text:s/>SKYRIUS</text:span></text:p>
      <text:p text:style-name="P119"><text:span text:style-name="T120">VIEŠŲJŲ DARBŲ PROGRAMOS FINANSAVIMAS</text:span></text:p>
      <text:p text:style-name="P121"/>
      <text:p text:style-name="P122"><text:span text:style-name="T123">11</text:span><text:span text:style-name="T124">. Programa finansuojama iš specialios tikslinės dotacijos valstybinei (valstybės perduotai savivaldybėms) funkcijai „Dalyvauti rengiant ir įgyvendinant darbo rinkos politikos priemones ir gyventojų užimtumo programas“ (toliau – Valstybinė funkcija) įgyvendinti <text:s/>skirtų Savivaldybės biudžeto lėšų, Darbo biržos (Užimtumo fondo, Europos Sąjungos ir tarptautinių fondų, kitos lėšos) ir darbdavio lėšų.</text:span></text:p>
      <text:p text:style-name="P125"><text:span text:style-name="T126">12</text:span><text:span text:style-name="T127">. Programai įgyvendinti, Savivaldybės biudžeto asignavimų valdytojai (toliau – Asignavimų valdytojai) (40 proc. ) ir Darbo birža (60 proc.) Programos vykdytojui už kiekvieną įdarbintą asmenį moka subsidiją darbo užmokesčiui. Subsidija darbo užmokesčiui skiriama visoms šioms išlaidoms ar jų daliai apmokėti:<text:s/></text:span></text:p>
      <text:p text:style-name="P128"><text:span text:style-name="T129">12.1</text:span><text:span text:style-name="T130"><text:s/>darbo užmokesčio už įdarbinto asmens faktiškai dirbtą laiką, apskaičiuoto pagal tą mėnesį galiojantį Vyriausybės patvirtintą minimalųjį valandinį atlygį;</text:span></text:p>
      <text:p text:style-name="P131"><text:span text:style-name="T132">12.2</text:span><text:span text:style-name="T133">. draudėjo privalomojo valstybinio socialinio draudimo įmokoms, apskaičiuotoms nuo Aprašo 12.1 papunktyje nurodyto darbo užmokesčio;</text:span></text:p>
      <text:p text:style-name="P134"><text:span text:style-name="T135">12.3</text:span><text:span text:style-name="T136">. piniginei kompensacijai už nepanaudotas atostogas (įskaitant draudėjo privalomojo valstybinio socialinio draudimo įmokų sumą) iki darbo sutarties termino pabaigos.</text:span></text:p>
      <text:p text:style-name="P137"><text:span text:style-name="T138">13</text:span><text:span text:style-name="T139">. Programos vykdytojui subsidija darbo užmokesčiui nemokama:</text:span></text:p>
      <text:p text:style-name="P140"><text:span text:style-name="T141">13.1</text:span><text:span text:style-name="T142"><text:s/>įdarbintam asmeniui tapus laikinai nedarbingam dėl ligos ar traumos:</text:span></text:p>
      <text:p text:style-name="P143"><text:span text:style-name="T144">13.1.1</text:span><text:span text:style-name="T145">. ligos pašalpos išlaidos už dvi pirmąsias kalendorines nedarbingumo dienas;</text:span></text:p>
      <text:p text:style-name="P146"><text:span text:style-name="T147">13.1.2</text:span><text:span text:style-name="T148">. piniginė kompensacija už nepanaudotas atostogas laikino nedarbingumo laikotarpiu, kai įdarbintas asmuo laikinai nedarbingas dėl ligos ar traumos po darbo sutarties termino pabaigos iki darbuotojo atleidimo datos (įskaitant draudėjo privalomojo valstybinio socialinio draudimo įmokų sumą).<text:s/></text:span></text:p>
      <text:p text:style-name="P149"><text:span text:style-name="T150">13.2</text:span><text:span text:style-name="T151">. kitais teisės aktuose nustatytais atvejais, kai darbdavys nemoka darbo užmokesčio.</text:span></text:p>
      <text:p text:style-name="P152"><text:span text:style-name="T153">14</text:span><text:span text:style-name="T154">. Subsidijos darbo užmokesčiui mokėjimas nutraukiamas:</text:span></text:p>
      <text:p text:style-name="P155"><text:span text:style-name="T156">14.1</text:span><text:span text:style-name="T157">. pasibaigus subsidijos darbo užmokesčiui mokėjimo terminui, nustatytam Trišalėje sutartyje;<text:s/></text:span></text:p>
      <text:p text:style-name="P158"><text:span text:style-name="T159">14.2</text:span><text:span text:style-name="T160">. pasibaigus terminuotai darbo sutarčiai viešiesiems darbams atlikti;</text:span></text:p>
      <text:p text:style-name="P161"/>
      <text:p text:style-name="P162"/>
      <text:p text:style-name="P163"/>
      <text:p text:style-name="P164"><text:span text:style-name="T165">14.3</text:span><text:span text:style-name="T166">. įdarbintam asmeniui sulaukus senatvės pensijos amžiaus;</text:span></text:p>
      <text:p text:style-name="P167"><text:span text:style-name="T168">14.4</text:span><text:span text:style-name="T169">. darbdaviui neišmokėjus įdarbintam asmeniui priklausančio darbo užmokesčio darbo sutartyje nustatytomis sąlygomis ir terminais;</text:span></text:p>
      <text:p text:style-name="P170"><text:span text:style-name="T171">14.5</text:span><text:span text:style-name="T172">. įdarbintam asmeniui pradėjus dirbti pagal kitą darbo sutartį ar pradėjus vykdyti kitą savarankišką bet kokio pobūdžio komercinę arba gamybinę veiklą, kaip ji apibrėžta Lietuvos Respublikos gyventojų pajamų įstatyme;</text:span></text:p>
      <text:p text:style-name="P173"><text:span text:style-name="T174">14.6</text:span><text:span text:style-name="T175">. asmeniui, turinčiam įsipareigojimų šeimai ir registruotam darbo biržoje bedarbiu, nutraukus darbo sutartį;</text:span></text:p>
      <text:p text:style-name="P176"><text:span text:style-name="T177">14.7</text:span><text:span text:style-name="T178">. darbdaviui iškėlus bankroto bylą, įmonei įgijus likviduojamos įmonės statusą;</text:span></text:p>
      <text:p text:style-name="P179"><text:span text:style-name="T180">14.8</text:span><text:span text:style-name="T181">. įdarbintam asmeniui suteikus tikslines atostogas.<text:s/></text:span></text:p>
      <text:p text:style-name="P182"><text:span text:style-name="T183">15</text:span><text:span text:style-name="T184">. Savivaldybė iš dalies kompensuoja kitas su viešųjų darbų atlikimu susijusias išlaidas (toliau – Kitos išlaidos). Kompensacija Kitoms išlaidoms negali viršyti 7 proc. Aprašo 12 punkte nustatytų Savivaldybės darbdaviui kompensuojamų darbo užmokesčio išlaidų. Su viešaisiais darbais susijusių išlaidų dydį, sąrašą ir kompensavimo tvarką nustato Savivaldybės taryba.</text:span></text:p>
      <text:p text:style-name="P185"><text:span text:style-name="T186">16</text:span><text:span text:style-name="T187">. Programos administravimo išlaidoms skiriama ne daugiau kaip 7 proc. Savivaldybės darbdaviui kompensuojamos lėšų sumos. Administravimo lėšos naudojamos Lietuvos Respublikos socialinės apsaugos ir darbo ministro 2008 m. lapkričio 28 d. įsakymu Nr. A1-387 nustatyta tvarka.<text:s/></text:span></text:p>
      <text:p text:style-name="P188"><text:span text:style-name="T189">17</text:span><text:span text:style-name="T190">. Darbo birža viešuosius darbus dirbantiems asmenims Aktyvios darbo rinkos politikos priemonių įgyvendinimo sąlygų ir tvarkos apraše nustatytomis sąlygomis ir tvarka kompensuoja <text:s/>kelionės išlaidas (į darbo vietą ir atgal), privalomojo sveikatos tikrinimo ir skiepijimo nuo užkrečiamųjų ligų, jeigu tai nustatyta darbuotojų saugą ir sveikatą darbe reglamentuojančiuose teisės aktuose, išlaidas.</text:span></text:p>
      <text:p text:style-name="P191"><text:span text:style-name="T192">18</text:span><text:span text:style-name="T193">. Aprašo 12 punkte nustatytas darbo užmokesčio išlaidas Darbo birža darbdaviui kompensuoja Trišalėje sutartyje numatytomis sąlygomis ir terminais, pateikus dokumentus (dokumentų sąrašą tvirtina Lietuvos darbo biržos prie Socialinės apsaugos ir darbo ministerijos direktorius):</text:span></text:p>
      <text:p text:style-name="P194"><text:span text:style-name="T195">18.1</text:span><text:span text:style-name="T196">. darbo laiko apskaitos žiniaraščio išrašą arba kopiją.</text:span></text:p>
      <text:p text:style-name="P197"><text:span text:style-name="T198">18.2</text:span><text:span text:style-name="T199">. vieną iš darbo užmokesčio išmokėjimą patvirtinančių dokumentų:</text:span></text:p>
      <text:p text:style-name="P200"><text:span text:style-name="T201">18.2.1</text:span><text:span text:style-name="T202">. banko išrašą, patvirtintą darbdavio atstovo parašu;</text:span></text:p>
      <text:p text:style-name="P203"><text:span text:style-name="T204">18.2.2</text:span><text:span text:style-name="T205">. mokėjimo pavedimo kopiją, mokėjimus atliekant ne elektroninėmis priemonėmis;</text:span></text:p>
      <text:p text:style-name="P206"><text:span text:style-name="T207">18.2.3</text:span><text:span text:style-name="T208">. kasos išlaidų orderio kopiją, mokėjimus atliekant grynaisiais pinigais;</text:span></text:p>
      <text:p text:style-name="P209"><text:span text:style-name="T210">18.3</text:span><text:span text:style-name="T211">.darbo užmokesčio priskaičiavimo ir išmokėjimo žiniaraščio išrašą arba kopiją;</text:span></text:p>
      <text:p text:style-name="P212"><text:span text:style-name="T213">19</text:span><text:span text:style-name="T214">. Asignavimų valdytojai Programai įgyvendinti sudaro sąmatas, nurodo išlaidų klasifikacijos pagal valstybės funkcijos kodą – 04.01.02.01 „Bendri darbo reikalai, darbo politikos formavimas ir įgyvendinimas“ ir nustatytais terminais suveda į Savivaldybės apskaitos sistemą „Labbis“:</text:span></text:p>
      <text:p text:style-name="P215"><text:span text:style-name="T216">19.1</text:span><text:span text:style-name="T217">. Išlaidoms Programai vykdyti, nurodytoms Aprašo 12 ir 15 punktuose – priemonė <text:s/>06-01-02-01 „Darbų, skirtų padėti palaikyti ir plėtoti vietos bendruomenės socialinę infrastruktūrą, vykdymas“ nurodomas lėšų paskirstymas pagal išlaidų ekonominę paskirtį (darbo užmokestis, socialinio draudimo įmokos, prekių ir paslaugų naudojimas);</text:span></text:p>
      <text:p text:style-name="P218"><text:span text:style-name="T219">19.2</text:span><text:span text:style-name="T220">. Išlaidoms Programai administruoti, nurodytoms Aprašo 16 punkte (kai Asignavimų valdytojui Savivaldybės biudžete skiriamos lėšos Programai administruoti)</text:span><text:span text:style-name="T221"><text:s/></text:span><text:span text:style-name="T222">–</text:span><text:span text:style-name="T223"><text:s/></text:span><text:span text:style-name="T224">priemonė 06-01-02-02 „Darbų, skirtų padėti palaikyti ir plėtoti vietos bendruomenės socialinę infrastruktūrą, administravimas“ nurodomas lėšų paskirstymas pagal išlaidų ekonominę paskirtį (darbo užmokestis, socialinio draudimo įmokos, prekių ir paslaugų naudojimas, kitos paslaugos, materialusis ir nematerialusis turtas).</text:span></text:p>
      <text:p text:style-name="P225"><text:span text:style-name="T226">20</text:span><text:span text:style-name="T227">. Asignavimų valdytojas su Programos vykdytoju sudaro Finansavimo sutartį (sutarties forma patvirtinta Mažeikių rajono savivaldybės administracijos direktoriaus įsakymu).</text:span></text:p>
      <text:p text:style-name="P228"><text:span text:style-name="T229">21</text:span><text:span text:style-name="T230">. Programos vykdytojas Aprašo 12 ir 15 punktuose nustatytoms kompensacijoms gauti Asignavimų valdytojui pateikia paraišką lėšoms gauti (1 priedas) ir šiuos dokumentus:</text:span></text:p>
      <text:p text:style-name="P231"><text:span text:style-name="T232">21.1</text:span><text:span text:style-name="T233">. Aprašo 18 punkte nurodytus dokumentus;</text:span></text:p>
      <text:p text:style-name="P234"/>
      <text:p text:style-name="P235"/>
      <text:p text:style-name="P236"><text:span text:style-name="T237">21.2</text:span><text:span text:style-name="T238">. pažymą apie panaudotas (priskaitytas) lėšas viešųjų darbų programai vykdyti per ataskaitinį mėnesį (2 priedas);</text:span></text:p>
      <text:p text:style-name="P239"><text:span text:style-name="T240">21.3</text:span><text:span text:style-name="T241">. Aprašo 15 punkte nustatytoms kompensacijoms – Kitas išlaidas pateisinančius dokumentus</text:span></text:p>
      <text:p text:style-name="P242"><text:span text:style-name="T243">(vienas iš mokėjimą patvirtinančių dokumentų, nurodytų Aprašo 18.2.1– 18.2.3 papunkčiuose, sąskaitų faktūrų, kitų dokumentų patvirtintos kopijos).<text:s/></text:span></text:p>
      <text:p text:style-name="P244"><text:span text:style-name="T245">22</text:span><text:span text:style-name="T246">. Per ketvirtį Programos vykdytojui Kitoms išlaidoms kompensuojama lėšų suma negali viršyti 7 procentų darbo užmokesčio išlaidų, nurodytų Aprašo 12 punkte, kompensuojamų Programos vykdytojui iš Savivaldybės biudžeto.</text:span></text:p>
      <text:p text:style-name="P247"><text:span text:style-name="T248">23</text:span><text:span text:style-name="T249">. Asignavimų valdytojai Savivaldybės apskaitos sistemoje užpildo paraišką planuotoms Programos lėšoms gauti.<text:s/></text:span></text:p>
      <text:p text:style-name="P250"><text:span text:style-name="T251">24</text:span><text:span text:style-name="T252">. Lėšos Asignavimų valdytojams pervedamos Savivaldybės biudžeto sudarymo ir vykdymo taisyklių nustatyta tvarka.</text:span></text:p>
      <text:p text:style-name="P253"><text:span text:style-name="T254">25</text:span><text:span text:style-name="T255">. Programos vykdytojai Vietinio ūkio skyriui pateikia šiuos dokumentus:</text:span></text:p>
      <text:p text:style-name="P256"><text:span text:style-name="T257">25.1</text:span><text:span text:style-name="T258">. Aprašo 18.1, 18.3, 21.2, 21.3 papunkčiuose nurodytus dokumentus, iki 15 dienos ataskaitiniam mėnesiui pasibaigus;</text:span></text:p>
      <text:p text:style-name="P259"><text:span text:style-name="T260">25.2</text:span><text:span text:style-name="T261">. darbo sutarčių, sudarytų su Darbo biržos siunčiamais asmenimis, kopijas.<text:s/></text:span></text:p>
      <text:p text:style-name="P262"><text:span text:style-name="T263">26</text:span><text:span text:style-name="T264">. Asignavimų valdytojai Vietinio ūkio skyriui pateikia šiuos dokumentus:</text:span></text:p>
      <text:p text:style-name="P265"><text:span text:style-name="T266">26.1</text:span><text:span text:style-name="T267">. pažymą apie panaudotas (priskaitytas) Programos vykdytojų lėšas viešųjų darbų programai vykdyti ir administruoti per ataskaitinį mėnesį (3 priedas), iki 15 dienos ataskaitiniam mėnesiui pasibaigus;</text:span></text:p>
      <text:p text:style-name="P268"><text:span text:style-name="T269">26.2</text:span><text:span text:style-name="T270">. Biudžeto išlaidų sąmatų, nurodytų Aprašo 19.1 ir 19.2 papunkčiuose, I ketvirčio, pusmečio, devynių mėnesių ir metines vykdymo ataskaitas (forma Nr. 2, patvirtinta Lietuvos Respublikos finansų ministro įsakymu), ketvirčiui pasibaigus iki sekančio mėnesio 10 d.</text:span></text:p>
      <text:p text:style-name="P271"><text:span text:style-name="T272">27</text:span><text:span text:style-name="T273">. Valstybinės funkcijos veiklos I ketvirčio, pusmečio, devynių mėnesių ir metines vykdymo ataskaitas Lietuvos Respublikos socialinės apsaugos ir darbo ministerijai teikia Vietinio ūkio skyrius.</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28</text:span><text:span text:style-name="T283">. Programos vykdytojai užtikrina tikslingą kompensuojamų lėšų panaudojimą.</text:span></text:p>
      <text:p text:style-name="P284"><text:span text:style-name="T285">29</text:span><text:span text:style-name="T286">. Baigus vykdyti Programos darbus ir nustačius, kad kompensacija Kitoms išlaidoms viršija Savivaldybės tarybos nustatytą dydį procentais nuo Savivaldybės Asignavimų valdytojo išmokėtos subsidijos darbo užmokesčiui, Programos vykdytojas privalo grąžinti Asignavimų valdytojui netinkamai panaudotas lėšas.</text:span></text:p>
      <text:p text:style-name="P287"><text:span text:style-name="T288">30</text:span><text:span text:style-name="T289">. Asignavimų valdytojai nepanaudotas lėšas Savivaldybės administracijos nustatytais terminais grąžina į Savivaldybės biudžetą.</text:span></text:p>
      <text:p text:style-name="P290"/>
      <text:p text:style-name="P291"/>
      <text:p text:style-name="P292"><text:span text:style-name="T293">___________________</text:span></text:p>
      <text:p text:style-name="Normal"/>
      <text:p text:style-name="P294"/>
      <text:soft-page-break/>
      <text:p text:style-name="P295">Viešųjų darbų programos organizavimo ir vykdymo tvarkos<text:s/></text:p>
      <text:p text:style-name="P296">aprašo</text:p>
      <text:p text:style-name="P297"><text:span text:style-name="T298">1</text:span><text:span text:style-name="T299"><text:s/>priedas</text:span></text:p>
      <text:p text:style-name="P300">(Mažeikių rajono savivaldybės administracijos direktoriaus</text:p>
      <text:p text:style-name="P301"><text:span text:style-name="T302">2017 m. vasario 21 d. įsakymo Nr. A1-313 redakcija</text:span><text:span text:style-name="T303">)<text:s/></text:span></text:p>
      <text:p text:style-name="P304"/>
      <text:p text:style-name="P305"/>
      <text:p text:style-name="P306">_______________________________________________________________</text:p>
      <text:p text:style-name="P307">(Programos vykdytojo pavadinimas, kodas)</text:p>
      <text:p text:style-name="P308"/>
      <text:p text:style-name="P309">_____________________________________________________________</text:p>
      <text:p text:style-name="P310">(Sąskaitos numeris)</text:p>
      <text:p text:style-name="P311"/>
      <text:p text:style-name="P312">____________________________________________________</text:p>
      <text:p text:style-name="P313">(Asignavimų valdytojo pavadinimas, kodas)</text:p>
      <text:p text:style-name="P314"/>
      <text:p text:style-name="Normal"/>
      <text:p text:style-name="P315"><text:span text:style-name="T316">PARAIŠKA LĖŠOMS (06-01-02-01) IŠ SAVIVALDYBĖS BIUDŽETO GAUTI<text:s/></text:span></text:p>
      <text:p text:style-name="P317">_________________ Nr. _______</text:p>
      <text:p text:style-name="P318">(data)</text:p>
      <text:p text:style-name="P319"/>
      <text:p text:style-name="P320">Prašome skirtas lėšas pervesti __________________ į nurodytą banko sąskaitą</text:p>
      <text:p text:style-name="P321">(suma eurais ir euro centais)</text:p>
      <text:p text:style-name="P322">(eurais ir euro centais)</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Išlaidų klasifikacijos kodas (pagal Valstybės funkcijas)</text:span></text:p>
          </table:table-cell>
          <table:table-cell table:style-name="TableCell332" table:number-columns-spanned="2">
            <text:p text:style-name="P333">Išlaidų ekonominė klasifikacija</text:p>
          </table:table-cell>
          <table:covered-table-cell/>
          <table:table-cell table:style-name="TableCell334" table:number-rows-spanned="2">
            <text:p text:style-name="P335">Prašoma pervesti lėšų suma</text:p>
            <text:p text:style-name="P336"/>
          </table:table-cell>
        </table:table-row>
        <table:table-row table:style-name="TableRow337">
          <table:covered-table-cell>
            <text:p text:style-name="P338"/>
          </table:covered-table-cell>
          <table:table-cell table:style-name="TableCell339">
            <text:p text:style-name="P340">kodas</text:p>
          </table:table-cell>
          <table:table-cell table:style-name="TableCell341">
            <text:p text:style-name="P342">pavadinimas</text:p>
          </table:table-cell>
          <table:covered-table-cell>
            <text:p text:style-name="P343"/>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Lėšų poreikis iš viso: <text:s text:c="11"/></text:p>
          </table:table-cell>
          <table:covered-table-cell/>
          <table:covered-table-cell/>
          <table:table-cell table:style-name="TableCell392">
            <text:p text:style-name="P393"/>
          </table:table-cell>
        </table:table-row>
      </table:table>
      <text:p text:style-name="P394"/>
      <text:p text:style-name="P395"/>
      <text:p text:style-name="P396"/>
      <text:p text:style-name="P397">_______________________________________ <text:s text:c="5"/>_____________ <text:s text:c="5"/>______________________________________</text:p>
      <text:p text:style-name="P398">(Įstaigos vadovas ar jo įgaliotas asmuo) <text:s text:c="27"/>(parašas) <text:s text:c="40"/>(vardas ir pavardė)</text:p>
      <text:p text:style-name="P399"/>
      <text:p text:style-name="P400"/>
      <text:p text:style-name="P401"/>
      <text:p text:style-name="P402"/>
      <text:p text:style-name="P403">________________________________________ <text:s text:c="4"/>______________ <text:s text:c="2"/>______________________________________</text:p>
      <text:p text:style-name="P404">(Apskaitą tvarkančio asmens pareigų pavadinimas) <text:s text:c="17"/>(parašas) <text:s text:c="38"/>(vardas ir pavardė)</text:p>
      <text:p text:style-name="P405"/>
      <text:p text:style-name="P406"/>
      <text:p text:style-name="P407"><text:span text:style-name="T408">________________</text:span></text:p>
      <text:soft-page-break/>
      <text:p text:style-name="P409">Viešųjų darbų programos organizavimo ir vykdymo</text:p>
      <text:p text:style-name="P411">tvarkos aprašo</text:p>
      <text:p text:style-name="P412"><text:span text:style-name="T413">2</text:span><text:span text:style-name="T414"><text:s/>priedas</text:span></text:p>
      <text:p text:style-name="P415">(Mažeikių rajono savivaldybės administracijos</text:p>
      <text:p text:style-name="P416">direktoriaus<text:s/></text:p>
      <text:p text:style-name="P417">2017 m. vasario 21 d. įsakymo Nr. A1-313 redakcija)</text:p>
      <text:p text:style-name="P418"/>
      <text:p text:style-name="P419"/>
      <text:p text:style-name="P420"><text:span text:style-name="T421">____________________________________________________________________</text:span></text:p>
      <text:p text:style-name="P422">(Programos vykdytojo pavadinimas, kodas, adresas, kontaktiniai duomenys)</text:p>
      <text:p text:style-name="P423"/>
      <text:p text:style-name="P424"><text:span text:style-name="T425">PANAUDOTOS (PRISKAITYTOS) LĖŠOS VIEŠŲJŲ DARBŲ PROGRAMAI VYKDYTI</text:span></text:p>
      <text:p text:style-name="P426"><text:span text:style-name="T427">PER 20__ METŲ __________ MĖNESĮ</text:span></text:p>
      <text:p text:style-name="P428"/>
      <text:p text:style-name="P429"><text:span text:style-name="T430">(</text:span><text:span text:style-name="T431">eurais ir euro centais</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Eil. Nr.<text:s/></text:p>
          </table:table-cell>
          <table:table-cell table:style-name="TableCell443" table:number-rows-spanned="3">
            <text:p text:style-name="P444">Programos išlaidų pavadinimas</text:p>
            <text:p text:style-name="P445"/>
          </table:table-cell>
          <table:table-cell table:style-name="TableCell446" table:number-rows-spanned="3">
            <text:p text:style-name="P447"><text:span text:style-name="T448">Planuoja-mos lėšos</text:span></text:p>
            <text:p text:style-name="P449">Programos</text:p>
            <text:p text:style-name="P450"><text:span text:style-name="T451">vykdymui,</text:span></text:p>
          </table:table-cell>
          <table:table-cell table:style-name="TableCell452" table:number-columns-spanned="2">
            <text:p text:style-name="P453">Priskaitytos lėšos</text:p>
          </table:table-cell>
          <table:covered-table-cell/>
          <table:table-cell table:style-name="TableCell454" table:number-rows-spanned="3">
            <text:p text:style-name="P455"><text:span text:style-name="T456">Lėšų likutis Programos darbų vykdymui</text:span></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rows-spanned="2">
            <text:p text:style-name="P462">nuo Programos (Sutarties) vykdymo</text:p>
            <text:p text:style-name="P463">pradžios</text:p>
          </table:table-cell>
          <table:table-cell table:style-name="TableCell464">
            <text:p text:style-name="P465">iš jų</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per ataskaitinį <text:s/>mėnesį</text:span></text:p>
          </table:table-cell>
          <table:covered-table-cell>
            <text:p text:style-name="P475"/>
          </table:covered-table-cell>
        </table:table-row>
        <table:table-row table:style-name="TableRow476">
          <table:table-cell table:style-name="TableCell477">
            <text:p text:style-name="Normal"><text:span text:style-name="T478">1.</text:span></text:p>
          </table:table-cell>
          <table:table-cell table:style-name="TableCell479">
            <text:p text:style-name="Normal"><text:span text:style-name="T480">Darbo užmokesčio išlaidos, kompensuojamos darbdaviui Darbo biržos (60 proc.)<text: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able:number-columns-spanned="5">
            <text:p text:style-name="P493"><text:span text:style-name="T494">Išlaidos Programai vykdyti, kompensuojamos darbdaviui iš Savivaldybės biudžeto (priemonė<text:s/></text:span><text:span text:style-name="T495">06-01-02-01</text:span><text:span text:style-name="T496">, funkcinės klasifikacijos kodas<text:s/></text:span><text:span text:style-name="T497"><text:s/>04.01.02.01</text:span><text:span text:style-name="T498">)</text:span></text:p>
          </table:table-cell>
          <table:covered-table-cell/>
          <table:covered-table-cell/>
          <table:covered-table-cell/>
          <table:covered-table-cell/>
        </table:table-row>
        <table:table-row table:style-name="TableRow499">
          <table:table-cell table:style-name="TableCell500">
            <text:p text:style-name="P501">2.1.</text:p>
          </table:table-cell>
          <table:table-cell table:style-name="TableCell502">
            <text:p text:style-name="P503">darbo užmokesčio išlaidos (40 proc.), iš jų:</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1.</text:p>
          </table:table-cell>
          <table:table-cell table:style-name="TableCell515">
            <text:p text:style-name="P516">darbo užmokesčio suma už faktiškai dirbtą darbo laiką ir kompensacija už <text:s/>nepanaudotas atostoga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1.2.<text:s/></text:p>
          </table:table-cell>
          <table:table-cell table:style-name="TableCell528">
            <text:p text:style-name="P529">draudėjo privalomojo valstybinio socialinio draudimo įmokos nuo darbo užmokesčio (2.1.1) išlaidų</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2.</text:p>
          </table:table-cell>
          <table:table-cell table:style-name="TableCell541">
            <text:p text:style-name="P542">Kitos išlaidos, susijusios su viešųjų darbų vykdymu</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Išlaidos Programai vykdyti, kompensuojamos darbdaviui iš Savivaldybės biudžeto, (2.1+2.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Nekompensuojamos darbo užmokesčio išlaidos Programai vykdyti (Darbdavio lėšos), iš jų:</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darbo užmokesčio suma (ligos pašalpos išlaidos už dvi pirmąsias kalendorines nedarbingumo dienas ir <text:s/>kompensacija už nepanaudotas atostogas laikino nedarbingumo laikotarpiu, kai įdarbintas asmuo laikinai nedarbingas dėl ligos ar traumos po darbo sutarties termino pabaig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2.</text:p>
          </table:table-cell>
          <table:table-cell table:style-name="TableCell593">
            <text:p text:style-name="P594">draudėjo privalomojo valstybinio socialinio draudimo įmokos nuo darbo užmokesčio (4.1) išlaidų</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____________________________________________________ <text:s text:c="14"/>____________________ <text:s text:c="27"/>__________________________________________</text:p>
      <text:p text:style-name="P606">(Įstaigos vadovas arba jo įgaliotas asmuo) <text:s text:c="32"/>(parašas, data)<text:tab/><text:s text:c="51"/>(vardas ir pavardė)</text:p>
      <text:soft-page-break/>
      <text:p text:style-name="P607">A. V.</text:p>
      <text:p text:style-name="P608"><text:span text:style-name="T609">_____________________________________________________ <text:s text:c="13"/>____________________</text:span><text:span text:style-name="T610"><text:tab/></text:span><text:span text:style-name="T611"><text:tab/><text:s text:c="7"/>____________________________________</text:span></text:p>
      <text:p text:style-name="P612"><text:span text:style-name="T613">(Apskaitą tvarkančio asmens pareigų pavadinimas)</text:span><text:span text:style-name="T614"><text:s text:c="12"/>(</text:span><text:span text:style-name="T615">parašas, data)</text:span><text:span text:style-name="T616"><text:s/></text:span><text:span text:style-name="T617"><text:s text:c="26"/></text:span><text:span text:style-name="T618">(vardas ir pavardė)</text:span><text:span text:style-name="T619"><text:s text:c="8"/></text:span></text:p>
      <text:p text:style-name="P620"/>
      <text:p text:style-name="P621"><text:span text:style-name="T622">_____________________</text:span></text:p>
      <text:p text:style-name="Normal"/>
      <text:soft-page-break/>
      <text:p text:style-name="P623">Viešųjų darbų programos organizavimo ir vykdymo<text:s/></text:p>
      <text:p text:style-name="P625">tvarkos aprašo</text:p>
      <text:p text:style-name="P626"><text:span text:style-name="T627">3</text:span><text:span text:style-name="T628"><text:s/>priedas</text:span></text:p>
      <text:p text:style-name="P629">(Mažeikių rajono savivaldybės administracijos<text:s/></text:p>
      <text:p text:style-name="P630">direktoriaus<text:s/></text:p>
      <text:p text:style-name="P631">2017 m. vasario 21d. įsakymo Nr. A1-313 redakcija)</text:p>
      <text:p text:style-name="P632"/>
      <text:p text:style-name="P633"><text:span text:style-name="T634">____________________________________________________________________</text:span></text:p>
      <text:p text:style-name="P635">(Asignavimų valdytojo pavadinimas, kodas, adresas, kontaktiniai duomenys)</text:p>
      <text:p text:style-name="P636"/>
      <text:p text:style-name="P637">PANAUDOTOS (PRISKAITYTOS) PROGRAMOS VYKDYTOJŲ LĖŠOS VIEŠŲJŲ DARBŲ PROGRAMAI VYKDYTI IR ADMINISTRUOTI<text:s/></text:p>
      <text:p text:style-name="P638"><text:span text:style-name="T639">PER 20___ METŲ ___________________ MĖNESĮ</text:span></text:p>
      <text:p text:style-name="P640"><text:span text:style-name="T641">(</text:span><text:span text:style-name="T642">eurais ir euro centai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able:number-rows-spanned="3">
            <text:p text:style-name="P654">Eil. Nr.</text:p>
          </table:table-cell>
          <table:covered-table-cell/>
          <table:table-cell table:style-name="TableCell655" table:number-columns-spanned="2" table:number-rows-spanned="3">
            <text:p text:style-name="P656">Programos išlaidų pavadinimas</text:p>
          </table:table-cell>
          <table:covered-table-cell/>
          <table:table-cell table:style-name="TableCell657" table:number-rows-spanned="3">
            <text:p text:style-name="P658">Planuojamos lėšos</text:p>
            <text:p text:style-name="P659">Programos</text:p>
            <text:p text:style-name="P660">vykdymui ir</text:p>
            <text:p text:style-name="P661"><text:span text:style-name="T662">administravimui</text:span></text:p>
          </table:table-cell>
          <table:table-cell table:style-name="TableCell663" table:number-columns-spanned="2">
            <text:p text:style-name="P664">Priskaitytos lėšos (išlaidos)</text:p>
          </table:table-cell>
          <table:covered-table-cell/>
          <table:table-cell table:style-name="TableCell665" table:number-rows-spanned="3">
            <text:p text:style-name="P666"><text:span text:style-name="T667">Lėšų likutis Programos darbų vykdymui</text:span></text:p>
          </table:table-cell>
        </table:table-row>
        <table:table-row table:style-name="TableRow668">
          <table:covered-table-cell>
            <text:p text:style-name="P669"/>
          </table:covered-table-cell>
          <table:covered-table-cell/>
          <table:covered-table-cell>
            <text:p text:style-name="P670"/>
          </table:covered-table-cell>
          <table:covered-table-cell/>
          <table:covered-table-cell>
            <text:p text:style-name="P671"/>
          </table:covered-table-cell>
          <table:table-cell table:style-name="TableCell672" table:number-rows-spanned="2">
            <text:p text:style-name="P673">nuo Programos (Sutarties) vykdymo</text:p>
            <text:p text:style-name="P674">pradžios</text:p>
          </table:table-cell>
          <table:table-cell table:style-name="TableCell675">
            <text:p text:style-name="P676">iš jų</text:p>
          </table:table-cell>
          <table:covered-table-cell>
            <text:p text:style-name="P677"/>
          </table:covered-table-cell>
        </table:table-row>
        <table:table-row table:style-name="TableRow678">
          <table:covered-table-cell>
            <text:p text:style-name="P679"/>
          </table:covered-table-cell>
          <table:covered-table-cell/>
          <table:covered-table-cell>
            <text:p text:style-name="P680"/>
          </table:covered-table-cell>
          <table:covered-table-cell/>
          <table:covered-table-cell>
            <text:p text:style-name="P681"/>
          </table:covered-table-cell>
          <table:covered-table-cell>
            <text:p text:style-name="P682"/>
          </table:covered-table-cell>
          <table:table-cell table:style-name="TableCell683">
            <text:p text:style-name="P684"><text:span text:style-name="T685">per ataskaitinį <text:s/>mėnesį</text:span></text:p>
          </table:table-cell>
          <table:covered-table-cell>
            <text:p text:style-name="P686"/>
          </table:covered-table-cell>
        </table:table-row>
        <table:table-row table:style-name="TableRow687">
          <table:table-cell table:style-name="TableCell688" table:number-columns-spanned="2">
            <text:p text:style-name="Normal"><text:span text:style-name="T689">1.</text:span></text:p>
          </table:table-cell>
          <table:covered-table-cell/>
          <table:table-cell table:style-name="TableCell690" table:number-columns-spanned="2">
            <text:p text:style-name="Normal"><text:span text:style-name="T691">Darbo užmokesčio išlaidos, kompensuojamos darbdaviams Darbo biržos (60 proc.) <text:s text:c="2"/></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2.</text:p>
          </table:table-cell>
          <table:covered-table-cell/>
          <table:table-cell table:style-name="TableCell703" table:number-columns-spanned="6">
            <text:p text:style-name="Normal"><text:span text:style-name="T704">Išlaidos Programai vykdyti, kompensuojamos darbdaviams iš Savivaldybės biudžeto (priemonė<text:s/></text:span><text:span text:style-name="T705">06-01-02-01</text:span><text:span text:style-name="T706">, funkcinės klasifikacijos kodas <text:s/></text:span><text:span text:style-name="T707">04.01.02.01</text:span><text:span text:style-name="T708">)</text:span></text:p>
          </table:table-cell>
          <table:covered-table-cell/>
          <table:covered-table-cell/>
          <table:covered-table-cell/>
          <table:covered-table-cell/>
          <table:covered-table-cell/>
        </table:table-row>
        <table:table-row table:style-name="TableRow709">
          <table:table-cell table:style-name="TableCell710" table:number-columns-spanned="2">
            <text:p text:style-name="P711">2.1.</text:p>
          </table:table-cell>
          <table:covered-table-cell/>
          <table:table-cell table:style-name="TableCell712" table:number-columns-spanned="2">
            <text:p text:style-name="P713">Darbo užmokesčio išlaidos (40 proc.), iš jų:</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Normal"><text:span text:style-name="T724">2.1.1.</text:span></text:p>
          </table:table-cell>
          <table:covered-table-cell/>
          <table:table-cell table:style-name="TableCell725" table:number-columns-spanned="2">
            <text:p text:style-name="Normal"><text:span text:style-name="T726">darbo užmokesčio suma už faktiškai dirbtą darbo laiką ir kompensacija už nepanaudotas atostogas</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Normal"><text:span text:style-name="T737">2.1.2.</text:span></text:p>
          </table:table-cell>
          <table:covered-table-cell/>
          <table:table-cell table:style-name="TableCell738" table:number-columns-spanned="2">
            <text:p text:style-name="Normal"><text:span text:style-name="T739">draudėjo privalomojo valstybinio socialinio draudimo įmokos nuo darbo užmokesčio (2.1.1) išlaidų</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2.2.</text:p>
          </table:table-cell>
          <table:covered-table-cell/>
          <table:table-cell table:style-name="TableCell751" table:number-columns-spanned="2">
            <text:p text:style-name="P752">Kitos išlaidos, susijusios su viešųjų darbų vykdymu</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3.</text:span></text:p>
          </table:table-cell>
          <table:table-cell table:style-name="TableCell764" table:number-columns-spanned="3">
            <text:p text:style-name="Normal"><text:span text:style-name="T765">Išlaidos Programai vykdyti,. kompensuojamos darbdaviams iš Savivaldybės biudžeto, (2.1+2.2)</text:span></text:p>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4.</text:p>
          </table:table-cell>
          <table:covered-table-cell/>
          <table:table-cell table:style-name="TableCell777" table:number-columns-spanned="6">
            <text:p text:style-name="Normal"><text:span text:style-name="T778">Išlaidos Programai administruoti, kompensuojamos iš Savivaldybės biudžeto (priemonė<text:s/></text:span><text:span text:style-name="T779">06-01-02-02</text:span><text:span text:style-name="T780">, ) funkcinės klasifikacijos kodas<text:s/></text:span><text:span text:style-name="T781">04.01.02.01</text:span><text:span text:style-name="T782">)<text:s/></text:span></text:p>
          </table:table-cell>
          <table:covered-table-cell/>
          <table:covered-table-cell/>
          <table:covered-table-cell/>
          <table:covered-table-cell/>
          <table:covered-table-cell/>
        </table:table-row>
        <table:table-row table:style-name="TableRow783">
          <table:table-cell table:style-name="TableCell784" table:number-columns-spanned="2">
            <text:p text:style-name="Normal"><text:span text:style-name="T785">4.1.</text:span></text:p>
          </table:table-cell>
          <table:covered-table-cell/>
          <table:table-cell table:style-name="TableCell786" table:number-columns-spanned="2">
            <text:p text:style-name="P787"><text:span text:style-name="T788">Darbo užmokesčio išlaidos, iš jų:</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Normal"><text:span text:style-name="T799">4.1.1</text:span></text:p>
          </table:table-cell>
          <table:covered-table-cell/>
          <table:table-cell table:style-name="TableCell800" table:number-columns-spanned="2">
            <text:p text:style-name="P801"><text:span text:style-name="T802">valstybinę funkciją administruojančio valstybės tarnautojo ar darbuotojo, dirbančio pagal darbo sutartį darbo užmokesčio išlaidos (suma už faktiškai dirbtą darbo laiką, ligos pašalpos išlaidos, kompensacija už nepanaudotas atostogas), neįskaitant socialinio draudimo įmokų sumos</text:span></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Normal"><text:span text:style-name="T813">4.1.2.</text:span></text:p>
          </table:table-cell>
          <table:covered-table-cell/>
          <table:table-cell table:style-name="TableCell814" table:number-columns-spanned="2">
            <text:p text:style-name="P815"><text:span text:style-name="T816">draudėjo privalomojo valstybinio socialinio draudimo įmokos nuo (4.1.1) darbo užmokesčio išlaidų</text:span></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4.2.</text:p>
          </table:table-cell>
          <table:covered-table-cell/>
          <table:table-cell table:style-name="TableCell828" table:number-columns-spanned="2">
            <text:p text:style-name="Normal"><text:span text:style-name="T829">Kitos išlaidos Programai administruoti</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5.</text:span></text:p>
          </table:table-cell>
          <table:table-cell table:style-name="TableCell841" table:number-columns-spanned="3">
            <text:p text:style-name="Normal"><text:span text:style-name="T842">Savivaldybės biudžeto lėšos Programai administruoti, (4.1+4.2)</text:span></text:p>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text:p>
          </table:table-cell>
          <table:table-cell table:style-name="TableCell854" table:number-columns-spanned="3">
            <text:p text:style-name="Normal"><text:span text:style-name="T855">Savivaldybės biudžeto lėšos Programai vykdyti ir administruoti (3+5)</text:span></text:p>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3">
            <text:p text:style-name="P866">7.</text:p>
          </table:table-cell>
          <table:covered-table-cell/>
          <table:covered-table-cell/>
          <table:table-cell table:style-name="TableCell867">
            <text:p text:style-name="P868">Darbdaviui nekompensuojamos darbo užmokesčio išlaidos Programai vykdyti (darbdavio lėšos), iš jų:</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7.1.</text:p>
          </table:table-cell>
          <table:covered-table-cell/>
          <table:covered-table-cell/>
          <table:table-cell table:style-name="TableCell880">
            <text:p text:style-name="Normal"><text:span text:style-name="T881">darbo užmokesčio suma (ligos pašalpos išlaidos už dvi pirmąsias kalendorines nedarbingumo dienas ir <text:s/>kompensacija už <text:s/>nepanaudotas atostogas laikino nedarbingumo laikotarpiu, kai įdarbintas asmuo laikinai nedarbingas dėl ligos ar traumos po darbo sutarties termino pabaigo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able:number-columns-spanned="3">
            <text:p text:style-name="P892">7.2.<text:s/></text:p>
          </table:table-cell>
          <table:covered-table-cell/>
          <table:covered-table-cell/>
          <table:table-cell table:style-name="TableCell893">
            <text:p text:style-name="Normal"><text:span text:style-name="T894">draudėjo privalomojo valstybinio socialinio draudimo įmokos nuo (7.1) darbo užmokesčio išlaidų.</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
      <text:p text:style-name="P905">____________________________________________________ <text:s text:c="14"/>____________________ <text:s text:c="18"/>__________________________________________</text:p>
      <text:p text:style-name="P906">(Įstaigos vadovas arba jo įgaliotas asmuo) <text:s text:c="42"/>(parašas, data)<text:tab/><text:s text:c="53"/>( vardas ir pavardė)</text:p>
      <text:p text:style-name="P907">A. V.</text:p>
      <text:p text:style-name="P908"><text:span text:style-name="T909">_____________________________________________________ <text:s text:c="13"/>____________________</text:span><text:span text:style-name="T910"><text:tab/></text:span><text:span text:style-name="T911"><text:tab/><text:s text:c="4"/>____________________________________</text:span></text:p>
      <text:p text:style-name="P912"><text:span text:style-name="T913">(Apskaitą tvarkančio asmens pareigų pavadinimas)</text:span><text:span text:style-name="T914"><text:s text:c="15"/>(</text:span><text:span text:style-name="T915">parašas, data)</text:span><text:span text:style-name="T916"><text:s/></text:span><text:span text:style-name="T917"><text:s text:c="26"/></text:span><text:span text:style-name="T918">(vardas ir pavardė)</text:span></text:p>
      <text:p text:style-name="P919"/>
      <text:p text:style-name="P920"/>
      <text:p text:style-name="P921"><text:span text:style-name="T922">_________________________</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33in"/>
      </style:footer-style>
    </style:page-layout>
    <style:style style:name="P2" style:parent-style-name="Normal" style:family="paragraph">
      <style:text-properties fo:font-size="8pt" style:font-size-asian="8pt" style:font-size-complex="12pt"/>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text-properties fo:font-size="8pt" style:font-size-asian="8pt" style:font-size-complex="12pt"/>
    </style:style>
    <style:page-layout style:name="PL2">
      <style:page-layout-properties fo:page-width="11.693in" fo:page-height="8.268in" style:print-orientation="landscape" fo:margin-top="1.1812in" fo:margin-left="0.6895in" fo:margin-bottom="0.3937in" fo:margin-right="0.7659in" style:num-format="1" style:writing-mode="lr-tb">
        <style:footnote-sep style:width="0.007in" style:rel-width="33%" style:color="#000000" style:line-style="solid" style:adjustment="left"/>
      </style:page-layout-properties>
    </style:page-layout>
    <style:style style:name="P624" style:parent-style-name="Normal" style:family="paragraph">
      <style:text-properties fo:font-size="8pt" style:font-size-asian="8pt" style:font-size-complex="12pt"/>
    </style:style>
  </office:automatic-styles>
  <office:master-styles>
    <style:master-page style:name="MP0" style:page-layout-name="PL0">
      <style:footer>
        <text:p text:style-name="P2"><text:s text:c="37"/></text:p>
      </style:footer>
    </style:master-page>
    <style:master-page style:name="MP1" style:page-layout-name="PL1">
      <style:footer>
        <text:p text:style-name="P410"><text:s text:c="37"/></text:p>
      </style:footer>
    </style:master-page>
    <style:master-page style:name="MP2" style:page-layout-name="PL2">
      <style:footer>
        <text:p text:style-name="P624"><text:s text:c="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 Steponaviciene</meta:initial-creator>
    <dc:creator>adlibuser</dc:creator>
    <meta:creation-date>2017-02-27T12:35:00Z</meta:creation-date>
    <dc:date>2017-02-27T12:35:00Z</dc:date>
    <meta:print-date>2017-02-21T09:56:00Z</meta:print-date>
    <meta:template xlink:href="Normal.dotm" xlink:type="simple"/>
    <meta:editing-cycles>2</meta:editing-cycles>
    <meta:editing-duration>PT0S</meta:editing-duration>
    <meta:document-statistic meta:page-count="10" meta:paragraph-count="302" meta:word-count="2694" meta:character-count="22059" meta:row-count="1035" meta:non-whitespace-character-count="19667"/>
  </office:meta>
</office:document-meta>
</file>