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3.24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39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.249 straipsnio pakeitimas</text:span></text:p>
        <text:p text:style-name="P36"><text:span text:style-name="T37">Papildyti 3.249 straipsnio 1 dalį 5 punktu:</text:span></text:p>
        <text:p text:style-name="P38"><text:span text:style-name="T39">„</text:span><text:span text:style-name="T40">5</text:span><text:span text:style-name="T41">) vaiko aplinkos ir globos (rūpybos) vietos pastovumas.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</text:span><text:span text:style-name="T50">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18T14:03:00Z</meta:creation-date>
    <dc:date>2020-11-18T14:03:00Z</dc:date>
    <meta:print-date>2020-11-10T10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46" meta:character-count="390" meta:row-count="16" meta:non-whitespace-character-count="348"/>
  </office:meta>
</office:document-meta>
</file>