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indent="0.4722in"/>
      <style:text-properties style:language-asian="lt" style:country-asian="LT"/>
    </style:style>
    <style:style style:name="P20" style:parent-style-name="Normal" style:family="paragraph">
      <style:paragraph-properties fo:text-indent="0.4722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tab-stops>
          <style:tab-stop style:type="left" style:position="0.5909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tab-stops>
          <style:tab-stop style:type="left" style:position="0.5909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ab-stops>
          <style:tab-stop style:type="left" style:position="0.5909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tab-stops>
          <style:tab-stop style:type="left" style:position="0.5909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tab-stops>
          <style:tab-stop style:type="left" style:position="0.5909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tab-stops>
          <style:tab-stop style:type="left" style:position="0.5909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tab-stops>
          <style:tab-stop style:type="left" style:position="0.5909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1666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JONIŠKIO RAJONO SAVIVALDYBĖS TARYBOS 2018 M. BIRŽELIO 21 D. SPRENDIMO NR. T-150 „DĖL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O PATVIRTINIMO“ PAKEITIMO</text:p>
      <text:p text:style-name="P16"/>
      <text:p text:style-name="P17">2020 m. rugpjūčio 27 d. Nr. T-175</text:p>
      <text:p text:style-name="P18">Joniškis</text:p>
      <text:p text:style-name="P19"/>
      <text:p text:style-name="P20"/>
      <text:p text:style-name="P21"><text:span text:style-name="T22">Vadovaudamasi Lietuvos Respublikos vietos savivaldos įstatymo 18 straipsnio 1 dalimi ir Lietuvos Respublikos švietimo ir mokslo ministro 2020 m. liepos 17 d. įsakymu Nr. V-1084 „Dėl Švietimo, mokslo ir sport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text:span><text:span text:style-name="T23"><text:s/>patvirtinimo“ pakeitimo“,</text:span><text:span text:style-name="T24"><text:s/>Joniškio rajono savivaldybės taryba <text:s/>n u s p r e n d ž i a:</text:span></text:p>
      <text:p text:style-name="P25"><text:span text:style-name="T26">Pakeisti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ą, patvirtintą Joniškio rajono savivaldybės tarybos 2018 m. birželio 21 d. sprendimu Nr. T-150 „Dėl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o patvirtinimo“ (Joniškio rajono savivaldybės tarybos 2019 m. gegužės 30 d. sprendimo Nr. T-96 redakcija):<text:s/></text:span></text:p>
      <text:p text:style-name="P27"><text:span text:style-name="T28">1</text:span><text:span text:style-name="T29">. išdėstyti 5.3 papunktį taip:</text:span></text:p>
      <text:p text:style-name="P30"><text:span text:style-name="T31">„</text:span><text:span text:style-name="T32">5.3</text:span><text:span text:style-name="T33">. vykdytojams – 3,72 Eur už valandą. Vykdytojo darbo laikas – 1 val. iki egzamino ir egzamino trukmė“;</text:span></text:p>
      <text:p text:style-name="P34"><text:span text:style-name="T35">2</text:span><text:span text:style-name="T36">. išdėstyti 5.4 papunktį taip:</text:span></text:p>
      <text:p text:style-name="P37"><text:span text:style-name="T38">„</text:span><text:span text:style-name="T39">5.4</text:span><text:span text:style-name="T40">. vertinimo ir apeliacinės komisijos pirmininkams – 3,82 <text:s/>Eur už valandą. Komisijos pirmininko darbo laikas – 0,5 val. vienam kandidato darbui“;</text:span></text:p>
      <text:p text:style-name="P41"><text:span text:style-name="T42">3</text:span><text:span text:style-name="T43">. išdėstyti 7.3 papunktį taip:</text:span></text:p>
      <text:p text:style-name="P44"><text:span text:style-name="T45">„</text:span><text:span text:style-name="T46">7.3</text:span><text:span text:style-name="T47">. vykdytojams – 3,72 Eur už valandą. Vykdytojų darbas – 1 val. iki egzamino pradžios ir egzamino trukmė“;</text:span></text:p>
      <text:p text:style-name="P48"><text:span text:style-name="T49">4</text:span><text:span text:style-name="T50">. išdėstyti 7.4 papunktį taip:</text:span></text:p>
      <text:p text:style-name="P51"><text:span text:style-name="T52">„</text:span><text:span text:style-name="T53">7.4</text:span><text:span text:style-name="T54">. vertinimo ir apeliacinės komisijos pirmininkams – 3,82 Eur už valandą. Komisijos pirmininko darbo laikas – 0,5 val. vienam kandidato darbui“.</text:span></text:p>
      <text:p text:style-name="Normal"/>
      <text:p text:style-name="Normal"/>
      <text:p text:style-name="Normal"><text:span text:style-name="T55">Savivaldybės mera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9-02T04:33:00Z</meta:creation-date>
    <dc:date>2020-09-02T04:33:00Z</dc:date>
    <meta:print-date>2014-03-04T09:11:00Z</meta:print-date>
    <meta:template xlink:href="Normal.dotm" xlink:type="simple"/>
    <meta:editing-cycles>2</meta:editing-cycles>
    <meta:editing-duration>PT0S</meta:editing-duration>
    <meta:document-statistic meta:page-count="1" meta:paragraph-count="54" meta:word-count="361" meta:character-count="2650" meta:row-count="130" meta:non-whitespace-character-count="2343"/>
  </office:meta>
</office:document-meta>
</file>