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zh" style:country-asian="CN"/>
    </style:style>
    <style:style style:name="T6" style:parent-style-name="DefaultParagraphFont" style:family="text">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fo:text-indent="0.5in"/>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justify" fo:text-indent="0.5597in"/>
    </style:style>
    <style:style style:name="T15" style:parent-style-name="DefaultParagraphFont" style:family="text">
      <style:text-properties style:language-asian="zh" style:country-asian="CN"/>
    </style:style>
    <style:style style:name="P16" style:parent-style-name="Normal" style:family="paragraph">
      <style:paragraph-properties fo:text-align="justify" fo:text-indent="0.5597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en" style:country-asian="GB"/>
    </style:style>
    <style:style style:name="P39" style:parent-style-name="Normal" style:family="paragraph">
      <style:paragraph-properties fo:text-align="justify"/>
      <style:text-properties style:font-size-complex="12pt" style:language-asian="en" style:country-asian="GB"/>
    </style:style>
    <style:style style:name="P40"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4583in" svg:height="0.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text:span text:style-name="T5">KĖDAINIŲ RAJONO SAVIVALDYBĖS<text:s/></text:span><text:span text:style-name="T6">ADMINISTRACIJOS DIREKTORIUS</text:span></text:p>
      <text:p text:style-name="P7"/>
      <text:p text:style-name="P8">ĮSAKYMAS</text:p>
      <text:p text:style-name="P9">DĖL MOKINIŲ NEMOKAMAM MAITINIMUI VIENAI DIENAI VIENAM MOKINIUI SKIRIAMŲ LĖŠŲ DYDŽIO NUSTATYMO</text:p>
      <text:p text:style-name="P10"/>
      <text:p text:style-name="P11">2022 m. rugpjūčio 30 d. <text:s/>Nr. AD-1-998</text:p>
      <text:p text:style-name="P12">Kėdainiai</text:p>
      <text:p text:style-name="P13"/>
      <text:p text:style-name="P14"><text:span text:style-name="T15">Vadovaudamasis Lietuvos Respublikos vietos savivaldos įstatymo 18 straipsnio 1 dalimi, Lietuvos Respublikos socialinės paramos mokiniams įstatymo 15 straipsnio 3 dalies 2 punktu, Lietuvos Respublikos sveikatos apsaugos ministro 2010 m. spalio 4 d. įsakymu Nr. V-877 „Dėl Pusryčių, pietų ir pavakarių patiekalų gamybai reikalingų produktų rinkinių sąrašo pagal mokinių amžiaus grupes patvirtinimo“, Kėdainių rajono savivaldybės mokinių nemokamo maitinimo tvarkos aprašo, patvirtinto Kėdainių rajono savivaldybės tarybos 2019 m. kovo 29 d. sprendimu Nr. TS-40 „Dėl Kėdainių rajono savivaldybės mokinių nemokamo maitinimo tvarkos aprašo patvirtinimo“, 12 punktu ir Mokinių maitinimo organizavimo Kėdainių rajono savivaldybės ugdymo įstaigose, kuriose maistą ruošia įstaigų darbuotojai, tvarkos aprašo, patvirtinto Kėdainių rajono savivaldybės tarybos 2017 m. vasario 17 d. sprendimu Nr. TS-5 „Dėl mokinių maitinimo organizavimo Kėdainių rajono savivaldybės ugdymo įstaigose, kuriose maistą ruošia įstaigų darbuotojai, tvarkos aprašo patvirtinimo“ 14 punktu:<text:s/></text:span></text:p>
      <text:p text:style-name="P16"><text:span text:style-name="T17">1</text:span><text:span text:style-name="T18">. N u s t a t a u mokinių nemokamam maitinimui vienai dienai vienam mokiniui skiriamus lėšų dydžius Kėdainių rajono savivaldybės ugdymo įstaigose, kuriose maistą ruošia įstaigų darbuotojai, pagal mokinių amžiaus grupes ir nemokamo maitinimo rūšį: Kėdainių lopšeliuose-darželiuose „Aviliukas“, „Pasaka“, „Puriena“, „Vaikystė“, „Varpelis“, „Vyturėlis“ ir „Žilvitis“, Kėdainių r. Vilainių mokykloje-darželyje „Obelėlė“, Kėdainių r. Akademijos gimnazijos „Kaštono“ skyriuje, Kėdainių r. Krakių Mikalojaus Katkaus gimnazijos „Bitutės“ skyriuje, Kėdainių r. Labūnavos<text:s/></text:span><text:soft-page-break/><text:span text:style-name="T19">pagrindinėje mokykloje, Kėdainių r. Labūnavos pagrindinės mokyklos „Ąžuoliuko“, Nociūnų ir Pelėdnagių „Dobiliuko“ skyriuose, Kėdainių „Spindulio“ mokykloje, Josvainių ir Šėtos socialiniuose ir ugdymo centruose:</text:span></text:p>
      <text:p text:style-name="P20"><text:span text:style-name="T21">1.1</text:span><text:span text:style-name="T22">. 6–10 metų amžiaus mokiniams skirtiems produktams įsigyti: pusryčiams ar pavakariams – 1,29 Eur, pietums – 2,30 Eur, maitinimui (pusryčiams, pietums, pavakariams) mokyklose organizuojamose dieninėse vasaros poilsio stovyklose – 4,46 Eur;</text:span></text:p>
      <text:p text:style-name="P23"><text:span text:style-name="T24">1.2</text:span><text:span text:style-name="T25">. nuo 11 metų amžiaus mokiniams skirtiems produktams įsigyti: pusryčiams ar pavakariams – 1,29 Eur, pietums – 2,30 Eur, maitinimui (pusryčiams, pietums, pavakariams) mokyklose organizuojamose dieninėse vasaros poilsio stovyklose – 4,46 Eur;</text:span></text:p>
      <text:p text:style-name="P26"><text:span text:style-name="T27">1.3</text:span><text:span text:style-name="T28">. maisto gamybos išlaidoms iš dalies padengti – 0,30 Eur.</text:span></text:p>
      <text:p text:style-name="P29"><text:span text:style-name="T30">2</text:span><text:span text:style-name="T31">. P r i p a ž į s t u netekusiu galios Kėdainių rajono savivaldybės administracijos direktoriaus 2019 m. sausio 9 d. įsakymą Nr. AD-1-29 „Dėl mokinių nemokamam maitinimui skirtiems produktams įsigyti skiriamų vienai dienai vienam mokiniui lėšų dydžio nustatymo“.</text:span></text:p>
      <text:p text:style-name="P32"><text:span text:style-name="T33">3</text:span><text:span text:style-name="T34">. Šis įsakymas įsigalioja 2022 m. rugsėjo 1 d.<text:s/></text:span></text:p>
      <text:p text:style-name="P35"/>
      <text:p text:style-name="P36"/>
      <text:p text:style-name="P37"/>
      <text:p text:style-name="P38">Administracijos direktoriaus pavaduotojas, <text:s text:c="41"/></text:p>
      <text:p text:style-name="P39">pavaduojantis administracijos direktorių <text:s text:c="51"/>Gintautas Muzni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color="#FF0000" fo:font-size="10pt" style:font-size-asian="10pt" style:language-asian="en" style:country-asian="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ickeviciene</meta:initial-creator>
    <dc:creator>adlibuser</dc:creator>
    <meta:creation-date>2024-08-31T09:09:00Z</meta:creation-date>
    <dc:date>2024-08-31T09:09:00Z</dc:date>
    <meta:print-date>2022-08-03T09:29:00Z</meta:print-date>
    <meta:template xlink:href="Normal.dotm" xlink:type="simple"/>
    <meta:editing-cycles>2</meta:editing-cycles>
    <meta:editing-duration>PT0S</meta:editing-duration>
    <meta:document-statistic meta:page-count="2" meta:paragraph-count="71" meta:word-count="397" meta:character-count="3089" meta:row-count="115" meta:non-whitespace-character-count="2763"/>
  </office:meta>
</office:document-meta>
</file>