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INIŲ SOCIALINIO DRAUDIMO SENATVĖS IR NETEKTO DARBINGUMO (INVALIDUMO) PENSIJŲ KOMPENSAVIMO ĮSTATYMO NR. XII-886 <text:s/>1 STRAIPSNIO PAKEITIMO ĮSTATYMO PROJEKTO NR. XIIP-1986(5) IR ALTERNATYVAUS LIETUVOS RESPUBLIKOS VALSTYBINIŲ SOCIALINIO DRAUDIMO SENATVĖS IR NETEKTO DARBINGUMO (INVALIDUMO) PENSIJŲ KOMPENSAVIMO ĮSTATYMO NR. XII-886 <text:s/>1 STRAIPSNIO PAKEITIMO ĮSTATYMO PROJEKTO NR. XIIP-4705</text:span></text:p>
      <text:p text:style-name="P17"/>
      <text:p text:style-name="P18">2017 m. sausio 18 d. Nr. 34</text:p>
      <text:p text:style-name="P19">Vilnius</text:p>
      <text:p text:style-name="P20"/>
      <text:p text:style-name="P21"><text:span text:style-name="T22">Vadovaudamasi Lietuvos Respublikos Seimo statuto 138 straipsnio 3 dalimi ir atsižvelgdama į Lietuvos Respublikos Seimo valdybos 2016 m. spalio 26 d. sprendimo Nr. SV-S-</text:span><text:span text:style-name="T23">1710<text:s/></text:span><text:span text:style-name="T24">„Dėl įstatymų projektų išvadų“ 1 ir 2 punktus, Lietuvos Respublikos Vyriausybė</text:span><text:span text:style-name="T25"><text:s/>nutari</text:span><text:span text:style-name="T26">a:</text:span></text:p>
      <text:p text:style-name="P27"><text:span text:style-name="T28">Nepritarti Lietuvos Respublikos valstybinių socialinio draudimo senatvės ir netekto darbingumo (invalidumo) pensijų kompensavimo įstatymo Nr. XII-886 <text:s/>1 straipsnio pakeitimo įstatymo projektui Nr. XIIP-1986(5) ir alternatyviam Lietuvos Respublikos valstybinių socialinio draudimo senatvės ir netekto darbingumo (invalidumo) pensijų kompensavimo įstatymo Nr. XII-886 <text:s/>1 straipsnio pakeitimo įstatymo projektui Nr. XIIP-4705 (toliau kartu – įstatymų projektai) dėl Lietuvos Respublikos Vyriausybės 2015 m. liepos 29 d. nutarime Nr. 753 „Dėl Lietuvos Respublikos valstybinių socialinio draudimo senatvės ir netekto darbingumo (invalidumo) pensijų kompensavimo įstatymo Nr. XII-886 <text:s/>1 straipsnio pakeitimo įstatymo projekto Nr. XIIP-1986(3)“ nurodytų priežasčių, nes įstatymų projektų tikslai tie patys – užtikrinti Lietuvos Respublikos valstybinių socialinio draudimo senatvės ir netekto darbingumo (invalidumo) pensijų kompensavimo įstatyme nustatytų kompensuojamųjų sumų išmokėjimą iki įsigaliojant šiam įstatymui mirusių asmenų, kuriems kompensuojamosios sumos galėtų priklausyti, paveldėtojams. Argumentai, kodėl Lietuvos Respublikos Vyriausybė nepritaria įstatymų projektuose siūlomam teisiniam reguliavimui, pateikti ir Lietuvos Respublikos Vyriausybės 2016 m. gegužės 2 d. nutarime Nr. 445 „Dėl Lietuvos Respublikos valstybinių socialinio draudimo senatvės ir netekto darbingumo (invalidumo) pensijų kompensavimo įstatymo Nr. XII-886 <text:s/>1 straipsnio pakeitimo įstatymo projekto Nr. XIIP-1986(4)“.<text:s/></text:span></text:p>
      <text:p text:style-name="P29"/>
      <text:p text:style-name="P30"/>
      <text:p text:style-name="P31"><text:span text:style-name="T32">Ministras Pirmininkas</text:span><text:span text:style-name="T33"><text:tab/>Saulius Skvernelis</text:span></text:p>
      <text:p text:style-name="P34"/>
      <text:p text:style-name="P35"><text:span text:style-name="T36">Socialinės apsaugos ir darbo ministras</text:span><text:span text:style-name="T3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9T12:39:00Z</meta:creation-date>
    <dc:date>2017-01-19T12:39:00Z</dc:date>
    <meta:print-date>2016-12-02T11:42:00Z</meta:print-date>
    <meta:template xlink:href="Normal.dotm" xlink:type="simple"/>
    <meta:editing-cycles>2</meta:editing-cycles>
    <meta:editing-duration>PT0S</meta:editing-duration>
    <meta:document-statistic meta:page-count="1" meta:paragraph-count="16" meta:word-count="303" meta:character-count="2351" meta:row-count="50" meta:non-whitespace-character-count="2064"/>
  </office:meta>
</office:document-meta>
</file>