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fo:font-size="25.5pt" style:font-size-asian="25.5pt" style:font-size-complex="25.5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 ELVYROS BALTUTYTĖS PASKYRIMO<text:s/></text:span><text:span text:style-name="T19"><text:line-break/>LIETUVOS RESPUBLIKOS KONSTITUCINIO TEISMO TEISĖJA</text:span></text:p>
      <text:p text:style-name="P20"/>
      <text:p text:style-name="P21"><text:span text:style-name="T22">2014 m. kovo 13 d. Nr. XII-783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Lietuvos Respublikos Seimas, vadovaudamasis Lietuvos Respublikos Konstitucijos 67 straipsnio 10 punktu, 103 straipsniu, Lietuvos Respublikos Konstitucinio Teismo įstatymo 4 straipsnio 2 dalimi ir atsižvelgdamas į Respublikos Prezid</text:span><text:span text:style-name="T28">ento teikimą,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skirti Elvyrą BALTUTYTĘ Lietuvos Respublikos Konstitucinio Teismo teisėja devyneriems metams.</text:span></text:p>
        <text:p text:style-name="P35"/>
        <text:p text:style-name="P36"><text:span text:style-name="T37">2</text:span><text:span text:style-name="T38"><text:s/>straipsnis.</text:span></text:p>
        <text:p text:style-name="P39"><text:span text:style-name="T40">Nutarimas įsigalioja 2014 m. kovo 20 d.</text:span></text:p>
        <text:p text:style-name="P41"/>
        <text:p text:style-name="P42"/>
        <text:p text:style-name="P43"/>
        <text:p text:style-name="P44">Seimo Pirmininkė<text:span text:style-name="T45"><text:tab/></text:span>Loreta Graužinien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3-18T14:35:00Z</meta:creation-date>
    <dc:date>2014-03-18T14:35:00Z</dc:date>
    <meta:print-date>2014-03-14T0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