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6298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98in"/>
    </style:style>
    <style:style style:name="P22" style:parent-style-name="Normal" style:family="paragraph">
      <style:paragraph-properties fo:text-align="justify" fo:line-height="150%" fo:text-indent="0.6298in"/>
    </style:style>
    <style:style style:name="P23" style:parent-style-name="Normal" style:family="paragraph">
      <style:paragraph-properties fo:text-align="justify" fo:line-height="150%" fo:text-indent="0.6298in"/>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629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629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29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6298in"/>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298in"/>
    </style:style>
    <style:style style:name="P43" style:parent-style-name="Normal" style:family="paragraph">
      <style:paragraph-properties fo:text-align="justify" fo:line-height="150%" fo:text-indent="0.629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6298in"/>
    </style:style>
    <style:style style:name="P52" style:parent-style-name="Normal" style:family="paragraph">
      <style:paragraph-properties fo:text-align="justify" fo:line-height="150%" fo:text-indent="0.629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6298in"/>
    </style:style>
    <style:style style:name="P59" style:parent-style-name="Normal" style:family="paragraph">
      <style:paragraph-properties fo:text-align="justify" fo:line-height="150%" fo:text-indent="0.6298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6298in"/>
    </style:style>
    <style:style style:name="P68" style:parent-style-name="Normal" style:family="paragraph">
      <style:paragraph-properties fo:text-align="justify" fo:line-height="150%" fo:text-indent="0.629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6298in"/>
    </style:style>
    <style:style style:name="P73" style:parent-style-name="Normal" style:family="paragraph">
      <style:paragraph-properties fo:text-align="justify" fo:line-height="150%" fo:text-indent="0.629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ab-stops>
          <style:tab-stop style:type="left" style:position="4.627in"/>
          <style:tab-stop style:type="left" style:position="4.8034in"/>
        </style:tab-stops>
      </style:paragraph-properties>
    </style:style>
    <style:style style:name="P78" style:parent-style-name="Normal" style:family="paragraph">
      <style:paragraph-properties fo:text-align="justify">
        <style:tab-stops>
          <style:tab-stop style:type="left" style:position="4.627in"/>
          <style:tab-stop style:type="left" style:position="4.8034in"/>
        </style:tab-stops>
      </style:paragraph-properties>
    </style:style>
    <style:style style:name="P79" style:parent-style-name="Normal" style:family="paragraph">
      <style:paragraph-properties fo:text-align="justify">
        <style:tab-stops>
          <style:tab-stop style:type="left" style:position="4.627in"/>
          <style:tab-stop style:type="left" style:position="4.8034in"/>
        </style:tab-stops>
      </style:paragraph-properties>
    </style:style>
    <style:style style:name="P80" style:parent-style-name="Normal" style:family="paragraph">
      <style:paragraph-properties fo:text-align="justify">
        <style:tab-stops>
          <style:tab-stop style:type="left" style:position="4.627in"/>
          <style:tab-stop style:type="left" style:position="4.8034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PANEVĖŽIO MIESTO SAVIVALDYBĖS TARYBA</text:p>
      <text:p text:style-name="P10"/>
      <text:p text:style-name="P11">SPRENDIMAS</text:p>
      <text:p text:style-name="P12">DĖL PANEVĖŽIO MIESTO SAVIVALDYBĖS TARYBOS 2018 M. RUGSĖJO 27 D. SPRENDIMO NR. 1-282 „DĖL MOKYMO LĖŠŲ APSKAIČIAVIMO, PASKIRSTYMO IR PANAUDOJIMO TVARKOS APRAŠO PATVIRTINIMO“ PAKEITIMO</text:p>
      <text:p text:style-name="P13"/>
      <text:p text:style-name="P14">2019 m. lapkričio 21 d. Nr. 1-411</text:p>
      <text:p text:style-name="P15">Panevėžys</text:p>
      <text:p text:style-name="P16"/>
      <text:p text:style-name="P17"/>
      <text:p text:style-name="P18"><text:span text:style-name="T19">Vadovaudamasi<text:s/></text:span>Lietuvos Respublikos vietos savivaldos įstatymo 18 straipsnio 1 dalimi, Mokymo lėšų apskaičiavimo, paskirstymo ir panaudojimo tvarkos aprašu, patvirtintu Lietuvos Respublikos Vyriausybės 2018 m. liepos 11 d. nutarimu Nr. 679 „Dėl Mokymo lėšų apskaičiavimo, paskirstymo ir panaudojimo tvarkos aprašo patvirtinimo“, Panevėžio miesto savivaldybės taryba<text:s/><text:span text:style-name="T20"><text:line-break/></text:span>n u s p r e n d ž i a:</text:p>
      <text:p text:style-name="P21">Pakeisti Mokymo lėšų apskaičiavimo, paskirstymo ir panaudojimo tvarkos aprašą (toliau – tvarkos aprašas), patvirtintą Panevėžio miesto savivaldybės tarybos 2018 m. rugsėjo 27 d. sprendimu Nr.1-282 „Dėl mokymo lėšų apskaičiavimo, paskirstymo ir panaudojimo tvarkos aprašo patvirtinimo“ 1 punktu, taip:</text:p>
      <text:p text:style-name="P22">1.<text:tab/>Pakeisti tvarkos aprašo 8.2 papunktį ir jį išdėstyti taip:</text:p>
      <text:p text:style-name="P23">„8.2.<text:s/><text:span text:style-name="T24">švietimo pagalbai mokyklose ir Pedagoginei-psichologinei tarnybai, teikiančiai pedagoginę ir psichologinę pagalbą<text:s/></text:span><text:span text:style-name="T25">(darbo užmokesčiui mokėti, paslaugoms, susijusioms su psichologine, specialiąja pedagogine, specialiąja ir socialine pedagogine pagalba, prevencinėms programoms įgyvendinti, taip pat mokyklos bibliotekos darbuotojams išlaikyti).“.</text:span></text:p>
      <text:p text:style-name="P26"><text:span text:style-name="T27">2</text:span><text:span text:style-name="T28">.</text:span><text:span text:style-name="T29"><text:tab/>Papildyti tvarkos aprašo 11 punktą 11.5 papunkčiu ir jį išdėstyti taip:</text:span></text:p>
      <text:p text:style-name="P30"><text:span text:style-name="T31">„</text:span><text:span text:style-name="T32">11.5</text:span><text:span text:style-name="T33">. Iš Savivaldybei apskaičiuotų lėšų ugdymo procesui organizuoti ir valdyti mokyklų vadovų, jų pavaduotojų ugdymui ir ugdymą organizuojančių skyrių vedėjų pareiginės algos kintamajai daliai skiriama pagal Lietuvos Respublikos Vyriausybės patvirtintą Mokymo lėšų apskaičiavimo, paskirstymo ir panaudojimo tvarkos aprašą.“.</text:span></text:p>
      <text:p text:style-name="P34"><text:span text:style-name="T35">3</text:span><text:span text:style-name="T36">.</text:span><text:span text:style-name="T37"><text:tab/></text:span>Pakeisti tvarkos aprašo 16 punktą ir jį išdėstyti taip:</text:p>
      <text:p text:style-name="P38">„<text:span text:style-name="T39">16</text:span><text:span text:style-name="T40">.<text:s/></text:span><text:span text:style-name="T41">Švietimo pagalbos specialistų pareigybių skaičius mokyklose nustatomas, vadovaujantis Lietuvos Respublikos švietimo, mokslo ir sporto ministro patvirtintais socialinės- pedagoginės pagalbos teikimo vaikui, psichologinės pagalbos teikimo, specialiosios pedagoginės pagalbos asmeniui iki 21 metų teikimo ir kvalifikacinių reikalavimų nustatymo šios pagalbos teikėjams, specialiosios pagalbos teikimo mokyklose tvarkų aprašais.“.</text:span></text:p>
      <text:p text:style-name="P42">4.<text:tab/>Pakeisti tvarkos aprašo 21 punktą ir jį išdėstyti taip:</text:p>
      <text:p text:style-name="P43"><text:span text:style-name="T44">„</text:span><text:span text:style-name="T45">21</text:span><text:span text:style-name="T46">. Lėšos<text:s/></text:span><text:span text:style-name="T47">formalųjį švietimą papildančio ugdymo programoms finansuoti</text:span><text:span text:style-name="T48"><text:s/>apskaičiuojamos Aprašo 1 priede nustatytą ugdymo reikmių koeficientą padauginus iš pareiginės algos bazinio dydžio ir mokinių, besimokančių pagal bendrojo ugdymo programas, skaičiaus. Šios lėšos<text:s/></text:span><text:span text:style-name="T49">skiriamos Savivaldybės tarybos sprendimu<text:s/></text:span><text:span text:style-name="T50">Panevėžio miesto neformaliojo vaikų švietimo įstaigoms: Muzikos mokyklai ir Dailės mokyklai, atsižvelgiant į tose įstaigose pagal formalųjį švietimą papildančias ugdymo programas besimokančių mokinių skaičių, fiksuotą spalio 1 d. Mokinių registre.“.</text:span></text:p>
      <text:p text:style-name="P51">5.<text:tab/>Pakeisti tvarkos aprašo 22 punktą ir jį išdėstyti taip:</text:p>
      <text:p text:style-name="P52"><text:span text:style-name="T53">„</text:span><text:span text:style-name="T54">22</text:span><text:span text:style-name="T55">. Lėšos ugdymo finansavimo poreikių skirtumams tarp mokyklų sumažinti sudaro<text:s/></text:span><text:span text:style-name="T56">Lietuvos Respublikos Vyriausybės patvirtintame Mokymo lėšų apskaičiavimo, paskirstymo ir panaudojimo tvarkos apraše</text:span><text:span text:style-name="T57"><text:s/>numatytą dalį nuo lėšų ugdymo planui (ugdomajai veiklai) įgyvendinti sumos ir skiriamos:“.</text:span></text:p>
      <text:p text:style-name="P58">6.<text:tab/>Pakeisti tvarkos aprašo 22.1 papunktį ir jį išdėstyti taip:</text:p>
      <text:p text:style-name="P59"><text:span text:style-name="T60">„</text:span><text:span text:style-name="T61">22.1</text:span><text:span text:style-name="T62">.<text:s/></text:span><text:span text:style-name="T63">pedagoginių darbuotojų<text:s/></text:span><text:span text:style-name="T64">darbo užmokesčiui<text:s/></text:span><text:span text:style-name="T65">(įskaitant<text:s/></text:span><text:span text:style-name="T66">pareiginės algos pastoviosios dalies koeficientų padidinimą dėl veiklos sudėtingumo);“.</text:span></text:p>
      <text:p text:style-name="P67">7.<text:tab/>Pakeisti tvarkos aprašo 25 punktą ir jį išdėstyti taip:</text:p>
      <text:p text:style-name="P68"><text:span text:style-name="T69">„</text:span><text:span text:style-name="T70">25</text:span><text:span text:style-name="T71">. Mokymo lėšos perskirstomos tarp mokyklų, atsižvelgiant į pasikeitusį mokinių ir sąlyginį klasių (grupių) skaičių einamųjų metų rugsėjo 1 dieną, įvertinus Švietimo, mokslo ir sporto ministro įsakymais patikslintą specialiąją tikslinę dotaciją, skirtą mokymo lėšoms finansuoti nuo rugsėjo 1 dienos iki einamųjų metų pabaigos. Savivaldybės gautos lėšos skiriamos pedagoginiams darbuotojams, kuriems už darbą mokama iš mokymo lėšų, darbo užmokesčiui, išeitinėms išmokoms ir kitoms su darbo santykiais susijusioms išmokoms ir kompensacijoms mokėti.“.</text:span></text:p>
      <text:p text:style-name="P72">8.<text:tab/>Pakeisti tvarkos aprašo 26.2 papunktį ir jį išdėstyti taip:</text:p>
      <text:p text:style-name="P73"><text:span text:style-name="T74">„</text:span><text:span text:style-name="T75">26.2</text:span><text:span text:style-name="T76">. už darbą pedagoginiams darbuotojams, nurodytiems švietimo, mokslo ir sporto ministro tvirtinamame Pareigybių, kurias atliekant darbas yra laikomas pedagoginiu, sąraše, išskyrus užmokestį už darbą, kai mokinių tėvų (globėjų, rūpintojų) pageidavimu teikiamos papildomos paslaugos.“.</text:span></text:p>
      <text:p text:style-name="P77"/>
      <text:p text:style-name="P78"/>
      <text:p text:style-name="P79"/>
      <text:p text:style-name="P80"><text:span text:style-name="T81">Savivaldybės meras</text:span><text:span text:style-name="T82"><text:tab/></text:span><text:span text:style-name="T83"><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left" style:position="5.864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text:tab/></text:p>
        <text:p text:style-name="Normal"/>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1</meta:initial-creator>
    <dc:creator>adlibuser</dc:creator>
    <meta:creation-date>2019-11-22T08:15:00Z</meta:creation-date>
    <dc:date>2019-11-22T08:15:00Z</dc:date>
    <meta:print-date>2016-01-28T10:29:00Z</meta:print-date>
    <meta:template xlink:href="Normal.dotm" xlink:type="simple"/>
    <meta:editing-cycles>2</meta:editing-cycles>
    <meta:editing-duration>PT0S</meta:editing-duration>
    <meta:document-statistic meta:page-count="2" meta:paragraph-count="9" meta:word-count="678" meta:character-count="4536" meta:row-count="32" meta:non-whitespace-character-count="3867"/>
  </office:meta>
</office:document-meta>
</file>