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166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TARYBOS 2017 M. <text:s/>VASARIO 1 <text:s/>D. SPRENDIMO <text:s/>NR. 1-21 „DĖL 2017 M. TAURAGĖS RAJONO SAVIVALDYBĖS BIUDŽETO PATVIRTINIMO“ <text:s/>PAKEITIMO</text:p>
      <text:p text:style-name="P15"/>
      <text:p text:style-name="P16">2017 m. birželio 19 <text:s/>d. Nr. 1-271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Lietuvos Respublikos biudžeto sandaros įstatymo 21 straipsnio 3 dalimi, Lietuvos Respublikos socialinės apsaugos ir darbo ministro 2017 m. gegužės 18 d. įsakymu Nr. A1-255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</text:span><text:span text:style-name="T22"><text:s/>Lietuvos Respublikos švietimo ir mokslo ministro 2017 m. birželio 2 d. <text:s/>įsakymu Nr. V- 444 „Dėl Lietuvos Respublikos 2017 metų valstybės biudžeto lėšų, skirtų išlaidoms, susijusioms su pedagoginių darbuotojų skaičiaus optimizavimu, apmokėti, paskirstymo patvirtinimo“ ir atsižvelgdama<text:s/></text:span><text:span text:style-name="T23">į asignavimų valdytojų pateiktus prašymus, 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keisti 2017 metų biudžeto pajamas ir išlaidas, patvirtintas Tauragės rajono savivaldybės tarybos 2017 m. vasario 1 d. sprendimu Nr. 1-21 „Dėl 2017 m. Tauragės rajono savivaldybės biudžeto patvirtinimo“ ( 1, 1.1, 2.1, 2.2, 2.4, 2.5, 2.6 ir 2.9 <text:s/>priedus).</text:span></text:p>
      <text:p text:style-name="P29"><text:span text:style-name="T30">2</text:span><text:span text:style-name="T31">. Paskelbti šį sprendimą Teisės aktų registre ir Tauragės rajono savivaldybės interneto svetainėje.</text:span><text:span text:style-name="T32"><text:s/>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6-22T12:25:00Z</meta:creation-date>
    <dc:date>2017-06-22T12:25:00Z</dc:date>
    <meta:print-date>2017-06-08T12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3" meta:character-count="1557" meta:row-count="45" meta:non-whitespace-character-count="1367"/>
  </office:meta>
</office:document-meta>
</file>