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Lucida Sans Unicode" style:letter-kerning="true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margin-right="-0.0006in" fo:text-indent="0.543in"/>
    </style:style>
    <style:style style:name="T19" style:parent-style-name="DefaultParagraphFont" style:family="text">
      <style:text-properties style:font-size-complex="12pt" fo:language="en" fo:country="US" style:language-asian="en" style:country-asian="GB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margin-right="-0.0006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style:font-size-complex="12pt" fo:language="en" fo:country="US" style:language-asian="en" style:country-asian="GB" fo:hyphenate="fals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KĖDAINIŲ RAJONO SAVIVALDYBĖS TARYBOS 2021 M. BALANDŽIO 30 D. SPRENDIMO NR. TS-99 „DĖL KĖDAINIŲ RAJONO SAVIVALDYBĖS SOCIALINIŲ PASLAUGŲ ĮSTAIGOSE TEIKIAMŲ PASLAUGŲ KAINŲ NUSTATYMO“ PAKEITIMO</text:span></text:p>
      <text:p text:style-name="P10"/>
      <text:p text:style-name="P11">2023 m. sausio 27 d. Nr. TS-7</text:p>
      <text:p text:style-name="P12">Kėdainiai</text:p>
      <text:p text:style-name="P13"/>
      <text:p text:style-name="P14"><text:span text:style-name="T15">Vadovaudamasi Lietuvos Respublikos vietos savivaldos įstatymo 16 straipsnio 2 dalies 37 punktu</text:span><text:span text:style-name="T16">, </text:span><text:span text:style-name="T17">18 straipsnio 1 dalimi, Kėdainių rajono savivaldybės taryba <text:s/>n u s p r e n d ž i a:</text:span></text:p>
      <text:p text:style-name="P18"><text:span text:style-name="T19">Papildyti<text:s/></text:span><text:span text:style-name="T20">K</text:span><text:span text:style-name="T21">ėdainių rajono savivaldybės tarybos 2021 m. balandžio 30 d. sprendimą Nr. TS-99 „Dėl Kėdainių rajono savivaldybės socialinių paslaugų įstaigose teikiamų paslaugų kainų nustatymo“ 5</text:span><text:span text:style-name="T22">2</text:span><text:span text:style-name="T23"><text:s/>punktu ir išdėstyti jį taip:</text:span></text:p>
      <text:p text:style-name="P24"><text:span text:style-name="T25">„</text:span><text:span text:style-name="T26">5</text:span><text:span text:style-name="T27">2</text:span><text:span text:style-name="T28">. Patvirtinti Kėdainių rajono socialinių paslaugų įstaigų, kurioms yra suteikta teisė teikti akredituotą socialinę reabilitaciją neįgaliesiems bendruomenėje, paslaugų, finansuojamų savivaldybės biudžeto lėšomis, vieno asmens socialinės reabilitacijos neįgaliesiems bendruomenėje paslaugų įkainį - 24,00 Eur per mėnesį.”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30T13:47:00Z</meta:creation-date>
    <dc:date>2023-01-30T13:47:00Z</dc:date>
    <meta:print-date>2023-01-09T14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34" meta:character-count="1045" meta:row-count="49" meta:non-whitespace-character-count="936"/>
  </office:meta>
</office:document-meta>
</file>