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language-asian="zh" style:country-asian="CN"/>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 style:parent-style-name="DefaultParagraphFont" style:family="text">
      <style:text-properties style:font-weight-complex="bold" style:language-asian="zh" style:country-asian="CN"/>
    </style:style>
    <style:style style:name="T24" style:parent-style-name="DefaultParagraphFont" style:family="text">
      <style:text-properties style:font-weight-complex="bold" style:language-asian="zh" style:country-asian="CN"/>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language-asian="zh" style:country-asian="CN"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 style:parent-style-name="DefaultParagraphFont" style:family="text">
      <style:text-properties fo:font-weight="bold" style:font-weight-asian="bold" style:font-weight-complex="bold" style:language-asian="zh" style:country-asian="CN"/>
    </style:style>
    <style:style style:name="P28"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2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30"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3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language-asian="zh" style:country-asian="CN" fo:hyphenate="false"/>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style:font-weight-complex="bold" style:language-asian="zh" style:country-asian="CN"/>
    </style:style>
    <style:style style:name="T36" style:parent-style-name="DefaultParagraphFont" style:family="text">
      <style:text-properties fo:color="#000000" style:language-asian="zh" style:country-asian="CN"/>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language-asian="zh" style:country-asian="CN"/>
    </style:style>
    <style:style style:name="T39" style:parent-style-name="DefaultParagraphFont" style:family="text">
      <style:text-properties style:font-weight-complex="bold" style:language-asian="zh" style:country-asian="CN"/>
    </style:style>
    <style:style style:name="P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 style:parent-style-name="DefaultParagraphFont" style:family="text">
      <style:text-properties style:font-weight-complex="bold" style:language-asian="zh" style:country-asian="CN"/>
    </style:style>
    <style:style style:name="T42" style:parent-style-name="DefaultParagraphFont" style:family="text">
      <style:text-properties style:font-weight-complex="bold" style:language-asian="zh" style:country-asian="CN"/>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weight-complex="bold" style:language-asian="zh" style:country-asian="CN"/>
    </style:style>
    <style:style style:name="T45" style:parent-style-name="DefaultParagraphFont" style:family="text">
      <style:text-properties style:font-weight-complex="bold" style:language-asian="zh" style:country-asian="CN"/>
    </style:style>
    <style:style style:name="T46" style:parent-style-name="DefaultParagraphFont" style:family="text">
      <style:text-properties fo:color="#000000" fo:background-color="#FFFFFF" style:language-asian="zh" style:country-asian="CN"/>
    </style:style>
    <style:style style:name="P47" style:parent-style-name="Normal" style:family="paragraph">
      <style:paragraph-properties fo:text-align="justify" fo:text-indent="0.5909in"/>
      <style:text-properties fo:hyphenate="false"/>
    </style:style>
    <style:style style:name="P48" style:parent-style-name="Normal" style:family="paragraph">
      <style:paragraph-properties fo:text-align="justify" fo:text-indent="0.5909in"/>
      <style:text-properties style:language-asian="zh" style:country-asian="CN" fo:hyphenate="false"/>
    </style:style>
    <style:style style:name="P49" style:parent-style-name="Normal" style:family="paragraph">
      <style:paragraph-properties fo:text-align="justify" fo:text-indent="0.5909in"/>
      <style:text-properties style:language-asian="zh" style:country-asian="CN" fo:hyphenate="false"/>
    </style:style>
    <style:style style:name="P5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master-page-name="MPF1" style:family="paragraph">
      <style:paragraph-properties fo:widows="0" fo:orphans="0" fo:break-before="page" fo:margin-left="0.4569in" fo:text-indent="3.284in" style:page-number="1">
        <style:tab-stops/>
      </style:paragraph-properties>
      <style:text-properties style:language-asian="zh" style:country-asian="CN" fo:hyphenate="false"/>
    </style:style>
    <style:style style:name="P60" style:parent-style-name="Normal" style:family="paragraph">
      <style:paragraph-properties fo:text-indent="3.7409in"/>
      <style:text-properties style:language-asian="zh" style:country-asian="CN" fo:hyphenate="false"/>
    </style:style>
    <style:style style:name="P61" style:parent-style-name="Normal" style:family="paragraph">
      <style:paragraph-properties fo:text-indent="3.7409in">
        <style:tab-stops>
          <style:tab-stop style:type="left" style:position="4.0208in"/>
        </style:tab-stops>
      </style:paragraph-properties>
      <style:text-properties style:language-asian="zh" style:country-asian="CN" fo:hyphenate="false"/>
    </style:style>
    <style:style style:name="P62" style:parent-style-name="Normal" style:family="paragraph">
      <style:paragraph-properties fo:text-indent="3.7409in">
        <style:tab-stops>
          <style:tab-stop style:type="left" style:position="4.0208in"/>
        </style:tab-stops>
      </style:paragraph-properties>
      <style:text-properties style:language-asian="zh" style:country-asian="CN" fo:hyphenate="false"/>
    </style:style>
    <style:style style:name="P63" style:parent-style-name="Normal" style:family="paragraph">
      <style:paragraph-properties fo:text-indent="3.7409in">
        <style:tab-stops>
          <style:tab-stop style:type="left" style:position="4.0208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indent="3.7409in">
        <style:tab-stops>
          <style:tab-stop style:type="left" style:position="4.0208in"/>
        </style:tab-stops>
      </style:paragraph-properties>
      <style:text-properties style:language-asian="zh" style:country-asian="CN" fo:hyphenate="false"/>
    </style:style>
    <style:style style:name="P6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zh" style:country-asian="CN" fo:hyphenate="false"/>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language-asian="zh" style:country-asian="C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language-asian="zh" style:country-asian="CN"/>
    </style:style>
    <style:style style:name="P74" style:parent-style-name="Normal" style:family="paragraph">
      <style:paragraph-properties fo:widows="0" fo:orphans="0" fo:text-align="center"/>
      <style:text-properties fo:color="#000000" style:language-asian="zh" style:country-asian="CN" fo:hyphenate="false"/>
    </style:style>
    <style:style style:name="P75" style:parent-style-name="Normal" style:family="paragraph">
      <style:paragraph-properties fo:widows="0" fo:orphans="0" fo:text-align="center" fo:line-height="115%">
        <style:tab-stops>
          <style:tab-stop style:type="left" style:position="2.9534in"/>
        </style:tab-stops>
      </style:paragraph-properties>
      <style:text-properties fo:hyphenate="false"/>
    </style:style>
    <style:style style:name="T76" style:parent-style-name="DefaultParagraphFont" style:family="text">
      <style:text-properties style:font-name-asian="Calibri" fo:font-weight="bold" style:font-weight-asian="bold" style:font-weight-complex="bold" fo:text-transform="uppercase" fo:color="#000000" style:font-size-complex="12pt"/>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fo:line-height="115%"/>
      <style:text-properties fo:hyphenate="false"/>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widows="0" fo:orphans="0" fo:text-align="justify" fo:text-indent="0.3937in"/>
      <style:text-properties fo:color="#000000" style:font-size-complex="12pt" style:language-asian="zh" style:country-asian="CN" fo:hyphenate="false"/>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widows="0" fo:orphans="0" fo:text-align="center" fo:line-height="115%" fo:text-indent="0.5909in"/>
      <style:text-properties fo:hyphenate="false"/>
    </style:style>
    <style:style style:name="P121" style:parent-style-name="Normal" style:family="paragraph">
      <style:paragraph-properties fo:widows="0" fo:orphans="0" fo:text-align="center" fo:line-height="115%"/>
      <style:text-properties fo:hyphenate="false"/>
    </style:style>
    <style:style style:name="T122" style:parent-style-name="DefaultParagraphFont" style:family="text">
      <style:text-properties style:font-name-asian="Calibri" fo:font-weight="bold" style:font-weight-asian="bold" style:font-weight-complex="bold" fo:text-transform="uppercase" fo:color="#000000" style:font-size-complex="12pt"/>
    </style:style>
    <style:style style:name="T123" style:parent-style-name="DefaultParagraphFont" style:family="text">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widows="0" fo:orphans="0" fo:text-align="center" fo:line-height="115%"/>
      <style:text-properties fo:hyphenate="false"/>
    </style:style>
    <style:style style:name="T125" style:parent-style-name="DefaultParagraphFont" style:family="text">
      <style:text-properties style:font-name-asian="Calibri"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weight-complex="bold" fo:text-transform="uppercase" fo:color="#000000" style:font-size-complex="12pt" fo:hyphenate="false"/>
    </style:style>
    <style:style style:name="P1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widows="0" fo:orphans="0" fo:text-align="justify" fo:text-indent="0.3944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widows="0" fo:orphans="0" fo:text-align="justify" fo:margin-left="0.5909in" fo:text-indent="-0.1972in">
        <style:tab-stops>
          <style:tab-stop style:type="left" style:position="0.0986in"/>
        </style:tab-stops>
      </style:paragraph-properties>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widows="0" fo:orphans="0" fo:text-align="justify" fo:margin-left="0.6895in" fo:text-indent="-0.2958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left="0.6895in" fo:text-indent="-0.2958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left="0.9243in" fo:text-indent="-0.5305in">
        <style:tab-stops>
          <style:tab-stop style:type="left" style:position="-0.1368in"/>
          <style:tab-stop style:type="left" style:position="0.159in"/>
        </style:tab-stops>
      </style:paragraph-properties>
      <style:text-properties fo:hyphenate="false"/>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9243in" fo:text-indent="-0.5305in">
        <style:tab-stops>
          <style:tab-stop style:type="left" style:position="-0.1368in"/>
          <style:tab-stop style:type="left" style:position="0.159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left="0.9243in" fo:text-indent="-0.5305in">
        <style:tab-stops>
          <style:tab-stop style:type="left" style:position="-0.1368in"/>
          <style:tab-stop style:type="left" style:position="0.159in"/>
        </style:tab-stops>
      </style:paragraph-properties>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3944in">
        <style:tab-stops>
          <style:tab-stop style:type="left" style:position="0.393in"/>
        </style:tab-stops>
      </style:paragraph-properties>
      <style:text-properties style:font-size-complex="12pt" style:language-asian="zh" style:country-asian="CN" fo:hyphenate="false"/>
    </style:style>
    <style:style style:name="P261" style:parent-style-name="Normal" style:family="paragraph">
      <style:paragraph-properties fo:keep-together="alway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26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zh" style:country-asian="CN"/>
    </style:style>
    <style:style style:name="P296"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font-style="italic" style:font-style-asian="italic"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P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font-style="italic" style:font-style-asian="italic" style:font-style-complex="italic"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font-style="italic" style:font-style-asian="italic" style:font-style-complex="italic"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font-style="italic" style:font-style-asian="italic" style:font-style-complex="italic"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font-style="italic" style:font-style-asian="italic" style:font-style-complex="italic"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font-style="italic" style:font-style-asian="italic" style:font-style-complex="italic"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font-style="italic" style:font-style-asian="italic" style:font-style-complex="italic"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font-style="italic" style:font-style-asian="italic" style:font-style-complex="italic"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font-style="italic" style:font-style-asian="italic" style:font-style-complex="italic"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zh" style:country-asian="CN"/>
    </style:style>
    <style:style style:name="P404"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widows="0" fo:orphans="0" fo:text-align="justify" fo:margin-left="0.6895in" fo:text-indent="-0.2958in">
        <style:tab-stops>
          <style:tab-stop style:type="left" style:position="0.0979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widows="0" fo:orphans="0" fo:text-align="justify" fo:text-indent="0.5909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44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language-asian="zh" style:country-asian="CN"/>
    </style:style>
    <style:style style:name="P4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fo:letter-spacing="-0.0013in" style:font-size-complex="12pt" style:language-asian="zh" style:country-asian="CN"/>
    </style:style>
    <style:style style:name="P469" style:parent-style-name="Normal" style:family="paragraph">
      <style:paragraph-properties fo:widows="0" fo:orphans="0" fo:text-align="justify" fo:margin-left="0.6895in" fo:text-indent="-0.2958in">
        <style:tab-stops>
          <style:tab-stop style:type="left" style:position="0.0979in"/>
          <style:tab-stop style:type="left" style:position="0.3937in"/>
        </style:tab-stops>
      </style:paragraph-properties>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name-asian="Calibri" fo:text-transform="uppercase" fo:color="#000000" style:font-size-complex="12pt"/>
    </style:style>
    <style:style style:name="T492" style:parent-style-name="DefaultParagraphFont" style:family="text">
      <style:text-properties style:font-name-asian="Calibri" fo:text-transform="uppercase" fo:color="#000000" style:font-size-complex="12pt"/>
    </style:style>
    <style:style style:name="T493" style:parent-style-name="DefaultParagraphFont" style:family="text">
      <style:text-properties style:font-name-asian="Calibri" fo:text-transform="uppercase" fo:color="#000000" style:font-size-complex="12pt"/>
    </style:style>
    <style:style style:name="T494" style:parent-style-name="DefaultParagraphFont" style:family="text">
      <style:text-properties fo:color="#000000" style:font-size-complex="12pt" style:language-asian="zh" style:country-asian="CN"/>
    </style:style>
    <style:style style:name="P495" style:parent-style-name="Normal" style:family="paragraph">
      <style:paragraph-properties fo:widows="0" fo:orphans="0" fo:text-align="center"/>
      <style:text-properties fo:text-transform="uppercase" fo:color="#000000" style:font-size-complex="12pt" style:language-asian="zh" style:country-asian="CN" fo:hyphenate="false"/>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50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language-asian="zh" style:country-asian="CN"/>
    </style:style>
    <style:style style:name="P51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language-asian="zh" style:country-asian="CN"/>
    </style:style>
    <style:style style:name="P5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font-size-complex="12pt" style:language-asian="zh" style:country-asian="CN"/>
    </style:style>
    <style:style style:name="P5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widows="0" fo:orphans="0" fo:text-align="justify" fo:margin-left="0.6895in" fo:text-indent="-0.2958in">
        <style:tab-stops>
          <style:tab-stop style:type="left" style:position="0.0979in"/>
          <style:tab-stop style:type="left" style:position="0.3937in"/>
        </style:tab-stops>
      </style:paragraph-properties>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widows="0" fo:orphans="0" fo:text-align="justify" fo:margin-left="0.6895in" fo:text-indent="-0.2958in">
        <style:tab-stops>
          <style:tab-stop style:type="left" style:position="0.0979in"/>
          <style:tab-stop style:type="left" style:position="0.1965in"/>
          <style:tab-stop style:type="left" style:position="0.4916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language-asian="zh" style:country-asian="CN"/>
    </style:style>
    <style:style style:name="P5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fo:background-color="#FFFFFF"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fo:color="#000000" style:font-size-complex="12pt" style:language-asian="zh" style:country-asian="CN"/>
    </style:style>
    <style:style style:name="P581" style:parent-style-name="Normal" style:family="paragraph">
      <style:paragraph-properties fo:text-align="justify" style:line-height-at-least="0.1916in" fo:text-indent="0.3937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center" fo:text-indent="0.3937in"/>
      <style:text-properties fo:font-weight="bold" style:font-weight-asian="bold" fo:color="#000000" style:font-size-complex="12pt" style:language-asian="zh" style:country-asian="CN" fo:hyphenate="false"/>
    </style:style>
    <style:style style:name="P587" style:parent-style-name="Normal" style:family="paragraph">
      <style:paragraph-properties fo:widows="0" fo:orphans="0" fo:text-align="center"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93" style:parent-style-name="Normal" style:family="paragraph">
      <style:paragraph-properties fo:widows="0" fo:orphans="0" fo:text-align="justify" fo:text-indent="0.3937in"/>
      <style:text-properties style:font-weight-complex="bold" fo:color="#000000" style:font-size-complex="12pt" style:language-asian="zh" style:country-asian="CN" fo:hyphenate="false"/>
    </style:style>
    <style:style style:name="P59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center">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1 M. RUGSĖJO 21 D. ĮSAKYMO Nr. D1-724 „DĖL KAUNO TADO IVANAUSKO ZOOLOGIJOS MUZIEJAUS NUOSTATŲ PATVIRTINIMO“ PAKEITIMO</text:span></text:p>
      <text:p text:style-name="P15"/>
      <text:p text:style-name="P16">2024 m. birželio 26 d.<text:span text:style-name="T17"><text:s/>Nr.<text:s/></text:span><text:span text:style-name="T18">D1-212</text:span></text:p>
      <text:p text:style-name="P19">Vilnius</text:p>
      <text:p text:style-name="P20"/>
      <text:p text:style-name="P21"/>
      <text:p text:style-name="P22"><text:span text:style-name="T23">1</text:span><text:span text:style-name="T24">. P a k e i č i u Lietuvos Respublikos aplinkos ministro 2011 m. rugsėjo 21 d. įsakymą Nr. D1- 724 „Dėl Kauno Tado Ivanausko zoologijos muziejaus nuostatų patvirtinimo“ ir jį išdėstau nauja redakcija:</text:span></text:p>
      <text:p text:style-name="P25"/>
      <text:p text:style-name="P26"><text:span text:style-name="T27">„LIETUVOS RESPUBLIKOS APLINKOS MINISTRAS</text:span></text:p>
      <text:p text:style-name="P28"/>
      <text:p text:style-name="P29">ĮSAKYMAS</text:p>
      <text:p text:style-name="P30">DĖL KAUNO TADO IVANAUSKO ZOOLOGIJOS MUZIEJAUS NUOSTATŲ PATVIRTINIMO</text:p>
      <text:p text:style-name="P31"/>
      <text:p text:style-name="P32"><text:span text:style-name="T33">Vadovaudamasis Lietuvos Respublikos biudžetinių įstaigų įstatymo 5 straipsnio 3 dalies 1 punktu, Lietuvos Respublikos muziejų įstatymo<text:s/></text:span><text:span text:style-name="T34">9 straipsnio 1 dalimi ir<text:s/></text:span><text:span text:style-name="T35">13 straipsniu:</text:span><text:span text:style-name="T36"><text:s/></text:span></text:p>
      <text:p text:style-name="P37"><text:span text:style-name="T38">1</text:span><text:span text:style-name="T39">. T v i r t i n u Kauno Tado Ivanausko zoologijos muziejaus nuostatus (pridedama).</text:span></text:p>
      <text:p text:style-name="P40"><text:span text:style-name="T41">2</text:span><text:span text:style-name="T42">. P a v e d u Kauno Tado Ivanausko zoologijos muziejaus direktoriui Juridinių asmenų registrui pateikti Kauno Tado Ivanausko zoologijos muziejaus nuostatus ir atlikti kitus veiksmus, susijusius su Kauno Tado Ivanausko zoologijos muziejaus nuostatų registravimu.“</text:span></text:p>
      <text:p text:style-name="P43"><text:span text:style-name="T44">3</text:span><text:span text:style-name="T45">.<text:s/></text:span><text:span text:style-name="T46">N u s t a t a u, kad šis įsakymas įsigalioja 2024 m. liepos l d.</text:span></text:p>
      <text:p text:style-name="P47"/>
      <text:p text:style-name="P48"/>
      <text:p text:style-name="P49"/>
      <text:p text:style-name="P50"><text:span text:style-name="T51">Aplinkos ministras</text:span><text:span text:style-name="T52"><text:tab/>Simonas Gentvilas</text:span></text:p>
      <text:soft-page-break/>
      <text:p text:style-name="P53">PATVIRTINTA</text:p>
      <text:p text:style-name="P60">Lietuvos Respublikos aplinkos ministro</text:p>
      <text:p text:style-name="P61">2011 m. rugsėjo 21 d. įsakymu Nr. D1-724</text:p>
      <text:p text:style-name="P62">(Lietuvos Respublikos aplinkos ministro<text:s/></text:p>
      <text:p text:style-name="P63">2024 m. birželio 26 d.<text:s/><text:span text:style-name="T64">įsakymo Nr.<text:s/></text:span><text:span text:style-name="T65">D1-212</text:span></text:p>
      <text:p text:style-name="P66">redakcija)</text:p>
      <text:p text:style-name="P67"/>
      <text:p text:style-name="P68"/>
      <text:p text:style-name="P69"/>
      <text:p text:style-name="P70"><text:span text:style-name="T71">KAUNO TADO IVANAUSKO ZOOLOGIJOS MUZIEJAUS<text:s/></text:span></text:p>
      <text:p text:style-name="P72"><text:span text:style-name="T73">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Kauno Tado Ivanausko zoologijos muziejus (toliau – muziejus) yra valstybinis muziejus, kaupiantis, saugantis, tiriantis, konservuojantis, restauruojantis ir eksponuojantis zoologinio paveldo muziejines vertybes. Muziejaus pavadinimo santrumpa – KZM.</text:span></text:p>
      <text:p text:style-name="P86"><text:span text:style-name="T87">2</text:span><text:span text:style-name="T88">.</text:span><text:span text:style-name="T89"><text:tab/></text:span><text:span text:style-name="T90">Muziejaus savininkas yra valstybė. Muziejaus savininko teises ir pareigas įgyvendina Lietuvos Respublikos aplinkos ministerija,<text:s/></text:span><text:span text:style-name="T91">kuri atlieka Lietuvos Respublikos biudžetinių įstaigų įstatyme ir Lietuvos Respublikos muziejų įstatyme nurodytas funkcijas.</text:span></text:p>
      <text:p text:style-name="P92"><text:span text:style-name="T93">3</text:span><text:span text:style-name="T94">.</text:span><text:span text:style-name="T95"><text:tab/></text:span><text:span text:style-name="T96">Muziejus yra<text:s/></text:span><text:span text:style-name="T97">biudžetinė įstaiga, kurio juridinio asmens kodas – 188727491, turintis sąskaitą valstybės ižde, antspaudą su Lietuvos valstybės herbu ir blanką su savo pavadinimu, logotipą ir kitą savo simboliką. Muziejaus buveinė: Kaunas, Laisvės alėja 106, LT- 44253.</text:span></text:p>
      <text:p text:style-name="P98"><text:span text:style-name="T99">4</text:span><text:span text:style-name="T100">.</text:span><text:span text:style-name="T101"><text:tab/></text:span><text:span text:style-name="T102">Muziejaus finansavimo šaltinis – <text:s/>Lietuvos Respublikos valstybės biudžeto asignavimai, kurių lėšos skiriamos ir administruojamos Lietuvos Respublikos biudžeto sandaros įstatyme nustatyta tvarka.<text:s/></text:span></text:p>
      <text:p text:style-name="P103"><text:span text:style-name="T104">5</text:span><text:span text:style-name="T105">.</text:span><text:span text:style-name="T106"><text:tab/></text:span><text:span text:style-name="T107">Muziejaus vieši pranešimai skelbiami interneto svetainėje<text:s/></text:span><text:span text:style-name="T108">www.zoomuziejus.lt, socialinio<text:s/></text:span><text:span text:style-name="T109">bendravimo svetainėje „Facebook“ ir „Instagram“, kitose visuomenės informavimo priemonėse.</text:span></text:p>
      <text:p text:style-name="P110"><text:span text:style-name="T111">6</text:span><text:span text:style-name="T112">.</text:span><text:span text:style-name="T113"><text:tab/></text:span><text:span text:style-name="T114">Muziejus veikia aplinkos ministrui pavestoje gamtos išteklių valdymo srityje.</text:span></text:p>
      <text:p text:style-name="P115"><text:span text:style-name="T116">7</text:span><text:span text:style-name="T117">.</text:span><text:span text:style-name="T118"><text:tab/></text:span><text:span text:style-name="T119">Muziejaus nuostatai keičiami Biudžetinių įstaigų įstatyme nustatyta tvarka.</text:span></text:p>
      <text:p text:style-name="P120"/>
      <text:p text:style-name="P121"><text:span text:style-name="T122">II</text:span><text:span text:style-name="T123"><text:s/>SKYRIUS<text:s/></text:span></text:p>
      <text:p text:style-name="P124"><text:span text:style-name="T125">MUZIEJAUS VEIKLOS TIKSLAI IR FUNKCIJOS</text:span></text:p>
      <text:p text:style-name="P126"/>
      <text:p text:style-name="P127"><text:span text:style-name="T128">8</text:span><text:span text:style-name="T129">.</text:span><text:span text:style-name="T130"><text:tab/></text:span><text:span text:style-name="T131">Muziejaus veiklos tikslai:<text:s/></text:span></text:p>
      <text:p text:style-name="P132"><text:span text:style-name="T133">8.1</text:span><text:span text:style-name="T134">.</text:span><text:span text:style-name="T135"><text:tab/></text:span><text:span text:style-name="T136">rinkti, sisteminti, dokumentuoti, tyrinėti, atlikti stebėseną, saugoti Lietuvos ir pasaulio<text:s/></text:span><text:span text:style-name="T137">zoologinio paveldo muziejines vertybes ir zoologinę mokslinę medžiagą</text:span><text:span text:style-name="T138">;</text:span></text:p>
      <text:p text:style-name="P139"><text:span text:style-name="T140">8.2</text:span><text:span text:style-name="T141">.</text:span><text:span text:style-name="T142"><text:tab/></text:span><text:span text:style-name="T143">viešinti ir populiarinti sukauptas zoologinio paveldo muziejines vertybes ir zoologinę mokslinę medžiagą, supažindinanti lankytojus su paukščių ir šikšnosparnių žiedavimo istorija, migruojančiais ir žiemojančiais paukščiais, susiejant su gamtosauginių vertybių puoselėjimu, edukacinių poreikių tenkinimu ir aplinkosauginio sąmoningumo ugdymu;</text:span><text:span text:style-name="T144"><text:s/> </text:span></text:p>
      <text:p text:style-name="P145"><text:span text:style-name="T146">8.3</text:span><text:span text:style-name="T147">.</text:span><text:span text:style-name="T148"><text:tab/></text:span><text:span text:style-name="T149">vykdyti tarptautinius gyvūnų apsaugos susitarimus.<text:s/></text:span></text:p>
      <text:p text:style-name="P150"><text:span text:style-name="T151">9</text:span><text:span text:style-name="T152">.</text:span><text:span text:style-name="T153"><text:tab/></text:span><text:span text:style-name="T154">Siekdamas nuostatų 8.1 papunktyje nurodytų tikslų, muziejus vykdo šias funkcijas:</text:span></text:p>
      <text:p text:style-name="P155"><text:span text:style-name="T156">9.1</text:span><text:span text:style-name="T157">.</text:span><text:span text:style-name="T158"><text:tab/></text:span><text:span text:style-name="T159">Muziejų įstatymo 9 str. 2 dalies 1</text:span><text:span text:style-name="T160">–</text:span><text:span text:style-name="T161">5,<text:s/></text:span><text:span text:style-name="T162">9 ir 10</text:span><text:span text:style-name="T163">, 12</text:span><text:span text:style-name="T164">–14<text:s/></text:span><text:span text:style-name="T165">punktuose nustatytas funkcijas;</text:span></text:p>
      <text:p text:style-name="P166"><text:span text:style-name="T167">9.2</text:span><text:span text:style-name="T168">.</text:span><text:span text:style-name="T169"><text:tab/></text:span><text:span text:style-name="T170">prižiūri ir tvarko muziejinę ir gamtinę vertę turinčius eksponatus (iškamšas, muliažus, medžioklės trofėjus, griaučius, kriauklių kolekcijas, bestuburių kolekcijas ir kt.);</text:span></text:p>
      <text:p text:style-name="P171"><text:span text:style-name="T172">9.3</text:span><text:span text:style-name="T173">.</text:span><text:span text:style-name="T174"><text:tab/></text:span><text:span text:style-name="T175">analizuoja ir pildo gyvūnų užšaldytų audinių<text:s/></text:span><text:span text:style-name="T176">fondą,</text:span><text:span text:style-name="T177"><text:s/>kitą zoologinę medžiagą;</text:span></text:p>
      <text:p text:style-name="P178"><text:span text:style-name="T179">9.4</text:span><text:span text:style-name="T180">.</text:span><text:span text:style-name="T181"><text:tab/></text:span><text:span text:style-name="T182">filmuoja, fotografuoja gamtinę aplinką (</text:span><text:span text:style-name="T183">vabzdžius, paukščius, žinduolius ir kt.)</text:span><text:span text:style-name="T184"><text:s/>mokslinių tyrimų tikslais;</text:span></text:p>
      <text:p text:style-name="P185"><text:span text:style-name="T186">9.5</text:span><text:span text:style-name="T187">.</text:span><text:span text:style-name="T188"><text:tab/></text:span><text:span text:style-name="T189">organizuoja ir koordinuoja paukščių ir šikšnosparnių ženklinimą Lietuvos Respublikos teritorijoje, kaupia, sistemina, saugo, apibendrina ir viešina ženklinimo duomenis, organizuoja paukščių ir šikšnosparnių žiedavimui reikalingų žiedų gamybą ir jų paskirstymą;</text:span></text:p>
      <text:p text:style-name="P190"><text:span text:style-name="T191">9.6</text:span><text:span text:style-name="T192">.</text:span><text:span text:style-name="T193"><text:tab/></text:span><text:span text:style-name="T194">koordinuoja Ventės rago ornitologinės stoties veiklą;</text:span></text:p>
      <text:p text:style-name="P195"><text:span text:style-name="T196">9.7</text:span><text:span text:style-name="T197">.</text:span><text:span text:style-name="T198"><text:tab/></text:span><text:span text:style-name="T199">apmoko paukščių žieduotojus ir išduoda paukščių ženklintojų (žieduotojų) pažymėjimus;</text:span></text:p>
      <text:p text:style-name="P200"><text:span text:style-name="T201">9.8</text:span><text:span text:style-name="T202">.</text:span><text:span text:style-name="T203"><text:tab/></text:span><text:span text:style-name="T204">koduoja gaunamus ženklinimo duomenis tarptautiniais Europos paukščių žiedavimo sąjungos (toliau – EURING) kodais ir juos įveda į skaitmeninę šių duomenų bazę;</text:span></text:p>
      <text:p text:style-name="P205"><text:span text:style-name="T206">9.9</text:span><text:span text:style-name="T207">.</text:span><text:span text:style-name="T208"><text:tab/></text:span><text:span text:style-name="T209">dalyvauja tarptautiniuose paukščių ir šikšnosparnių ženklinimo projektuose ir keičiasi informacija su kitų valstybių paukščių žiedavimo centrais, ornitologinėmis stotimis, atsako į pranešimus apie ženklintų paukščių ir šikšnosparnių aptikimus;</text:span></text:p>
      <text:p text:style-name="P210"><text:span text:style-name="T211">9.10</text:span><text:span text:style-name="T212">.</text:span><text:span text:style-name="T213"><text:tab/></text:span><text:span text:style-name="T214">dalyvauja gyvūnų apsaugos nacionalinių ir tarptautinių projektų, komisijų ir darbo grupių veikloje.</text:span></text:p>
      <text:p text:style-name="P215"><text:span text:style-name="T216">10</text:span><text:span text:style-name="T217">. Siekdamas nuostatų 8.2 papunktyje nurodytų tikslų, muziejus vykdo šias funkcijas:</text:span></text:p>
      <text:p text:style-name="P218"><text:span text:style-name="T219">10.1</text:span><text:span text:style-name="T220">.</text:span><text:span text:style-name="T221"><text:tab/></text:span><text:span text:style-name="T222">rengia, leidžia ir platina apie muziejaus veiklą leidinius, spaudinius, suvenyrus, videofilmus ir informaciją elektroninėse laikmenose, pristato muziejų interneto svetainėse, parodose;</text:span></text:p>
      <text:p text:style-name="P223"><text:span text:style-name="T224">10.2</text:span><text:span text:style-name="T225">.</text:span><text:span text:style-name="T226"><text:tab/></text:span><text:span text:style-name="T227">rengia stacionarias ir virtualias parodas;</text:span></text:p>
      <text:p text:style-name="P228"><text:span text:style-name="T229">10.3</text:span><text:span text:style-name="T230">.</text:span><text:span text:style-name="T231"><text:tab/></text:span><text:span text:style-name="T232">teikia metodinę pagalbą mokslo įstaigų darbuotojams ir visuomenei;</text:span></text:p>
      <text:p text:style-name="P233"><text:span text:style-name="T234">10.4</text:span><text:span text:style-name="T235">.</text:span><text:span text:style-name="T236"><text:tab/></text:span><text:span text:style-name="T237">prekiauja suvenyrais, leidiniais ir kita atributika apie muziejų.</text:span></text:p>
      <text:p text:style-name="P238"><text:span text:style-name="T239">11</text:span><text:span text:style-name="T240">.</text:span><text:span text:style-name="T241"><text:tab/></text:span><text:span text:style-name="T242">Siekdamas nuostatų 8.3 papunktyje nurodytų tikslų, muziejus vykdo šias funkcijas:</text:span></text:p>
      <text:p text:style-name="P243"><text:span text:style-name="T244">11.1</text:span><text:span text:style-name="T245">.</text:span><text:span text:style-name="T246"><text:tab/></text:span><text:span text:style-name="T247">atstovauja ir dalyvauja Migruojančių laukinių gyvūnų rūšių išsaugojimo konvencijos (toliau – Konvencija) moksliniuose ir ekspertų susitikimuose, suderinęs su Aplinkos ministerija, teikia ataskaitas ir kitą informaciją Konvencijos sekretoriatui;</text:span></text:p>
      <text:p text:style-name="P248"><text:span text:style-name="T249">11.2</text:span><text:span text:style-name="T250">.</text:span><text:span text:style-name="T251"><text:tab/></text:span><text:span text:style-name="T252">konsultuoja Nykstančių laukinės faunos ir floros rūšių tarptautinės prekybos konvencijos (CITES) gyvūnų rūšių atpažinimo ir kitais ekspertiniais klausimais.</text:span></text:p>
      <text:p text:style-name="P253"><text:span text:style-name="T254">12</text:span><text:span text:style-name="T255">.</text:span><text:span text:style-name="T256"><text:tab/></text:span><text:span text:style-name="T257">Muziejus<text:s/></text:span><text:span text:style-name="T258">atlieka Muziejų įstatymo 9 straipsnio 2 dalies 15–18 punktuose nustatytas funkcijas</text:span><text:span text:style-name="T259">.</text:span></text:p>
      <text:p text:style-name="P260"/>
      <text:p text:style-name="P261"/>
      <text:p text:style-name="P262"><text:span text:style-name="T263">III</text:span><text:span text:style-name="T264"><text:s/>SKYRIUS</text:span></text:p>
      <text:p text:style-name="P265"><text:span text:style-name="T266">MUZIEJAUS RINKINIAI IR EKSPOZICIJOS</text:span></text:p>
      <text:p text:style-name="P267"/>
      <text:p text:style-name="P268"><text:span text:style-name="T269">13</text:span><text:span text:style-name="T270">.</text:span><text:span text:style-name="T271"><text:tab/></text:span><text:span text:style-name="T272">Muziejaus rinkinių kaupimo pagrindinės kryptys: Lietuvos gyvūnijos moksliniai rinkiniai</text:span><text:span text:style-name="T273"><text:s/>(</text:span><text:span text:style-name="T274">gyvūnijos</text:span><text:span text:style-name="T275"><text:s/>įvairovė, jos pokyčiai, invazinės rūšys, autentiški anomalijų pavyzdžiai), pasaulio gyvūnijos pažintinių eksponatų rinkiniai.</text:span></text:p>
      <text:p text:style-name="P276"><text:span text:style-name="T277">14</text:span><text:span text:style-name="T278">.</text:span><text:span text:style-name="T279"><text:tab/></text:span><text:span text:style-name="T280">Muziejaus rinkinių šifre nurodoma muziejaus pavadinimo santrumpa – KZM.</text:span></text:p>
      <text:p text:style-name="P281"><text:span text:style-name="T282">15</text:span><text:span text:style-name="T283">.</text:span><text:span text:style-name="T284"><text:tab/></text:span><text:span text:style-name="T285">Muziejaus pagrindinio fondo rinkinių šifrai:<text:s/></text:span></text:p>
      <text:p text:style-name="P286"><text:span text:style-name="T287">15.1</text:span><text:span text:style-name="T288">.</text:span><text:span text:style-name="T289"><text:tab/></text:span><text:span text:style-name="T290">E – bestuburių gyvūnų rinkinys;<text:s/></text:span></text:p>
      <text:p text:style-name="P291"><text:span text:style-name="T292">15.2</text:span><text:span text:style-name="T293">.</text:span><text:span text:style-name="T294"><text:tab/></text:span><text:span text:style-name="T295">G – malakologinis rinkinys;<text:s/></text:span></text:p>
      <text:p text:style-name="P296"><text:span text:style-name="T297">15.3</text:span><text:span text:style-name="T298">.</text:span><text:span text:style-name="T299"><text:tab/></text:span><text:span text:style-name="T300">P – ichtiologinis rinkinys;<text:s/></text:span></text:p>
      <text:p text:style-name="P301"><text:span text:style-name="T302">15.4</text:span><text:span text:style-name="T303">.</text:span><text:span text:style-name="T304"><text:tab/></text:span><text:span text:style-name="T305">H – herpetologinis rinkinys;</text:span></text:p>
      <text:p text:style-name="P306"><text:span text:style-name="T307">15.5</text:span><text:span text:style-name="T308">.</text:span><text:span text:style-name="T309"><text:tab/></text:span><text:span text:style-name="T310">A – ornitologinis rinkinys;<text:s/></text:span></text:p>
      <text:p text:style-name="P311"><text:span text:style-name="T312">15.6</text:span><text:span text:style-name="T313">.</text:span><text:span text:style-name="T314"><text:tab/></text:span><text:span text:style-name="T315">O – oologinis rinkinys;<text:s/></text:span></text:p>
      <text:p text:style-name="P316"><text:span text:style-name="T317">15.7</text:span><text:span text:style-name="T318">.</text:span><text:span text:style-name="T319"><text:tab/></text:span><text:span text:style-name="T320">M – teriologinis rinkinys;<text:s/></text:span></text:p>
      <text:p text:style-name="P321"><text:span text:style-name="T322">15.8</text:span><text:span text:style-name="T323">.</text:span><text:span text:style-name="T324"><text:tab/></text:span><text:span text:style-name="T325">entomologiniai rinkiniai:<text:s/></text:span></text:p>
      <text:p text:style-name="P326"><text:span text:style-name="T327">15.8.1</text:span><text:span text:style-name="T328">.</text:span><text:span text:style-name="T329"><text:tab/></text:span><text:span text:style-name="T330">IA – pirminiabesparniai vabzdžiai (</text:span><text:span text:style-name="T331">Insecta Apterygota</text:span><text:span text:style-name="T332">),</text:span></text:p>
      <text:p text:style-name="P333"><text:span text:style-name="T334">15.8.2</text:span><text:span text:style-name="T335">.</text:span><text:span text:style-name="T336"><text:tab/></text:span><text:span text:style-name="T337">IC – vabalai (</text:span><text:span text:style-name="T338">Insecta Coleoptera</text:span><text:span text:style-name="T339">),</text:span></text:p>
      <text:p text:style-name="P340"><text:span text:style-name="T341">15.8.3</text:span><text:span text:style-name="T342">.</text:span><text:span text:style-name="T343"><text:tab/></text:span><text:span text:style-name="T344">ID – dvisparniai vabzdžiai (</text:span><text:span text:style-name="T345">Insecta Diptera</text:span><text:span text:style-name="T346">),<text:s/></text:span></text:p>
      <text:p text:style-name="P347"><text:span text:style-name="T348">15.8.4</text:span><text:span text:style-name="T349">.</text:span><text:span text:style-name="T350"><text:tab/></text:span><text:span text:style-name="T351">IH – straubliuočiai vabzdžiai (</text:span><text:span text:style-name="T352">Insecta Hemiptera</text:span><text:span text:style-name="T353">),<text:s/></text:span></text:p>
      <text:p text:style-name="P354"><text:span text:style-name="T355">15.8.5</text:span><text:span text:style-name="T356">.</text:span><text:span text:style-name="T357"><text:tab/></text:span><text:span text:style-name="T358">IY – plėviasparniai vabzdžiai (</text:span><text:span text:style-name="T359">Insecta Hymenoptera</text:span><text:span text:style-name="T360">),<text:s/></text:span></text:p>
      <text:p text:style-name="P361"><text:span text:style-name="T362">15.8.6</text:span><text:span text:style-name="T363">.</text:span><text:span text:style-name="T364"><text:tab/></text:span><text:span text:style-name="T365">IL – drugiai (</text:span><text:span text:style-name="T366">Insecta Diptera</text:span><text:span text:style-name="T367">),<text:s/></text:span></text:p>
      <text:p text:style-name="P368"><text:span text:style-name="T369">15.8.7</text:span><text:span text:style-name="T370">.</text:span><text:span text:style-name="T371"><text:tab/></text:span><text:span text:style-name="T372">IM – skorpionmusiniai vabzdžiai (</text:span><text:span text:style-name="T373">Insecta Mecoptera</text:span><text:span text:style-name="T374">);<text:s/></text:span></text:p>
      <text:p text:style-name="P375"><text:span text:style-name="T376">15.8.8</text:span><text:span text:style-name="T377">.</text:span><text:span text:style-name="T378"><text:tab/></text:span><text:span text:style-name="T379">IN – tinklasparniai vabzdžiai (</text:span><text:span text:style-name="T380">Insecta Neuroptera</text:span><text:span text:style-name="T381">);<text:s/></text:span></text:p>
      <text:p text:style-name="P382"><text:span text:style-name="T383">15.8.9</text:span><text:span text:style-name="T384">.</text:span><text:span text:style-name="T385"><text:tab/></text:span><text:span text:style-name="T386">IO – tiesiasparniai vabzdžiai (</text:span><text:span text:style-name="T387">Insecta Orthoptera</text:span><text:span text:style-name="T388">).<text:s/></text:span></text:p>
      <text:p text:style-name="P389"><text:span text:style-name="T390">16</text:span><text:span text:style-name="T391">.</text:span><text:span text:style-name="T392"><text:tab/></text:span><text:span text:style-name="T393">Muziejaus pagalbinio fondo rinkinių šifrai:<text:s/></text:span></text:p>
      <text:p text:style-name="P394"><text:span text:style-name="T395">16.1</text:span><text:span text:style-name="T396">.</text:span><text:span text:style-name="T397"><text:tab/></text:span><text:span text:style-name="T398">BP – pagalbinis bestuburių gyvūnų rinkinys;<text:s/></text:span></text:p>
      <text:p text:style-name="P399"><text:span text:style-name="T400">16.2</text:span><text:span text:style-name="T401">.</text:span><text:span text:style-name="T402"><text:tab/></text:span><text:span text:style-name="T403">IP – pagalbinis entomologinis rinkinys;</text:span></text:p>
      <text:p text:style-name="P404"><text:span text:style-name="T405">16.3</text:span><text:span text:style-name="T406">.</text:span><text:span text:style-name="T407"><text:tab/></text:span><text:span text:style-name="T408">PP – pagalbinis ichtiologinis rinkinys;<text:s/></text:span></text:p>
      <text:p text:style-name="P409"><text:span text:style-name="T410">16.4</text:span><text:span text:style-name="T411">.</text:span><text:span text:style-name="T412"><text:tab/></text:span><text:span text:style-name="T413">HP – pagalbinis herpetologinis rinkinys;<text:s/></text:span></text:p>
      <text:p text:style-name="P414"><text:span text:style-name="T415">16.5</text:span><text:span text:style-name="T416">.</text:span><text:span text:style-name="T417"><text:tab/></text:span><text:span text:style-name="T418">AP – pagalbinis ornitologinis rinkinys;<text:s/></text:span></text:p>
      <text:p text:style-name="P419"><text:span text:style-name="T420">16.6</text:span><text:span text:style-name="T421">.</text:span><text:span text:style-name="T422"><text:tab/></text:span><text:span text:style-name="T423">OP – pagalbinis oologinis rinkinys;<text:s/></text:span></text:p>
      <text:p text:style-name="P424"><text:span text:style-name="T425">16.7</text:span><text:span text:style-name="T426">.</text:span><text:span text:style-name="T427"><text:tab/></text:span><text:span text:style-name="T428">MP – pagalbinis teriologinis rinkinys.</text:span></text:p>
      <text:p text:style-name="P429"><text:span text:style-name="T430">17</text:span><text:span text:style-name="T431">.</text:span><text:span text:style-name="T432"><text:tab/></text:span><text:span text:style-name="T433">Sukauptus rinkinius muziejus eksponuoja nuolatinėse ir keičiamose ekspozicijose pagrindiniame pastate (Laisvės al. 106, Kaunas) ir Ventės rago ornitologinės stoties ekspozicijoje (Ventės k., Šilutės r.).</text:span></text:p>
      <text:p text:style-name="P434"><text:span text:style-name="T435">18</text:span><text:span text:style-name="T436">.</text:span><text:span text:style-name="T437"><text:tab/></text:span><text:span text:style-name="T438">Muziejaus rinkinių apsaugai, apskaitai ir saugojimui vadovauja ir muziejaus rinkinių apsaugą, apskaitą ir saugojimą užtikrina vyriausiasis muziejaus rinkinių kuratorius, kuris yra muziejaus vadovo pavaduotojas.<text:s/></text:span></text:p>
      <text:p text:style-name="P439"/>
      <text:p text:style-name="P440"><text:span text:style-name="T441">IV</text:span><text:span text:style-name="T442"><text:s/>SKYRIUS</text:span></text:p>
      <text:p text:style-name="P443"><text:span text:style-name="T444">MUZIEJAUS TEISĖS<text:s/></text:span></text:p>
      <text:p text:style-name="P445"/>
      <text:p text:style-name="P446"><text:span text:style-name="T447">19</text:span><text:span text:style-name="T448">.</text:span><text:span text:style-name="T449"><text:tab/></text:span><text:span text:style-name="T450">Muziejus, siekdamas jam nustatytų veiklos tikslų ir atlikdamas jo kompetencijai priskirtas funkcijas, turi teisę:</text:span></text:p>
      <text:p text:style-name="P451"><text:span text:style-name="T452">19.1</text:span><text:span text:style-name="T453">.</text:span><text:span text:style-name="T454"><text:tab/></text:span><text:span text:style-name="T455">būti Lietuvos ar tarptautinių organizacijų, kurių veikla susijusi su muziejaus misija ir funkcijomis, nariu;</text:span></text:p>
      <text:p text:style-name="P456"><text:span text:style-name="T457">19.2</text:span><text:span text:style-name="T458">.</text:span><text:span text:style-name="T459"><text:tab/></text:span><text:span text:style-name="T460">teikti mokamas paslaugas, kurių sąrašą tvirtina aplinkos ministras;</text:span></text:p>
      <text:p text:style-name="P461"><text:span text:style-name="T462">19.3</text:span><text:span text:style-name="T463">.</text:span><text:span text:style-name="T464"><text:tab/></text:span><text:span text:style-name="T465">nustatyti teikiamų mokamų paslaugų ir suvenyrų, leidinių ar atributikos, kuria prekiauja muziejus, įkainius pagal aplinkos ministro patvirtintą<text:s/></text:span><text:span text:style-name="T466">Muziejų, kurių teises ir pareigas įgyvendina Aplinkos ministerija, teikiamų mokamų paslaugų įkainių apskaičiavimo ir muziejų lankymo lengvatų taikymo tvarkos aprašą</text:span><text:span text:style-name="T467">;</text:span><text:span text:style-name="T468"><text:s/></text:span></text:p>
      <text:p text:style-name="P469"><text:span text:style-name="T470">19.4</text:span><text:span text:style-name="T471">.</text:span><text:span text:style-name="T472"><text:tab/></text:span><text:span text:style-name="T473">gauti paramą<text:s/></text:span><text:span text:style-name="T474">Lietuvos Respublikos labdaros ir paramos įstatyme nustatyta tvarka;</text:span></text:p>
      <text:p text:style-name="P475"><text:span text:style-name="T476">19.5</text:span><text:span text:style-name="T477">.</text:span><text:span text:style-name="T478"><text:tab/></text:span><text:span text:style-name="T479">teisės aktų nustatyta tvarka valdyti, naudoti, saugoti valstybės jam patikėjimo teise perduotą turtą ir juo disponuoti;</text:span></text:p>
      <text:p text:style-name="P480"><text:span text:style-name="T481">19.6</text:span><text:span text:style-name="T482">.</text:span><text:span text:style-name="T483"><text:tab/></text:span><text:span text:style-name="T484">organizuoti konferencijas, seminarus, muziejaus kompetencijai priskirtinus kitus renginius.</text:span></text:p>
      <text:p text:style-name="P485"><text:span text:style-name="T486">19.7</text:span><text:span text:style-name="T487">.</text:span><text:span text:style-name="T488"><text:tab/></text:span><text:span text:style-name="T489">gauti reikiamus duomenis, informaciją ir kitus dokumentus, susijusius su muziejaus vykdoma veikla iš aplinkos apsaugos sistemos institucijų ir jų padalinių, kitų valstybės, savivaldybių institucijų ir ūkio subjektų; suderinus su atitinkamų organizacijų ar institucijų vadovais, pasitelkti šių organizacijų ir (ar) institucijų specialistus, sudaryti sutartis, darbo grupes muziejaus sprendžiamoms problemoms nagrinėti.<text:s/></text:span></text:p>
      <text:p text:style-name="P490"><text:span text:style-name="T491">20</text:span><text:span text:style-name="T492">.</text:span><text:span text:style-name="T493"><text:tab/></text:span><text:span text:style-name="T494">Muziejus gali turėti kitas įstatymuose ir kituose teisės aktuose numatytas teises.</text:span></text:p>
      <text:p text:style-name="P495"/>
      <text:p text:style-name="P496"/>
      <text:p text:style-name="P497"><text:span text:style-name="T498">V</text:span><text:span text:style-name="T499"><text:s/>SKYRIUS</text:span></text:p>
      <text:p text:style-name="P500"><text:span text:style-name="T501">MUZIEJAUS VEIKLOS ORGANIZAVIMAS</text:span></text:p>
      <text:p text:style-name="P502"/>
      <text:p text:style-name="P503"><text:span text:style-name="T504">21</text:span><text:span text:style-name="T505">.</text:span><text:span text:style-name="T506"><text:tab/></text:span><text:span text:style-name="T507">Muziejaus veikla organizuojama vadovaujantis Aplinkos ministerijos strateginiu veiklos planu ir aplinkos ministro patvirtintu muziejaus metiniu veiklos planu, kurie rengiami vadovaujantis strateginį veiklos valdymą reglamentuojančiais teisės aktais.</text:span></text:p>
      <text:p text:style-name="P508"><text:span text:style-name="T509">22</text:span><text:span text:style-name="T510">.</text:span><text:span text:style-name="T511"><text:tab/></text:span><text:span text:style-name="T512">Muziejui vadovauja direktorius, kurį Muziejų įstatyme ir Vyriausybės nustatyta tvarka konkurso būdu skiria į pareigas penkerių metų kadencijai ir iš jų atleidžia aplinkos ministras. Direktorius yra tiesiogiai pavaldus ir atskaitingas aplinkos ministrui. Vyriausiąjį muziejaus rinkinių kuratorių – direktoriaus pavaduotoją skiria į pareigas ir atleidžia iš jų muziejaus direktorius. Nesant muziejaus direktoriaus, jo pareigas atlieka direktoriaus pavaduotojas, o jam nesant, – kitas muziejaus direktoriaus įgaliotas muziejaus vyriausiasis specialistas.</text:span></text:p>
      <text:p text:style-name="P513"><text:span text:style-name="T514">23</text:span><text:span text:style-name="T515">.</text:span><text:span text:style-name="T516"><text:tab/></text:span><text:span text:style-name="T517">Muziejaus direktorius, be Biudžetinių įstaigų įstatyme nustatytų pareigų, taip pat atlieka šias funkcijas:</text:span></text:p>
      <text:p text:style-name="P518"><text:span text:style-name="T519">23.1</text:span><text:span text:style-name="T520">.</text:span><text:span text:style-name="T521"><text:tab/></text:span><text:span text:style-name="T522">teikia aplinkos ministrui tvirtinti muziejaus veiklos planus;</text:span></text:p>
      <text:p text:style-name="P523"><text:span text:style-name="T524">23.2</text:span><text:span text:style-name="T525">.</text:span><text:span text:style-name="T526"><text:tab/></text:span><text:span text:style-name="T527">teikia Aplinkos ministerijai metines veiklos ataskaitas;</text:span></text:p>
      <text:p text:style-name="P528"><text:span text:style-name="T529">23.3</text:span><text:span text:style-name="T530">.</text:span><text:span text:style-name="T531"><text:tab/></text:span><text:span text:style-name="T532">tvirtina mokamų paslaugų įkainius pagal aplinkos ministro nustatytą muziejų, kurių savininko teises ir pareigas įgyvendina Aplinkos ministerija, teikiamų mokamų paslaugų sąrašą, jų įkainių apskaičiavimo ir muziejų lankymo lengvatų taikymo tvarką;</text:span></text:p>
      <text:p text:style-name="P533"><text:span text:style-name="T534">23.4</text:span><text:span text:style-name="T535">.</text:span><text:span text:style-name="T536"><text:tab/></text:span><text:span text:style-name="T537">užtikrina racionalų ir taupų lėšų, turto naudojimą, veiksmingą muziejaus vidaus kontrolės sistemos sukūrimą, jos veikimą ir tobulinimą;</text:span></text:p>
      <text:p text:style-name="P538"><text:span text:style-name="T539">23.5</text:span><text:span text:style-name="T540">.</text:span><text:span text:style-name="T541"><text:tab/></text:span><text:span text:style-name="T542">leidžia</text:span><text:span text:style-name="T543"><text:s/>įsakymus ir pasirašo sutartis;</text:span></text:p>
      <text:p text:style-name="P544"><text:span text:style-name="T545">23.6</text:span><text:span text:style-name="T546">.</text:span><text:span text:style-name="T547"><text:tab/></text:span><text:span text:style-name="T548">teisės aktuose nustatyta tvarka atstovauja muziejui teisme arba kitose valstybės ar savivaldybių institucijose, įstaigose;</text:span></text:p>
      <text:p text:style-name="P549"><text:span text:style-name="T550">23.7</text:span><text:span text:style-name="T551">.</text:span><text:span text:style-name="T552"><text:tab/></text:span><text:span text:style-name="T553">sudaro darbo grupes ir komisijas muziejaus veiklos problemoms spręsti;</text:span></text:p>
      <text:p text:style-name="P554"><text:span text:style-name="T555">23.8</text:span><text:span text:style-name="T556">.</text:span><text:span text:style-name="T557"><text:tab/></text:span><text:span text:style-name="T558">užtikrina veiksmingą muziejaus vidaus kontrolės sistemos sukūrimą, jos veikimą ir tobulinimą, Lietuvos Respublikos įstatymų, tarptautinių sutarčių, Lietuvos Respublikos Vyriausybės nutarimų, aplinkos ministro įsakymų ir kitų teisės aktų vykdymą;</text:span></text:p>
      <text:p text:style-name="P559"><text:span text:style-name="T560">23.9</text:span><text:span text:style-name="T561">.</text:span><text:span text:style-name="T562"><text:tab/></text:span><text:span text:style-name="T563"><text:s/></text:span><text:span text:style-name="T564">teikia aplinkos ministrui pasiūlymus dėl muziejaus veiklos tobulinimo ir muziejaus nuostatų keitimo</text:span><text:span text:style-name="T565">.</text:span></text:p>
      <text:p text:style-name="P566"><text:span text:style-name="T567">24</text:span><text:span text:style-name="T568">.</text:span><text:span text:style-name="T569"><text:tab/></text:span><text:span text:style-name="T570">Muziejuje veikia kolegiali, patariamojo balso teisę turinti muziejaus taryba, kurios funkcijos nustatytos Muziejų įstatymo 16 straipsnio 2 dalyje.</text:span></text:p>
      <text:p text:style-name="P571"><text:span text:style-name="T572">25</text:span><text:span text:style-name="T573">.</text:span><text:span text:style-name="T574"><text:tab/></text:span><text:span text:style-name="T575">Muziejaus taryba sudaroma ir sudėtis tvirtinama, muziejaus tarybos darbas organizuojamas vadovaujantis <text:s/>Muziejų įstatymo 16 straipsniu.</text:span></text:p>
      <text:p text:style-name="P576"><text:span text:style-name="T577">26</text:span><text:span text:style-name="T578">.</text:span><text:span text:style-name="T579"><text:tab/></text:span><text:span text:style-name="T580">Muziejuje veikia Rinkinių komplektavimo komisija, kurios tikslas – užtikrinti tinkamą muziejaus rinkinių komplektavimą, valdymą ir viešinimą.<text:s/></text:span></text:p>
      <text:p text:style-name="P581"><text:span text:style-name="T582">27</text:span><text:span text:style-name="T583">.</text:span><text:span text:style-name="T584"><text:tab/></text:span><text:span text:style-name="T585">Muziejaus vidaus auditą atlieka Aplinkos ministerijos Centralizuoto vidaus audito skyrius.</text:span></text:p>
      <text:p text:style-name="P586"/>
      <text:p text:style-name="P587"/>
      <text:p text:style-name="P588"><text:span text:style-name="T589">VI</text:span><text:span text:style-name="T590"><text:s/>SKYRIUS</text:span></text:p>
      <text:p text:style-name="P591"><text:span text:style-name="T592">BAIGIAMOSIOS NUOSTATOS</text:span></text:p>
      <text:p text:style-name="P593"/>
      <text:p text:style-name="P594"><text:span text:style-name="T595">28</text:span><text:span text:style-name="T596">.</text:span><text:span text:style-name="T597"><text:tab/></text:span><text:span text:style-name="T598">Muziejus pertvarkomas, reorganizuojamas ar likviduojamas Lietuvos Respublikos civiliniame kodekse ir Biudžetinių įstaigų įstatyme nustatyta tvarka. Apie sprendimą muziejų reorganizuoti, pertvarkyti ir likviduoti Muziejų įstatymo 7 straipsnio 2 dalyje nustatyta tvarka informuojama Kultūros ministerija.</text:span></text:p>
      <text:p text:style-name="P599"><text:span text:style-name="T6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style:font-name="Tahoma" style:font-name-complex="Tahoma" fo:letter-spacing="0.0069in" fo:font-size="10pt" style:font-size-asian="10pt" style:language-asian="zh" style:country-asian="CN"/>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rginija Kalesinskienė</meta:initial-creator>
    <dc:creator>adlibuser</dc:creator>
    <meta:creation-date>2024-06-26T16:45:00Z</meta:creation-date>
    <dc:date>2024-06-26T16:4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43" meta:word-count="1529" meta:character-count="12769" meta:row-count="355" meta:non-whitespace-character-count="11383"/>
  </office:meta>
</office:document-meta>
</file>