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fo:language="en" fo:country="US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5625in"/>
          <style:tab-stop style:type="left" style:position="1.477in"/>
          <style:tab-stop style:type="left" style:position="3.54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60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-0.0013in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P38" style:parent-style-name="Normal" style:family="paragraph">
      <style:paragraph-properties fo:text-align="justify" fo:line-height="115%" fo:text-indent="0.5625in">
        <style:tab-stops>
          <style:tab-stop style:type="left" style:position="0.9375in"/>
          <style:tab-stop style:type="left" style:position="1.0625in"/>
          <style:tab-stop style:type="left" style:position="1.8708in"/>
          <style:tab-stop style:type="center" style:position="2.884in"/>
          <style:tab-stop style:type="center" style:position="3.3472in"/>
          <style:tab-stop style:type="left" style:position="3.5437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1.477in"/>
          <style:tab-stop style:type="left" style:position="1.870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58819in" svg:height="0.70278in" style:rel-width="scale" style:rel-height="scale"><draw:image xlink:href="media/image1.png" xlink:type="simple" xlink:show="embed" xlink:actuate="onLoad"/><svg:title/><svg:desc/></draw:frame></text:span><text:span text:style-name="T12"><text:s/></text:span></text:p>
      <text:p text:style-name="P13">PRIENŲ RAJONO SAVIVALDYBĖS ADMINISTRACIJOS<text:s/></text:p>
      <text:p text:style-name="P14">DIREKTORIUS</text:p>
      <text:p text:style-name="P15"/>
      <text:p text:style-name="P16">ĮSAKYMAS</text:p>
      <text:p text:style-name="P17"><text:span text:style-name="T18">Dėl PRIENŲ RAJONO SAVIVALDYBĖS ADMINISTRACIJOS DIREKTORIAUS 2022 M. RUGSĖJO 7 D. ĮSAKYMO NR. A3-795 „</text:span><text:span text:style-name="T19">DĖL PRIENŲ RAJONO SAVIVALDYBĖS ADMINISTRACIJOS TEISĖS, PERSONALO IR CIVILINĖS METRIKACIJOS SKYRIAUS TEIKIAMŲ ADMINISTRACINIŲ PASLAUGŲ APRAŠYMŲ PATVIRTINIMO</text:span><text:span text:style-name="T20">“ PAKEITIMO</text:span></text:p>
      <text:p text:style-name="P21"/>
      <text:p text:style-name="P22">2023 m. vasario 10 d. Nr. A3-151</text:p>
      <text:p text:style-name="P23">Prienai</text:p>
      <text:p text:style-name="P24"/>
      <text:p text:style-name="P25"/>
      <text:p text:style-name="P26"><text:span text:style-name="T27">Vadovaudamasi Lietuvos Respublikos vietos savivaldos įstatymo 29 straipsnio 8 dalies 2 punktu, Viešųjų ir administracinių paslaugų teikimo aprašymų rengimo tvarkos aprašu, patvirtintu Lietuvos Respublikos vidaus reikalų ministro 2009 m. gruodžio 1 d. įsakymu Nr. 1V-644 „D</text:span><text:span text:style-name="T28">ėl Viešųjų ir administracinių paslaugų teikimo aprašymų rengimo tvarkos aprašo patvirtinimo</text:span><text:span text:style-name="T29">“:</text:span></text:p>
      <text:p text:style-name="P30"><text:span text:style-name="T31">1</text:span><text:span text:style-name="T32">.</text:span><text:span text:style-name="T33"><text:tab/>P a k e i č i u<text:s/></text:span><text:span text:style-name="T34">Prienų rajono savivaldybės administracijos direktoriaus 2022 m. rugsėjo 7 d. įsakymą Nr. A3-795 „Dėl Prienų rajono <text:s/>savivaldybės administracijos Teisės, personalo ir<text:s/></text:span><text:soft-page-break/><text:span text:style-name="T35">civilinės metrikacijos skyriaus teikiamų administracinių paslaugų aprašymų patvirtinimo“<text:s/></text:span><text:span text:style-name="T36">ir pripažįstu netekusiu galios<text:s/></text:span><text:span text:style-name="T37">1.13 papunktį.</text:span></text:p>
      <text:p text:style-name="P38"><text:span text:style-name="T39">2</text:span><text:span text:style-name="T40">. N u r o d a u<text:s/></text:span><text:span text:style-name="T41">šį įsakymą paskelbti<text:s/></text:span><text:span text:style-name="T42">Savivaldybės interneto svetainėje ir Teisės aktų registre.</text:span></text:p>
      <text:p text:style-name="P43"/>
      <text:p text:style-name="P44"/>
      <text:p text:style-name="P45"/>
      <text:p text:style-name="P46">Administracijos direktorė<text:tab/><text:tab/><text:tab/><text:tab/><text:tab/>Jūratė Zailsk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3-02-14T13:52:00Z</meta:creation-date>
    <dc:date>2023-02-14T13:5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6" meta:character-count="1220" meta:row-count="47" meta:non-whitespace-character-count="1085"/>
  </office:meta>
</office:document-meta>
</file>