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mp;quot" svg:font-family="&amp;quo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keep-with-next="always" fo:text-align="justify" fo:text-indent="1in"/>
    </style:style>
    <style:style style:name="T16" style:parent-style-name="DefaultParagraphFont" style:family="text">
      <style:text-properties style:font-name-asian="Courier New" style:font-name-complex="Courier New" style:font-weight-complex="bold" style:font-size-complex="12pt"/>
    </style:style>
    <style:style style:name="P17" style:parent-style-name="Normal" style:family="paragraph">
      <style:paragraph-properties fo:text-align="justify" fo:text-indent="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size-complex="12pt"/>
    </style:style>
    <style:style style:name="P22" style:parent-style-name="Normal" style:family="paragraph">
      <style:paragraph-properties fo:keep-with-next="always" fo:keep-together="always" fo:margin-right="-0.0006in"/>
    </style:style>
    <style:style style:name="P23" style:parent-style-name="Normal" style:family="paragraph">
      <style:paragraph-properties fo:keep-with-next="always" fo:keep-together="always" fo:margin-right="-0.0006in"/>
    </style:style>
    <style:style style:name="P24" style:parent-style-name="Normal" style:family="paragraph">
      <style:paragraph-properties fo:keep-with-next="always" fo:keep-together="always" fo:margin-right="-0.0006in"/>
    </style:style>
    <style:style style:name="P25" style:parent-style-name="Normal" style:family="paragraph">
      <style:paragraph-properties fo:keep-with-next="always" fo:keep-together="always" fo:margin-right="-0.0006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size="13pt" style:font-size-asian="13pt" style:font-size-complex="13pt"/>
    </style:style>
    <style:style style:name="T28" style:parent-style-name="DefaultParagraphFont" style:family="text">
      <style:text-properties style:font-weight-complex="bold" fo:font-size="13pt" style:font-size-asian="13pt" style:font-size-complex="13pt"/>
    </style:style>
    <style:style style:name="T29" style:parent-style-name="DefaultParagraphFont" style:family="text">
      <style:text-properties style:font-weight-complex="bold" fo:font-size="13pt" style:font-size-asian="13pt" style:font-size-complex="13pt"/>
    </style:style>
    <style:style style:name="T30" style:parent-style-name="DefaultParagraphFont" style:family="text">
      <style:text-properties style:font-weight-complex="bold" fo:font-size="13pt" style:font-size-asian="13pt" style:font-size-complex="13pt"/>
    </style:style>
    <style:style style:name="T31" style:parent-style-name="DefaultParagraphFont" style:family="text">
      <style:text-properties style:font-weight-complex="bold" fo:font-size="13pt" style:font-size-asian="13pt" style:font-size-complex="13pt"/>
    </style:style>
    <style:style style:name="T32" style:parent-style-name="DefaultParagraphFont" style:family="text">
      <style:text-properties style:font-weight-complex="bold" fo:font-size="13pt" style:font-size-asian="13pt" style:font-size-complex="13pt"/>
    </style:style>
    <style:style style:name="T33" style:parent-style-name="DefaultParagraphFont" style:family="text">
      <style:text-properties style:font-weight-complex="bold" fo:font-size="13pt" style:font-size-asian="13pt" style:font-size-complex="13pt"/>
    </style:style>
    <style:style style:name="T34" style:parent-style-name="DefaultParagraphFont" style:family="text">
      <style:text-properties style:font-weight-complex="bold" fo:font-size="13pt" style:font-size-asian="13pt" style:font-size-complex="13pt"/>
    </style:style>
    <style:style style:name="T35" style:parent-style-name="DefaultParagraphFont" style:family="text">
      <style:text-properties style:font-size-complex="12pt"/>
    </style:style>
    <style:style style:name="P36" style:parent-style-name="Normal" style:master-page-name="MPF1" style:family="paragraph">
      <style:paragraph-properties fo:keep-with-next="always" fo:break-before="page" fo:margin-left="3in" fo:text-indent="-0.0465in" style:page-number="1">
        <style:tab-stops/>
      </style:paragraph-properties>
      <style:text-properties style:font-weight-complex="bold"/>
    </style:style>
    <style:style style:name="P38" style:parent-style-name="Normal" style:family="paragraph">
      <style:paragraph-properties fo:margin-left="3in" fo:text-indent="-0.0465in">
        <style:tab-stops/>
      </style:paragraph-properties>
      <style:text-properties style:font-size-complex="12pt"/>
    </style:style>
    <style:style style:name="P39" style:parent-style-name="Normal" style:family="paragraph">
      <style:paragraph-properties fo:margin-left="3in" fo:text-indent="-0.0465in">
        <style:tab-stops/>
      </style:paragraph-properties>
      <style:text-properties style:font-size-complex="12pt"/>
    </style:style>
    <style:style style:name="P40" style:parent-style-name="Normal" style:family="paragraph">
      <style:paragraph-properties fo:margin-left="3in" fo:text-indent="-0.0465in">
        <style:tab-stops/>
      </style:paragraph-properties>
    </style:style>
    <style:style style:name="P41" style:parent-style-name="Normal" style:family="paragraph">
      <style:paragraph-properties fo:margin-left="3in" fo:text-indent="-0.0465in">
        <style:tab-stops/>
      </style:paragraph-properties>
    </style:style>
    <style:style style:name="P42" style:parent-style-name="Normal" style:family="paragraph">
      <style:paragraph-properties fo:margin-left="3in" fo:text-indent="-0.0465in">
        <style:tab-stops/>
      </style:paragraph-properties>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0986in" fo:text-indent="0.7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104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75in">
        <style:tab-stops>
          <style:tab-stop style:type="left" style:position="1.77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75in">
        <style:tab-stops>
          <style:tab-stop style:type="left" style:position="1.772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5in">
        <style:tab-stops>
          <style:tab-stop style:type="left" style:position="1.772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tab-stops>
          <style:tab-stop style:type="left" style:position="1.77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77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mp;quot" style:font-weight-complex="bold"/>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75in">
        <style:tab-stops>
          <style:tab-stop style:type="left" style:position="1.772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Symbol" style:font-name-asian="Symbol" style:font-name-complex="Symbol"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Symbol" style:font-name-asian="Symbol" style:font-name-complex="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ab-stops>
          <style:tab-stop style:type="left" style:position="5.775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text-indent="0.8861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8861in"/>
      <style:text-properties style:font-size-complex="12pt"/>
    </style:style>
    <style:style style:name="P18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keep-with-next="always" fo:text-align="center"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P205" style:parent-style-name="Normal" style:family="paragraph">
      <style:paragraph-properties fo:text-align="center" fo:text-indent="0.8861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8861in"/>
      <style:text-properties fo:font-weight="bold" style:font-weight-asian="bold"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P230" style:parent-style-name="Normal" style:family="paragraph">
      <style:paragraph-properties fo:keep-with-next="always" fo:text-align="center"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fo:text-indent="0.8861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center" fo:text-indent="0.5in"/>
    </style:style>
    <style:style style:name="P240" style:parent-style-name="Normal" style:family="paragraph">
      <style:paragraph-properties fo:text-align="center" fo:text-indent="0.9736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DĖL DRUSKINIKŲ SAVIVALDYBĖS TARYBOS 2014 M. GRUODŽIO 19 D.</text:p>
      <text:p text:style-name="P7"><text:span text:style-name="T8">SPENDIMO NR.T1-210<text:s/></text:span><text:span text:style-name="T9">„DĖL VIETINĖS RINKLIAVOS UŽ LEIDIMO ĮRENGTI IŠORINĘ REKLAMĄ DRUSKININKŲ SAVIVALDYBĖS TERITORIJOJE IŠDAVIMO“ PAKEITIMO</text:span></text:p>
      <text:p text:style-name="P10"/>
      <text:p text:style-name="P11">2019 m. sausio 31 d. Nr. T1-5</text:p>
      <text:p text:style-name="P12">Druskininkai</text:p>
      <text:p text:style-name="P13"/>
      <text:p text:style-name="P14"/>
      <text:p text:style-name="P15"><text:span text:style-name="T16">Vadovaudamasi Lietuvos Respublikos vietos savivaldos įstatymo 18 straipsnio 1 dalimi, Druskininkų savivaldybės taryba n u s p r e n d ž i a:</text:span></text:p>
      <text:p text:style-name="P17">Pakeisti<text:s/><text:span text:style-name="T18">vietinės rinkliavos už leidimo įrengti išorinę reklamą Druskininkų savivaldybės teritorijoje išdavimo nuostatus, patvirtintus Druskininkų<text:s/></text:span>savivaldybės tarybos 2014 m. gruodžio 19 d. sprendimo Nr. T1-210<text:s/><text:span text:style-name="T19">„Dėl vietinės rinkliavos už leidimo įrengti išorinę reklamą Druskininkų savivaldybės teritorijoje išdavimo“ 2 punktu<text:s/></text:span>ir juos išdėstyti nauja redakcija (pridedama).</text:p>
      <text:p text:style-name="P20"><text:span text:style-name="T21">Sprendimas gali būti skundžiamas Lietuvos Respublikos administracinių bylų teisenos įstatymo nustatyta tvarka.</text:span></text:p>
      <text:p text:style-name="Normal"/>
      <text:p text:style-name="P22"/>
      <text:p text:style-name="P23"/>
      <text:p text:style-name="P24"/>
      <text:p text:style-name="P25"><text:span text:style-name="T26">Savivaldybės meras</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Ričardas Malinauskas</text:span></text:p>
      <text:soft-page-break/>
      <text:p text:style-name="P36">PATVIRTINTA</text:p>
      <text:p text:style-name="P38">Druskininkų savivaldybės<text:s/></text:p>
      <text:p text:style-name="P39">2014 <text:s/>m. gruodžio 19 d. sprendimu Nr. T1-210</text:p>
      <text:p text:style-name="P40">(Druskininkų savivaldybės tarybos</text:p>
      <text:p text:style-name="P41">2019 m. sausio 31 d. sprendimo Nr. T1-5 redakcija)</text:p>
      <text:p text:style-name="P42"/>
      <text:p text:style-name="P43"><text:span text:style-name="T44">VIETINĖS RINKLIAVOS UŽ LEIDIMO ĮRENGTI IŠORINĘ REKLAMĄ DRUSKININKŲ SAVIVALDYBĖS TERITORIJOJE IŠDAVIMĄ NUOSTATAI<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Vietinės rinkliavos už leidimo įrengti išorinę reklamą Druskininkų savivaldybės teritorijoje išdavimą nuostatai (toliau – Nuostatai) parengti vadovaujantis Lietuvos Respublikos rinkliavų įstatymu.</text:span></text:p>
      <text:p text:style-name="P55"><text:span text:style-name="T56">2</text:span><text:span text:style-name="T57">. Leidimo galiojimo terminas nustatomas atsižvelgiant į paraiškoje išduoti leidimą nurodytą laikotarpį, tačiau negali būti ilgesnis kaip 10 metų</text:span></text:p>
      <text:p text:style-name="P58"><text:span text:style-name="T59">3</text:span><text:span text:style-name="T60">. Pagrindinius išorinės reklamos įrengimo reikalavimus Savivaldybės teritorijoje nustato Lietuvos Respublikos reklamos įstatymas.</text:span></text:p>
      <text:p text:style-name="P61"><text:span text:style-name="T62">4</text:span><text:span text:style-name="T63">. Leidimų įrengti išorinę reklamą Savivaldybės teritorijoje išdavimo tvarką nustato Savivaldybės administracijos direktoriaus patvirtintas Leidimų įrengti išorinę reklamą Druskininkų savivaldybėje išdavimo tvarkos aprašas.</text:span></text:p>
      <text:p text:style-name="P64"><text:span text:style-name="T65">5</text:span><text:span text:style-name="T66">. Pagrindinės Nuostatuose vartojamos sąvokos:</text:span></text:p>
      <text:p text:style-name="P67"><text:span text:style-name="T68">5.1</text:span><text:span text:style-name="T69">.</text:span><text:span text:style-name="T70"><text:s/>Išorinė reklama</text:span><text:span text:style-name="T71"><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72"><text:span text:style-name="T73">5.1.1</text:span><text:span text:style-name="T74">. reklama, kurios pateikimo priemonės yra patalpose (vitrinose, langų ir (arba) durų vidinėse pusėse), tačiau ji yra matoma iš lauko pusės;</text:span></text:p>
      <text:p text:style-name="P75"><text:span text:style-name="T76">5.1.2</text:span><text:span text:style-name="T77">. iškaboje pateikiama informacija.</text:span><text:s/></text:p>
      <text:p text:style-name="P78"><text:span text:style-name="T79">5.2</text:span><text:span text:style-name="T80">.</text:span><text:span text:style-name="T81"><text:s/></text:span><text:span text:style-name="T82">Vietinė rinkliava už leidimo įrengti išorinę reklamą</text:span><text:span text:style-name="T83"><text:s/></text:span><text:span text:style-name="T84">išdavimą</text:span><text:span text:style-name="T85">- tai Druskininkų savivaldybės tarybos sprendimu nustatyta privaloma įmoka, galiojanti Savivaldybės teritorijoje, kurią šiuose Nuostatuose nustatyta tvarka, sumoka kiekvienas asmuo, norėdamas gauti leidimą įrengti išorinę reklamą (toliau - Leidimas) savivaldybės teritorijoje.<text:s/></text:span></text:p>
      <text:p text:style-name="P86"><text:span text:style-name="T87">5.3</text:span><text:span text:style-name="T88">.<text:s/></text:span><text:span text:style-name="T89">Išorinės reklamos plotas</text:span><text:span text:style-name="T90"><text:s/>(toliau – reklamos plotas)</text:span><text:span text:style-name="T91"><text:s/>– reklamos įrenginio paviršius, skirtas išorinei reklamai eksponuoti.</text:span></text:p>
      <text:p text:style-name="P92"><text:span text:style-name="T93">5.4</text:span><text:span text:style-name="T94">.<text:s/></text:span><text:span text:style-name="T95">Iškaba</text:span><text:span text:style-name="T96"><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s/></text:p>
      <text:p text:style-name="P97"><text:span text:style-name="T98">6</text:span><text:span text:style-name="T99">. Kitos Nuostatuose</text:span><text:span text:style-name="T100"><text:s/>vartojamos sąvokos suprantamos taip, kaip jos apibrėžtos Lietuvos Respublikos reklamos įstatyme</text:span><text:span text:style-name="T101"><text:s/>ir Leidimų įrengti išorinę reklamą Druskininkų savivaldybėje tvarkos apraše.</text:span></text:p>
      <text:p text:style-name="P102"/>
      <text:p text:style-name="P103"><text:span text:style-name="T104">II</text:span><text:span text:style-name="T105">.<text:s/></text:span><text:span text:style-name="T106">VIETINĖS<text:s/></text:span><text:span text:style-name="T107">RINKLIAVOS DYDŽIAI</text:span></text:p>
      <text:p text:style-name="P108"/>
      <text:p text:style-name="P109"><text:span text:style-name="T110">7</text:span><text:span text:style-name="T111">. Nustatomi vietinės rinkliavos dydžiai už leidimo išdavimą:</text:span></text:p>
      <text:p text:style-name="P112"><text:span text:style-name="T113">7.1</text:span><text:span text:style-name="T114">. įrengti 1 kv. m. reklamos ploto vieneriems metams:<text:s/></text:span></text:p>
      <text:p text:style-name="P115"><text:span text:style-name="T116">7.1.1</text:span><text:span text:style-name="T117">. pagal patrauklumo išorinei reklamai zonas:</text:span></text:p>
      <text:p text:style-name="P118"><text:span text:style-name="T119">7.1.1.1</text:span><text:span text:style-name="T120">. pirmojoje zonoje (Druskininkų m. M. K. Čiurlionio g. teritorijoje)- 120 EUR,</text:span></text:p>
      <text:p text:style-name="P121"><text:span text:style-name="T122">7.1.1.2</text:span><text:span text:style-name="T123">. antrojoje zonoje (Druskininkų m. Veisiejų g. teritorijoje) – 100 EUR,</text:span></text:p>
      <text:p text:style-name="P124"><text:span text:style-name="T125">7.1.1.3</text:span><text:span text:style-name="T126">. trečiojoje zonoje (kitose Druskininkų m. teritorijose) - <text:s/>32 EUR,</text:span></text:p>
      <text:p text:style-name="P127"><text:span text:style-name="T128">7.1.1.4</text:span><text:span text:style-name="T129">. ketvirtojoje zonoje (Viečiūnų ir Leipalingio seniūnijų teritorijose) – 16 EUR,</text:span></text:p>
      <text:p text:style-name="P130"><text:span text:style-name="T131">7.1.2</text:span><text:span text:style-name="T132">.<text:s/></text:span><text:span text:style-name="T133">kai reklaminis įrenginys yra didesnio kaip 0,3 kv. m. ploto iškaba, kuri neatitinka Lietuvos Respublikos Vyriausybės įgaliotos institucijos nustatytų reikalavimų – 16 EUR</text:span><text:span text:style-name="T134">.</text:span></text:p>
      <text:p text:style-name="P135"><text:span text:style-name="T136">7.2</text:span><text:span text:style-name="T137">. įrengti trumpalaikę (iki vieno mėnesio) išorinę reklamą masinių renginių, švenčių, parodų, akcijų metu tam tikslui numatytose vietose – 1 EUR už 1 kv. m. reklamos ploto vienai dienai.<text:s/></text:span></text:p>
      <text:p text:style-name="P138"><text:span text:style-name="T139">7.3</text:span><text:span text:style-name="T140">. įrengti išorinę reklamą ant vienos viešojo keleivinio transporto priemonės (ant vieno miesto ir priemiestinio autobuso)</text:span><text:span text:style-name="T141"><text:s/>jei ji neįrengta kaip prekių pardavimo vieta arba nenaudojama pagal jos tiesioginę paskirtį žmonėms ir (arba) kroviniams vežti</text:span><text:span text:style-name="T142"><text:s/>–32 EUR vienam mėnesiui.</text:span></text:p>
      <text:p text:style-name="P143"><text:span text:style-name="T144">8</text:span><text:span text:style-name="T145">. Išduodant leidimą įrengti išorinę reklamą prie gatvių sankirtos taikomas pagrindinės gatvės vietinės rinkliavos dydis.</text:span></text:p>
      <text:p text:style-name="P146"><text:span text:style-name="T147">9</text:span><text:span text:style-name="T148">. Išduodant leidimą įrengti išorinę reklamą iki 1 kv. m. reklamos ploto taikomas <text:s text:c="11"/>1 kv. m reklamos ploto vietinės rinkliavos dydis.</text:span></text:p>
      <text:p text:style-name="P149"><text:span text:style-name="T150">10</text:span><text:span text:style-name="T151">. Vietinės rinkliavos dydis Savivaldybės tarybos sprendimu kartą per metus gali būti indeksuojamas, jeigu metinis vartojimo kainų indeksas didesnis negu 1,1.</text:span></text:p>
      <text:p text:style-name="P152"/>
      <text:p text:style-name="P153"><text:span text:style-name="T154">III</text:span><text:span text:style-name="T155">.<text:s/></text:span><text:span text:style-name="T156">VIETINĖS<text:s/></text:span><text:span text:style-name="T157">RINKLIAVOS APSKAIČIAVIMAS</text:span></text:p>
      <text:p text:style-name="P158"/>
      <text:p text:style-name="P159"><text:span text:style-name="T160">11</text:span><text:span text:style-name="T161">. Vietinės rinkliavos mokestis apskaičiuojamas pagal formulę R</text:span><text:span text:style-name="T162"></text:span><text:span text:style-name="T163">P</text:span><text:span text:style-name="T164"></text:span><text:span text:style-name="T165">D</text:span><text:span text:style-name="T166"></text:span><text:span text:style-name="T167">T, kur:</text:span></text:p>
      <text:p text:style-name="P168">R – apskaičiuotas vietinės rinkliavos mokestis (eurai);<text:s/></text:p>
      <text:p text:style-name="P169">P – išorinės reklamos plotas (kv. m);</text:p>
      <text:p text:style-name="P170">D – 1 kv. m. išorinės reklamos vietinės rinkliavos dydis (eurai);</text:p>
      <text:p text:style-name="P171"><text:span text:style-name="T172">T – leidimo galiojimo terminas (metai, mėnesiai arba dienos).</text:span><text:span text:style-name="T173"><text:tab/></text:span></text:p>
      <text:p text:style-name="P174"><text:span text:style-name="T175">12</text:span><text:span text:style-name="T176">. Apskaičiuota vietinė rinkliava yra apvalinama eurais be centų ir sumokama mokesčio neskaidant dalimis.<text:s/></text:span></text:p>
      <text:p text:style-name="P177"/>
      <text:p text:style-name="P178"><text:span text:style-name="T179">IV</text:span><text:span text:style-name="T180">.<text:s/></text:span><text:span text:style-name="T181">LENGVATOS VIETINĖS RINKLIAVOS MOKĖTOJAMS</text:span></text:p>
      <text:p text:style-name="P182"/>
      <text:p text:style-name="P183"><text:span text:style-name="T184">13</text:span><text:span text:style-name="T185">. Nustatyti vietinės rinkliavos už leidimo įrengti išorinę reklamą Druskininkų savivaldybės teritorijoje išdavimą 100 procentų lengvatą šiems rinkliavos mokėtojams:<text:s/></text:span></text:p>
      <text:p text:style-name="P186"><text:span text:style-name="T187">13.1</text:span><text:span text:style-name="T188">. savivaldybės biudžetinėms bei <text:s/>kontroliuojamoms viešosioms įstaigoms;</text:span></text:p>
      <text:p text:style-name="P189"><text:span text:style-name="T190">13.2</text:span><text:span text:style-name="T191">. kultūros ir sporto renginių organizatoriams, reklamuojantiems renginius, kuriuos remia Druskininkų savivaldybė.</text:span></text:p>
      <text:p text:style-name="P192"/>
      <text:p text:style-name="P193"><text:span text:style-name="T194">V</text:span><text:span text:style-name="T195">.</text:span><text:span text:style-name="T196">VIETINĖS RINKLIAVOS MOKĖJIMO TVARKA</text:span></text:p>
      <text:p text:style-name="P197"/>
      <text:p text:style-name="P198"><text:span text:style-name="T199">14</text:span><text:span text:style-name="T200">. Vietinė rinkliava sumokama iki leidimo išdavimo.</text:span></text:p>
      <text:p text:style-name="P201"><text:span text:style-name="T202">15</text:span><text:span text:style-name="T203">. Nustatyto dydžio vietinė rinkliava sumokama į Druskininkų savivaldybės administracijos <text:s/>sąskaitą nurodant įmokos kodą.</text:span></text:p>
      <text:p text:style-name="P204"/>
      <text:p text:style-name="P205"><text:span text:style-name="T206">VI</text:span><text:span text:style-name="T207">.<text:s/></text:span><text:span text:style-name="T208">VIETINĖS RINKLIAVOS GRĄŽINIMO TVARKA</text:span></text:p>
      <text:p text:style-name="P209"/>
      <text:p text:style-name="P210"><text:span text:style-name="T211">16</text:span><text:span text:style-name="T212">. Vietinė rinkliava už leidimo įrengti išorinę reklamą Druskininkų savivaldybės teritorijoje išdavimą arba jos dalis grąžinama šiais atvejais:</text:span></text:p>
      <text:p text:style-name="P213"><text:span text:style-name="T214">16.1</text:span><text:span text:style-name="T215">. kai sumokėta daugiau negu savivaldybės tarybos nustatytas rinkliavos dydis;</text:span></text:p>
      <text:p text:style-name="P216"><text:span text:style-name="T217">16.2</text:span><text:span text:style-name="T218">. jeigu sumokėjus rinkliavą nebuvo išduotas leidimas įrengti išorinę reklamą;</text:span></text:p>
      <text:p text:style-name="P219"><text:span text:style-name="T220">16.3</text:span><text:span text:style-name="T221">. dėl priimtų įstatymų ar kitų teisės aktų pasikeitimo rinkliavos mokėtojas negali pasinaudoti išduoto leidimo suteiktomis teisėmis.</text:span></text:p>
      <text:p text:style-name="P222"><text:span text:style-name="T223">17</text:span><text:span text:style-name="T224">. Prašymas dėl vietinės rinkliavos grąžinimo Savivaldybės administracijai turi būti pateiktas per vienerius kalendorinius metus nuo grąžinti prašomos rinkliavos sumokėjimo datos.</text:span></text:p>
      <text:p text:style-name="P225"><text:span text:style-name="T226">18</text:span><text:span text:style-name="T227">. Sumokėtą vietinę rinkliavą arba jos dalį grąžina Druskininkų savivaldybės administracija.</text:span><text:span text:style-name="T228"><text:s/></text:span></text:p>
      <text:p text:style-name="P229"/>
      <text:p text:style-name="P230"><text:span text:style-name="T231">VII</text:span><text:span text:style-name="T232">.<text:s/></text:span><text:span text:style-name="T233">VIETINĖS<text:s/></text:span><text:span text:style-name="T234">RINKLIAVOS SURINKIMO KONTROLĖ</text:span></text:p>
      <text:p text:style-name="P235"/>
      <text:p text:style-name="P236"><text:span text:style-name="T237">19</text:span><text:span text:style-name="T238">. Vietinės rinkliavos surinkimą kontroliuoja Savivaldybės kontrolės ir audito tarnyba.</text:span></text:p>
      <text:p text:style-name="P239"/>
      <text:p text:style-name="P240"><text:span text:style-name="T241">VIII</text:span><text:span text:style-name="T242">.<text:s/></text:span><text:span text:style-name="T243">BAIGIAMOSIOS NUOSTATOS</text:span></text:p>
      <text:p text:style-name="P244"/>
      <text:p text:style-name="P245"><text:span text:style-name="T246">20</text:span><text:span text:style-name="T247">. Vietinės rinkliavos administravimo veiksmai, neaprašyti šiuose Nuostatuose, atliekami vadovaujantis Lietuvos Respublikos įstatymais bei kitais rinkliavų administravimo tvarką reglamentuojančiais teisės aktais.</text:span></text:p>
      <text:p text:style-name="P248"><text:span text:style-name="T249">21</text:span><text:span text:style-name="T250">. Vietinės rinkliavos mokėtojai, pažeidę šiuos nuostatus, atsako Lietuvos Respublikos įstatymų nustatyta tvarka.</text:span></text:p>
      <text:p text:style-name="P251"><text:span text:style-name="T25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mp;quot" svg:font-family="&amp;quo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2-04T08:08:00Z</meta:creation-date>
    <dc:date>2019-02-04T08:08:00Z</dc:date>
    <meta:print-date>2018-10-17T07:13:00Z</meta:print-date>
    <meta:template xlink:href="Normal.dotm" xlink:type="simple"/>
    <meta:editing-cycles>2</meta:editing-cycles>
    <meta:editing-duration>PT0S</meta:editing-duration>
    <meta:user-defined meta:name="LabbisDVSAttachmentId">46366af4-51da-4a8b-baea-97a21d323655</meta:user-defined>
    <meta:document-statistic meta:page-count="4" meta:paragraph-count="54" meta:word-count="956" meta:character-count="8085" meta:row-count="211" meta:non-whitespace-character-count="7183"/>
  </office:meta>
</office:document-meta>
</file>