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" style:parent-style-name="DefaultParagraphFont" style:family="text">
      <style:text-properties style:font-name-complex="Arial Unicode MS"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20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22" style:parent-style-name="DefaultParagraphFont" style:family="text">
      <style:text-properties style:font-name-complex="Arial Unicode MS" style:font-weight-complex="bold" style:language-asian="lt" style:country-asian="LT" style:language-complex="lo" style:country-complex="LA"/>
    </style:style>
    <style:style style:name="T23" style:parent-style-name="DefaultParagraphFont" style:family="text"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24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26" style:parent-style-name="DefaultParagraphFont" style:family="text">
      <style:text-properties style:font-name-complex="Arial Unicode MS" style:font-weight-complex="bold" style:language-asian="lt" style:country-asian="LT" style:language-complex="lo" style:country-complex="LA"/>
    </style:style>
    <style:style style:name="P27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31" style:parent-style-name="Normal" style:family="paragraph">
      <style:paragraph-properties fo:line-height="150%">
        <style:tab-stops>
          <style:tab-stop style:type="left" style:position="5.512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3" style:parent-style-name="DefaultParagraphFont" style:family="text">
      <style:text-properties style:font-size-complex="12pt" style:language-complex="lo" style:country-complex="LA"/>
    </style:style>
    <style:style style:name="T3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BIRŠTONO SAVIVALDYBĖS TARYBA</text:p>
      <text:p text:style-name="P12"/>
      <text:p text:style-name="P13">sprendimas</text:p>
      <text:p text:style-name="P14">DĖL BIRŠTONO SAVIVALDYBĖS TARYBOS 2005 M. RUGPJŪČIO 25 D. SPRENDIMO NR. TS-138 „DĖL SPECIALIŲJŲ POREIKIŲ NUSTATYMO IR JŲ TENKINIMO KOMISIJOS SUDARYMO IR KOMISIJOS NUOSTATŲ PATVIRTINIMO“ PRIPAŽINIMO NETEKUSIU GALIOS</text:p>
      <text:p text:style-name="P15"/>
      <text:p text:style-name="P16">2020 m. lapkričio 20 d. Nr. TS-205<text:s/></text:p>
      <text:p text:style-name="P17">Birštonas</text:p>
      <text:p text:style-name="P18"/>
      <text:p text:style-name="P19"/>
      <text:p text:style-name="P20"><text:span text:style-name="T21">Vadovaudamasi Lietuvos Respublikos vietos savivaldos įstatymo 18 straipsnio 1 dalimi, Birštono savivaldybės taryba <text:s/>n u s p r e n d ž i a</text:span><text:span text:style-name="T22">:</text:span><text:span text:style-name="T23"><text:s/></text:span></text:p>
      <text:p text:style-name="P24"><text:span text:style-name="T25">Pripažinti netekusiu galios<text:s/></text:span><text:span text:style-name="T26">Birštono savivaldybės tarybos 2005 m. rugpjūčio 25 d. sprendimą Nr. TS-138 „Dėl specialiųjų poreikių nustatymo ir jų tenkinimo komisijos sudarymo ir komisijos nuostatų patvirtinimo“.</text:span></text:p>
      <text:p text:style-name="P27"><text:span text:style-name="T28">Šis sprendimas gali būti skundžiamas Lietuvos Respublikos administracinių bylų teisenos įstatymo nustatyta tvarka.</text:span></text:p>
      <text:p text:style-name="P29"/>
      <text:p text:style-name="P30"/>
      <text:p text:style-name="P31"><text:span text:style-name="T32">Savivaldybės merė</text:span><text:span text:style-name="T33"><text:tab/></text:span><text:span text:style-name="T34">Nijolė Dirgin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8861in" fo:margin-bottom="0.42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722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font-size-complex="11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20-11-24T06:15:00Z</meta:creation-date>
    <dc:date>2020-11-24T06:15:00Z</dc:date>
    <meta:print-date>2020-11-23T11:33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02" meta:character-count="811" meta:row-count="31" meta:non-whitespace-character-count="723"/>
  </office:meta>
</office:document-meta>
</file>