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h text:style-name="P13" text:outline-level="6">ĮSAKYMAS</text:h>
      <text:p text:style-name="P14">DĖL ŠIRVINTŲ RAJONO SAVIVALDYBĖS ADMINISTRACIJOS DIREKTORIAUS</text:p>
      <text:p text:style-name="P15">2022 M. BALANDŽIO 4 D. ĮSAKYMO NR. 9-212 „DĖL VEIKLOS ORGANIZAVIMO ŠIRVINTŲ RAJONO SAVIVALDYBĖS ADMINISTRACIJOJE SĄLYGŲ“</text:p>
      <text:p text:style-name="P16">PRIPAŽINIMO NETEKUSIU GALIOS</text:p>
      <text:p text:style-name="P17"/>
      <text:p text:style-name="P18"><text:span text:style-name="T19">2022 m. gegužės<text:s/></text:span><text:span text:style-name="T20">2</text:span><text:span text:style-name="T21"><text:s/>d. Nr. 9-</text:span><text:span text:style-name="T22">307</text:span></text:p>
      <text:p text:style-name="P23">Širvintos</text:p>
      <text:p text:style-name="P24"/>
      <text:p text:style-name="P25"/>
      <text:p text:style-name="P26"><text:span text:style-name="T27">Vadovaudamasi</text:span><text:span text:style-name="T28"><text:s/>Lietuvos Respublikos vietos savivaldos įstatymo 18 straipsnio 1 dalimi,<text:s/></text:span><text:span text:style-name="T29">Lietuvos Respublikos sveikatos apsaugos ministro</text:span><text:span text:style-name="T30">, valstybės lygio ekstremaliosios situacijos valstybės operacijų vadovo 2022 m. balandžio 29 d. sprendimo Nr. V-847 „Dėl kai kurių Lietuvos Respublikos sveikatos apsaugos ministro, valstybės lygio ekstremaliosios situacijos valstybės operacijų vadovo sprendimų pripažinimo netekusiais galios“ 1.53 papunkčiu,</text:span></text:p>
      <text:p text:style-name="P31"><text:span text:style-name="T32">p r i p a ž į s t u <text:s/>netekusiu galios Širvintų rajono savivaldybės administracijos direktoriaus 2022 m. balandžio 4 d. įsakymą Nr. 9-212 „Dėl veiklos organizavimo Širvintų rajono savivaldybės administracijoje sąlygų“ su visais vėlesniais pakeitimais.</text:span></text:p>
      <text:p text:style-name="P33"><text:span text:style-name="T34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rida Baltuš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Vedeja</meta:initial-creator>
    <dc:creator>adlibuser</dc:creator>
    <meta:creation-date>2022-05-02T11:07:00Z</meta:creation-date>
    <dc:date>2022-05-02T11:07:00Z</dc:date>
    <meta:print-date>2022-04-01T10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190" meta:row-count="27" meta:non-whitespace-character-count="1057"/>
  </office:meta>
</office:document-meta>
</file>