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fo:margin-right="-0.0562in"/>
      <style:text-properties fo:font-weight="bold" style:font-weight-asian="bold" style:font-weight-complex="bold" style:font-size-complex="12pt"/>
    </style:style>
    <style:style style:name="P7" style:parent-style-name="Normal" style:family="paragraph">
      <style:paragraph-properties fo:text-align="center" fo:margin-right="-0.0562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375in"/>
      <style:text-properties style:font-size-complex="12pt"/>
    </style:style>
    <style:style style:name="P14" style:parent-style-name="Normal" style:family="paragraph">
      <style:paragraph-properties fo:text-align="justify" fo:margin-right="-0.37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2173in"/>
          <style:tab-stop style:type="left" style:position="5.6111in"/>
        </style:tab-stops>
      </style:paragraph-properties>
    </style:style>
    <style:style style:name="P33" style:parent-style-name="Normal" style:family="paragraph">
      <style:paragraph-properties fo:text-align="justify">
        <style:tab-stops>
          <style:tab-stop style:type="left" style:position="5.2173in"/>
          <style:tab-stop style:type="left" style:position="5.6111in"/>
        </style:tab-stops>
      </style:paragraph-properties>
    </style:style>
    <style:style style:name="P34" style:parent-style-name="Normal" style:family="paragraph">
      <style:paragraph-properties fo:text-align="justify">
        <style:tab-stops>
          <style:tab-stop style:type="left" style:position="5.2173in"/>
          <style:tab-stop style:type="left" style:position="5.6111in"/>
        </style:tab-stops>
      </style:paragraph-properties>
    </style:style>
    <style:style style:name="P35" style:parent-style-name="Normal" style:family="paragraph">
      <style:paragraph-properties fo:text-align="justify">
        <style:tab-stops>
          <style:tab-stop style:type="left" style:position="5.2173in"/>
          <style:tab-stop style:type="left" style:position="5.611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4.5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4.5in">
        <style:tab-stops/>
      </style:paragraph-properties>
    </style:style>
    <style:style style:name="P41" style:parent-style-name="Normal" style:family="paragraph">
      <style:paragraph-properties fo:text-align="justify" fo:margin-left="4.5in">
        <style:tab-stops/>
      </style:paragraph-properties>
    </style:style>
    <style:style style:name="P42" style:parent-style-name="Normal" style:family="paragraph">
      <style:paragraph-properties fo:text-align="justify" fo:margin-left="4.5in">
        <style:tab-stops/>
      </style:paragraph-properties>
    </style:style>
    <style:style style:name="P43" style:parent-style-name="Normal" style:family="paragraph">
      <style:paragraph-properties fo:text-align="justify" fo:margin-left="4.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8659in"/>
    </style:style>
    <style:style style:name="P55" style:parent-style-name="Normal" style:family="paragraph">
      <style:paragraph-properties fo:text-align="center" fo:text-indent="0.8659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8659in"/>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Verdana" fo:font-weight="bold" style:font-weight-asian="bold" fo:font-size="6.5pt" style:font-size-asian="6.5pt" style:font-size-complex="6.5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name="Arial" style:font-name-complex="Arial" style:font-weight-complex="bold" fo:font-size="13pt" style:font-size-asian="13pt" style:font-size-complex="13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keep-with-next="always" fo:text-align="center" fo:text-indent="0.0416in"/>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8659in">
        <style:tab-stops>
          <style:tab-stop style:type="left" style:position="0.9451in"/>
        </style:tab-stops>
      </style:paragraph-properties>
    </style:style>
    <style:style style:name="P155" style:parent-style-name="Normal" style:family="paragraph">
      <style:paragraph-properties fo:text-align="justify" fo:text-indent="0.8659in">
        <style:tab-stops>
          <style:tab-stop style:type="left" style:position="0.9451in"/>
        </style:tab-stops>
      </style:paragraph-properties>
    </style:style>
    <style:style style:name="P1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1in"/>
    </style:style>
    <style:style style:name="P183" style:parent-style-name="Normal" style:family="paragraph">
      <style:paragraph-properties fo:text-align="justify"/>
    </style:style>
    <style:style style:name="P184" style:parent-style-name="Normal" style:family="paragraph">
      <style:text-properties style:font-weight-complex="bold" style:font-size-complex="12pt"/>
    </style:style>
    <style:style style:name="P185" style:parent-style-name="Normal" style:family="paragraph">
      <style:text-properties style:font-weight-complex="bold" style:font-size-complex="12pt"/>
    </style:style>
    <style:style style:name="P186" style:parent-style-name="Normal" style:family="paragraph">
      <style:text-properties style:font-weight-complex="bold" style:font-size-complex="12pt"/>
    </style:style>
    <style:style style:name="P187" style:parent-style-name="Normal" style:family="paragraph">
      <style:text-properties style:font-weight-complex="bold" style:font-size-complex="12pt"/>
    </style:style>
    <style:style style:name="P188" style:parent-style-name="Normal" style:family="paragraph">
      <style:text-properties style:font-weight-complex="bold" style:font-size-complex="12pt"/>
    </style:style>
    <style:style style:name="P189" style:parent-style-name="Normal" style:family="paragraph">
      <style:text-properties style:font-weight-complex="bold" style:font-size-complex="12pt"/>
    </style:style>
    <style:style style:name="P190" style:parent-style-name="Normal" style:family="paragraph">
      <style:paragraph-properties fo:break-before="page" fo:line-height="115%"/>
    </style:style>
    <style:style style:name="P191" style:parent-style-name="Normal" style:family="paragraph">
      <style:paragraph-properties fo:text-align="justify" fo:margin-left="4.5in">
        <style:tab-stops/>
      </style:paragraph-properties>
    </style:style>
    <style:style style:name="P192" style:parent-style-name="Normal" style:family="paragraph">
      <style:paragraph-properties fo:text-align="justify" fo:margin-left="4.5in">
        <style:tab-stops/>
      </style:paragraph-properties>
    </style:style>
    <style:style style:name="P193" style:parent-style-name="Normal" style:family="paragraph">
      <style:paragraph-properties fo:text-align="justify" fo:margin-left="4.5in">
        <style:tab-stops/>
      </style:paragraph-properties>
    </style:style>
    <style:style style:name="P194" style:parent-style-name="Normal" style:family="paragraph">
      <style:paragraph-properties fo:text-align="justify" fo:margin-left="4.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8659in"/>
    </style:style>
    <style:style style:name="P206" style:parent-style-name="Normal" style:family="paragraph">
      <style:paragraph-properties fo:text-align="center" fo:text-indent="0.8659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8659in"/>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text-indent="0.5in"/>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Verdana" fo:font-size="6.5pt" style:font-size-asian="6.5pt" style:font-size-complex="6.5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name="Arial" style:font-name-complex="Arial" style:font-weight-complex="bold" fo:font-size="13pt" style:font-size-asian="13pt" style:font-size-complex="13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8659in">
        <style:tab-stops>
          <style:tab-stop style:type="left" style:position="0.9451in"/>
        </style:tab-stops>
      </style:paragraph-properties>
    </style:style>
    <style:style style:name="P301" style:parent-style-name="Normal" style:family="paragraph">
      <style:paragraph-properties fo:text-align="justify" fo:text-indent="0.8659in">
        <style:tab-stops>
          <style:tab-stop style:type="left" style:position="0.9451in"/>
        </style:tab-stops>
      </style:paragraph-properties>
    </style:style>
    <style:style style:name="P30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1in"/>
    </style:style>
    <style:style style:name="P320" style:parent-style-name="Normal" style:family="paragraph">
      <style:paragraph-properties fo:text-align="justify"/>
    </style:style>
    <style:style style:name="P321" style:parent-style-name="Normal" style:family="paragraph">
      <style:text-properties style:font-weight-complex="bold" style:font-size-complex="12pt"/>
    </style:style>
    <style:style style:name="P322" style:parent-style-name="Normal" style:family="paragraph">
      <style:text-properties style:font-weight-complex="bold" style:font-size-complex="12pt"/>
    </style:style>
    <style:style style:name="P323" style:parent-style-name="Normal" style:family="paragraph">
      <style:text-properties style:font-weight-complex="bold" style:font-size-complex="12pt"/>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paragraph-properties fo:break-before="page" fo:line-height="115%"/>
    </style:style>
    <style:style style:name="P328" style:parent-style-name="Normal" style:family="paragraph">
      <style:paragraph-properties fo:text-align="justify" fo:margin-left="4.5in">
        <style:tab-stops/>
      </style:paragraph-properties>
    </style:style>
    <style:style style:name="P329" style:parent-style-name="Normal" style:family="paragraph">
      <style:paragraph-properties fo:text-align="justify" fo:margin-left="4.5in">
        <style:tab-stops/>
      </style:paragraph-properties>
    </style:style>
    <style:style style:name="P330" style:parent-style-name="Normal" style:family="paragraph">
      <style:paragraph-properties fo:text-align="justify" fo:margin-left="4.5in">
        <style:tab-stops/>
      </style:paragraph-properties>
    </style:style>
    <style:style style:name="P331" style:parent-style-name="Normal" style:family="paragraph">
      <style:paragraph-properties fo:text-align="justify" fo:margin-left="4.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8659in"/>
    </style:style>
    <style:style style:name="P343" style:parent-style-name="Normal" style:family="paragraph">
      <style:paragraph-properties fo:text-align="center" fo:text-indent="0.8659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8659in"/>
      <style:text-properties fo:font-weight="bold" style:font-weight-asian="bold"/>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text-indent="0.5in"/>
      <style:text-properties fo:font-weight="bold" style:font-weight-asian="bold"/>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Verdana" fo:font-size="6.5pt" style:font-size-asian="6.5pt" style:font-size-complex="6.5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name="Arial" style:font-name-complex="Arial" style:font-weight-complex="bold" fo:font-size="13pt" style:font-size-asian="13pt" style:font-size-complex="13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style:style>
    <style:style style:name="P4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8659in">
        <style:tab-stops>
          <style:tab-stop style:type="left" style:position="0.9451in"/>
        </style:tab-stops>
      </style:paragraph-properties>
    </style:style>
    <style:style style:name="P438" style:parent-style-name="Normal" style:family="paragraph">
      <style:paragraph-properties fo:text-align="justify" fo:text-indent="0.8659in">
        <style:tab-stops>
          <style:tab-stop style:type="left" style:position="0.9451in"/>
        </style:tab-stops>
      </style:paragraph-properties>
    </style:style>
    <style:style style:name="P4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1in"/>
    </style:style>
    <style:style style:name="P457" style:parent-style-name="Normal" style:family="paragraph">
      <style:paragraph-properties fo:text-align="justify"/>
    </style:style>
    <style:style style:name="P458" style:parent-style-name="Normal" style:family="paragraph">
      <style:text-properties style:font-weight-complex="bold" style:font-size-complex="12pt"/>
    </style:style>
    <style:style style:name="P459" style:parent-style-name="Normal" style:family="paragraph">
      <style:text-properties style:font-weight-complex="bold" style:font-size-complex="12pt"/>
    </style:style>
    <style:style style:name="P460" style:parent-style-name="Normal" style:family="paragraph">
      <style:text-properties style:font-weight-complex="bold" style:font-size-complex="12pt"/>
    </style:style>
    <style:style style:name="P461" style:parent-style-name="Normal" style:family="paragraph">
      <style:text-properties style:font-weight-complex="bold" style:font-size-complex="12pt"/>
    </style:style>
    <style:style style:name="P462" style:parent-style-name="Normal" style:family="paragraph">
      <style:text-properties style:font-weight-complex="bold" style:font-size-complex="12pt"/>
    </style:style>
    <style:style style:name="P463" style:parent-style-name="Normal" style:family="paragraph">
      <style:text-properties style:font-weight-complex="bold" style:font-size-complex="12pt"/>
    </style:style>
    <style:style style:name="P464" style:parent-style-name="Normal" style:family="paragraph">
      <style:paragraph-properties fo:break-before="page" fo:line-height="115%"/>
    </style:style>
    <style:style style:name="P465" style:parent-style-name="Normal" style:family="paragraph">
      <style:paragraph-properties fo:text-align="justify" fo:margin-left="4.5in">
        <style:tab-stops/>
      </style:paragraph-properties>
    </style:style>
    <style:style style:name="P466" style:parent-style-name="Normal" style:family="paragraph">
      <style:paragraph-properties fo:text-align="justify" fo:margin-left="4.5in">
        <style:tab-stops/>
      </style:paragraph-properties>
    </style:style>
    <style:style style:name="P467" style:parent-style-name="Normal" style:family="paragraph">
      <style:paragraph-properties fo:text-align="justify" fo:margin-left="4.5in">
        <style:tab-stops/>
      </style:paragraph-properties>
    </style:style>
    <style:style style:name="P468" style:parent-style-name="Normal" style:family="paragraph">
      <style:paragraph-properties fo:text-align="justify" fo:margin-left="4.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ext-properties style:font-weight-complex="bold"/>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8659in"/>
    </style:style>
    <style:style style:name="P480" style:parent-style-name="Normal" style:family="paragraph">
      <style:paragraph-properties fo:text-align="center" fo:text-indent="0.8659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indent="0.8659in"/>
      <style:text-properties fo:font-weight="bold" style:font-weight-asian="bold"/>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fo:text-indent="0.5in"/>
      <style:text-properties fo:font-weight="bold" style:font-weight-asian="bold"/>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Verdana" fo:font-weight="bold" style:font-weight-asian="bold" fo:font-size="6.5pt" style:font-size-asian="6.5pt" style:font-size-complex="6.5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name="Arial" style:font-name-complex="Arial" style:font-weight-complex="bold" fo:font-size="13pt" style:font-size-asian="13pt" style:font-size-complex="13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keep-with-next="always" fo:text-align="center" fo:text-indent="0.0416in"/>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style>
    <style:style style:name="P5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8659in">
        <style:tab-stops>
          <style:tab-stop style:type="left" style:position="0.9451in"/>
        </style:tab-stops>
      </style:paragraph-properties>
    </style:style>
    <style:style style:name="P580" style:parent-style-name="Normal" style:family="paragraph">
      <style:paragraph-properties fo:text-align="justify" fo:text-indent="0.8659in">
        <style:tab-stops>
          <style:tab-stop style:type="left" style:position="0.9451in"/>
        </style:tab-stops>
      </style:paragraph-properties>
    </style:style>
    <style:style style:name="P5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center" fo:text-indent="0.865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justify" fo:text-indent="1in"/>
    </style:style>
    <style:style style:name="P608" style:parent-style-name="Normal" style:family="paragraph">
      <style:paragraph-properties fo:text-align="justify"/>
    </style:style>
    <style:style style:name="P609" style:parent-style-name="Normal" style:family="paragraph">
      <style:text-properties style:font-weight-complex="bold" style:font-size-complex="12pt"/>
    </style:style>
    <style:style style:name="P610" style:parent-style-name="Normal" style:family="paragraph">
      <style:text-properties style:font-weight-complex="bold" style:font-size-complex="12pt"/>
    </style:style>
    <style:style style:name="P611" style:parent-style-name="Normal" style:family="paragraph">
      <style:text-properties style:font-weight-complex="bold" style:font-size-complex="12pt"/>
    </style:style>
    <style:style style:name="P612" style:parent-style-name="Normal" style:family="paragraph">
      <style:text-properties style:font-weight-complex="bold" style:font-size-complex="12pt"/>
    </style:style>
    <style:style style:name="P613"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text:s/></text:p>
      <text:p text:style-name="P4">MERAS</text:p>
      <text:p text:style-name="P5"/>
      <text:p text:style-name="P6">POTVARKIS</text:p>
      <text:p text:style-name="P7"><text:span text:style-name="T8">DĖL<text:s/></text:span><text:span text:style-name="T9">VILKAVIŠKIO RAJONO SAVIVALDYBĖS ŠVIETIMO ĮSTAIGŲ DIREKTORIŲ PAREIGYBIŲ APRAŠYMŲ TVIRTINIMO</text:span></text:p>
      <text:p text:style-name="P10"/>
      <text:p text:style-name="P11">2015 m. rugsėjo 4 d. Nr. B-MP-50</text:p>
      <text:p text:style-name="P12">Vilkaviškis</text:p>
      <text:p text:style-name="P13"/>
      <text:p text:style-name="P14"/>
      <text:p text:style-name="P15"><text:span text:style-name="T16">Vadovaudamasis <text:s/>Lietuvos Respublikos švietimo įstatymo 59 straipsnio 2 dalimi, Lietuvos Respublikos vietos savivaldos įstatymo 20 straipsnio 2 dalies 16 punktu, Lietuvos Respublikos švietimo ir mokslo ministro 2011 m. liepos 1 d. įsakymu Nr. V-1194 patvirtintu Kvalifikacinių reikalavimų valstybinių ir savivaldybių švietimo įstaigų (išskyrus aukštąsias mokyklas) vadovams aprašu:</text:span></text:p>
      <text:p text:style-name="P17"><text:span text:style-name="T18">1</text:span><text:span text:style-name="T19">. T v i r t i n u:<text:s/></text:span></text:p>
      <text:p text:style-name="P20"><text:span text:style-name="T21">1.1</text:span><text:span text:style-name="T22">. Vilkaviškio r. Gižų Kazimiero Baršausko mokyklos-daugiafunkcio centro direktoriaus pareigybės aprašymą (pridedama);</text:span></text:p>
      <text:p text:style-name="P23"><text:span text:style-name="T24">1.2</text:span><text:span text:style-name="T25">. Vilkaviškio r. Sūdavos pagrindinės mokyklos direktoriaus pareigybės aprašymą (pridedama);</text:span></text:p>
      <text:p text:style-name="P26"><text:span text:style-name="T27">1.3</text:span><text:span text:style-name="T28">. Vilkaviškio r. Virbalio pagrindinės mokyklos direktoriaus pareigybės aprašymą (pridedama);</text:span></text:p>
      <text:p text:style-name="P29"><text:span text:style-name="T30">1.4</text:span><text:span text:style-name="T31">. Vilkaviškio r. Vištyčio Petro Kriaučiūno mokyklos-daugiafunkcio centro direktoriaus pareigybės aprašymą (pridedama).</text:span></text:p>
      <text:p text:style-name="P32"/>
      <text:p text:style-name="P33"/>
      <text:p text:style-name="P34"/>
      <text:p text:style-name="P35"><text:span text:style-name="T36">Savivaldybės meras</text:span><text:span text:style-name="T37"><text:tab/>Algirdas Neiberka</text:span></text:p>
      <text:p text:style-name="P38"/>
      <text:p text:style-name="P39"/>
      <text:soft-page-break/>
      <text:p text:style-name="P40">PATVIRTINTA</text:p>
      <text:p text:style-name="P41">Vilkaviškio rajono savivaldybės<text:s/></text:p>
      <text:p text:style-name="P42">mero 2015 m. rugsėjo <text:s text:c="2"/>4 <text:s/>d.<text:s/></text:p>
      <text:p text:style-name="P43">potvarkiu Nr. B-MP-50</text:p>
      <text:p text:style-name="Normal"/>
      <text:p text:style-name="P44"><text:span text:style-name="T45">VILKAVIŠKIO R. GIŽŲ KAZIMIERO BARŠAUSKO MOKYKLOS-daugiafunkcio centro<text:s/></text:span><text:span text:style-name="T46">DIREKTORIAUS PAREIGYBĖS APRAŠYMAS</text:span></text:p>
      <text:p text:style-name="P47"/>
      <text:p text:style-name="P48"><text:span text:style-name="T49">I</text:span><text:span text:style-name="T50">.<text:s/></text:span><text:span text:style-name="T51">PAREIGYBĖS CHARAKTERISTIKA</text:span></text:p>
      <text:p text:style-name="P52"/>
      <text:p text:style-name="P53">1. Vilkaviškio r. Gižų Kazimiero Baršausko mokyklos-daugiafunkcio centro (toliau tekste – Mokykla-daugiafunkcis centras) direktorius (toliau tekste – direktorius) yra įstaigos vadovas, pedagoginis darbuotojas, dirbantis pagal darbo sutartį.</text:p>
      <text:p text:style-name="P54"/>
      <text:p text:style-name="P55"><text:span text:style-name="T56">II</text:span><text:span text:style-name="T57">.<text:s/></text:span><text:span text:style-name="T58">PAREIGYBĖS PASKIRTIS</text:span></text:p>
      <text:p text:style-name="P59"/>
      <text:p text:style-name="P60">2.<text:span text:style-name="T61"><text:s/></text:span>Direktorius vadovauja Mokyklai-daugiafunkciam centrui, užtikrindamas Mokyklos- daugiafunkcio centro nuostatuose nustatytų tikslų, uždavinių ir funkcijų vykdymą ir organizavimą.</text:p>
      <text:p text:style-name="P62"/>
      <text:p text:style-name="P63"><text:span text:style-name="T64">III</text:span><text:span text:style-name="T65">.<text:s/></text:span><text:span text:style-name="T66">KVALIFIKACINIAI REIKALAVIMAI</text:span></text:p>
      <text:p text:style-name="P67"/>
      <text:p text:style-name="P68">3. Direktorius privalo:</text:p>
      <text:p text:style-name="P69">3.1. turėti aukštąjį universitetinį ar jam prilygintą išsilavinimą;<text:s/></text:p>
      <text:p text:style-name="P70">3.2. atitikti bent vieną iš šių reikalavimų:</text:p>
      <text:p text:style-name="P71">3.2.1. turėti pedagogo kvalifikaciją ir ne mažesnį kaip 3 metų pedagoginio darbo stažą;<text:s/></text:p>
      <text:p text:style-name="P72">3.2.2. turėti magistro laipsnį, pedagogo kvalifikaciją ir ne mažesnį kaip 2 metų pedagoginio darbo stažą;</text:p>
      <text:p text:style-name="P73">3.2.3. turėti ne mažesnę kaip 3 metų profesinės veiklos, kuri atitinka VI ar aukštesnį kvalifikacijų lygį pagal Lietuvos kvalifikacijų sandaros aprašą, patvirtintą Lietuvos Respublikos Vyriausybės 2010 m. gegužės 4 d. nutarimu Nr. 535, patirtį, kvalifikacinių reikalavimų aprašo5 punktu nustatytų vadovavimo švietimo įstaigai kompetencijų lygio vidurkis turi būti ne žemesnis kaip pakankamas;<text:s/></text:p>
      <text:p text:style-name="P74">3.3. turėti Lietuvos Respublikos švietimo ir mokslo ministro 2011 m. liepos 1 d. įsakymu Nr. V-1194 patvirtintų Kvalifikacinių reikalavimų valstybinių ir savivaldybių švietimo įstaigų (išskyrus aukštąsias mokyklas) vadovams aprašo 5 punkte nustatytas vadovavimo švietimo įstaigai kompetencijas;</text:p>
      <text:p text:style-name="P75">3.4. turėti ne mažesnę kaip vienų metų vadovavimo asmenų grupei (grupėms) patirtį;</text:p>
      <text:p text:style-name="P76">3.5. mokėti naudotis informacinėmis technologijomis;<text:s/></text:p>
      <text:p text:style-name="P77">3.6. gerai mokėti lietuvių kalbą, jos mokėjimo lygis turi atitikti Valstybinės kalbos mokėjimo kategorijų, patvirtintų Lietuvos Respublikos Vyriausybės 2003 m. gruodžio 24 d. nutarimu Nr. 1688, reikalavimus;<text:s/></text:p>
      <text:p text:style-name="P78">3.7. ne žemesniu kaip B1 kalbos mokėjimo lygiu<text:span text:style-name="T79"><text:s/></text:span>(pagal<text:span text:style-name="T80"><text:s/>Bendruosiuose Europos kalbų metmenyse</text:span><text:s/>nustatytą ir apibūdintą šešių kalbos mokėjimo lygių sistemą) mokėti bent vieną iš trijų Europos Sąjungos darbo kalbų (anglų, prancūzų ar vokiečių).</text:p>
      <text:p text:style-name="Normal"/>
      <text:p text:style-name="P81"><text:span text:style-name="T82">IV</text:span><text:span text:style-name="T83">.<text:s/></text:span><text:span text:style-name="T84">MOKYKLOS-DAUGIAFUNKCIO CENTRO<text:s/></text:span><text:span text:style-name="T85">Direktoriaus FUNKCIJOS</text:span></text:p>
      <text:p text:style-name="P86"/>
      <text:p text:style-name="P87">4. Direktorius:</text:p>
      <text:p text:style-name="P88">4.1. vadovauja Mokyklos-daugiafunkcio centro strateginio plano ir metinių veiklos planų, švietimo programų rengimui, juos tvirtina, vadovauja jų vykdymui;</text:p>
      <text:p text:style-name="P89">4.2. analizuoja Mokyklos-daugiafunkcio centro veiklos ir valdymo išteklių būklę, inicijuoja Mokyklos-daugiafunkcio centro veiklos įsivertinimo vykdymą ir atsako už Mokyklos-daugiafunkcio centro veiklos rezultatus;</text:p>
      <text:p text:style-name="P90">4.3. įstatymų nustatyta tvarka priima ir atleidžia darbuotojus, tvirtina jų pareigybių aprašymus, pasirašo su jais darbo sutartis, skatina, skiria nuobaudas už darbo drausmės pažeidimus, atlieka kitas personalo valdymo funkcijas;</text:p>
      <text:p text:style-name="P91">4.4. atsižvelgdamas į darbo užmokesčio fondą ir Savivaldybės tarybos nustatytą didžiausią leistiną pareigybių (etatų) skaičių, įveda naujas arba panaikina nebereikalingas pareigybes;</text:p>
      <text:p text:style-name="P92">4.5. nustato Mokyklos-daugiafunkcio centro darbuotojų tarnybinių atlyginimų koeficientus, esant teisės aktų reikalavimams – suderina su darbuotojų atstovais, tvirtina darbų saugos ir sveikatos instrukcijas, darbo tvarkos taisykles, atostogų, darbo grafikus, darbo laiko apskaitos žiniaraščius, kitus vidaus tvarkomuosius dokumentus;</text:p>
      <text:p text:style-name="P93">4.6. kartu su Mokyklos-daugiafunkcio centro taryba nustato darbuotojų skatinimo sistemą;</text:p>
      <text:p text:style-name="P94">4.7. kartu su buhaltere sudaro metinę Mokyklos-daugiafunkcio centro pajamų ir išlaidų sąmatą;</text:p>
      <text:p text:style-name="P95">4.8. leidžia įsakymus, organizuoja ir kontroliuoja jų vykdymą;</text:p>
      <text:p text:style-name="P96"><text:span text:style-name="T97">4.9</text:span><text:span text:style-name="T98">.<text:s/></text:span>organizuoja įvairių švietimo projektų rengimą ir svarstymą Mokyklos-daugiafunkcio centro<text:span text:style-name="T99"><text:s/></text:span>taryboje, esant reikalui – svarstyti Savivaldybės tarybai;</text:p>
      <text:p text:style-name="P100">4.10. rūpinasi ugdymo proceso organizavimu;</text:p>
      <text:p text:style-name="P101">4.11. rengia Mokyklos-daugiafunkcio centro<text:span text:style-name="T102"><text:s/></text:span>vadovo veiklos metines ataskaitas;<text:s/></text:p>
      <text:p text:style-name="P103">4.12. stebi, analizuoja, vertina Mokyklos-daugiafunkcio centro veiklą, ugdymo rezultatus;</text:p>
      <text:p text:style-name="P104">4.13. rūpinasi darbuotojų kvalifikacijos tobulinimu, sudaro sąlygas atestuotis;</text:p>
      <text:p text:style-name="P105">4.14. plėtoja bendradarbiavimą su vaikų tėvais (globėjais, rūpintojais);</text:p>
      <text:p text:style-name="P106">4.15. bendradarbiauja su Vaiko teisių apsaugos skyriumi, Švietimo pagalbos tarnyba, asmens ir visuomenės sveikatos priežiūros įstaigomis, kitomis ikimokyklinio ugdymo įstaigomis, Mokyklos-daugiafunkcio centro rėmėjais;</text:p>
      <text:p text:style-name="P107">4.16. rūpinasi Mokyklos-daugiafunkcio centro intelektualiniais, materialiniais ir finansiniais ištekliais, darbų ir civiline sauga;</text:p>
      <text:p text:style-name="P108">4.17. rūpinasi Mokyklos-daugiafunkcio centro ryšiais su kitomis švietimo, kultūros, mokslo įstaigomis;</text:p>
      <text:p text:style-name="P109">4.18. atstovauja Mokyklai-daugiafunkciam centrui kitose valstybės ir Vilkaviškio rajono savivaldybės institucijose, teismuose;</text:p>
      <text:p text:style-name="P110">4.19.<text:span text:style-name="T111"><text:s/></text:span>sudaro Vaiko gerovės komisiją, rūpinasi socialinės ir specialiosios pedagoginės, psichologinės pagalbos vaikams teikimu;</text:p>
      <text:p text:style-name="P112">4.20. imasi priemonių, kad laiku būtų suteikta pagalba vaikui, kurio atžvilgiu buvo taikytas smurtas, prievarta ir kitokio pobūdžio išnaudojimas ir apie tai informuoja Vaiko teisių apsaugos skyrių, policiją, medikus;</text:p>
      <text:p text:style-name="P113">4.21. kontroliuoja, kad Mokyklos-daugiafunkcio centro aplinkoje nebūtų vartojami alkoholiniai gėrimai, narkotinės ar psichotropinės medžiagos;</text:p>
      <text:p text:style-name="P114">4.22. užtikrina, kad nebūtų vykdomi moksliniai bandymai ar kitokie eksperimentai su vaiku, galintys pakenkti jo gyvybei, sveikatai, normaliai asmenybės brandai;</text:p>
      <text:p text:style-name="P115">4.23. rūpinasi palankaus mikroklimato ugdymui, lavinimui bei darbui kūrimu, puoselėja demokratinius Mokyklos-daugiafunkcio centro bendruomenės santykius;</text:p>
      <text:p text:style-name="P116">4.24. atsako už demokratinį Mokyklos-daugiafunkcio centro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117">4.25. sudaro darbuotojams ir ugdytiniams saugias ir sveikatai nekenksmingas darbo sąlygas visais su darbu susijusiais aspektais, organizuoja darbuotojų darbą vadovaudamasis darbuotojų saugos ir sveikatos norminių teisės aktų reikalavimais;</text:p>
      <text:p text:style-name="P118">4.26. atsako už informacijos paskleidimą visuomenei apie Mokykloje-daugiafunkciame centre vykdomas neformaliojo švietimo programas, jų pasirinkimo galimybes, priėmimo sąlygas, mokamas paslaugas, mokytojų kvalifikaciją, svarbiausius Mokyklos-daugiafunkcio centro veiklos išorinio vertinimo rezultatus, Mokyklos-daugiafunkcio centro bendruomenės tradicijas ir pasiekimus;</text:p>
      <text:p text:style-name="P119">4.27. atsako už ugdymo programų vykdymo, ugdymo sutarčių sudarymo ir sutartų įsipareigojimų vykdymo užtikrinimą;</text:p>
      <text:p text:style-name="P120">4.28. kartu su Mokyklos-daugiafunkcio centro taryba sprendžia, ar leisti ant Mokyklos-daugiafunkcio centro pastatų ar Mokyklos-daugiafunkcio centro teritorijoje statyti judriojo (mobiliojo) ryšio stotis įstatymų nustatyta tvarka;</text:p>
      <text:p text:style-name="P121">4.29. atsako už vaikų maitinimo organizavimą;</text:p>
      <text:p text:style-name="P122">4.30. rūpinasi Mokyklos-daugiafunkcio centro tradicijomis ir jų tąsa;</text:p>
      <text:p text:style-name="P123">4.31. atlieka kitas funkcijas, nustatytas Mokyklos-daugiafunkcio centro nuostatuose ir Lietuvos Respublikos teisės aktuose.</text:p>
      <text:p text:style-name="P124"/>
      <text:p text:style-name="P125"><text:span text:style-name="T126">V</text:span><text:span text:style-name="T127">.<text:s/></text:span><text:span text:style-name="T128">MOKYKLOS-DAUGIAFUNKCIO CENTRO DIREKTORIAUS TEISĖS IR PAREIGOS</text:span></text:p>
      <text:p text:style-name="P129"/>
      <text:p text:style-name="P130">5. Direktorius turi teisę:</text:p>
      <text:p text:style-name="P131">5.1. atstovauti Mokyklai-daugiafunkciam centrui<text:span text:style-name="T132"><text:s/></text:span>valstybės ir savivaldybių institucijose ir įstaigose, taip pat santykiuose su kitais fiziniais ir juridiniais asmenimis;</text:p>
      <text:p text:style-name="P133">5.2. pagal pareigybei priskirtą kompetenciją bendradarbiauti su kitomis švietimo įstaigomis, kitais juridiniais ir fiziniais asmenimis.</text:p>
      <text:p text:style-name="P134">6. Direktoriaus pareigos:</text:p>
      <text:p text:style-name="P135"><text:span text:style-name="T136">6.1</text:span><text:span text:style-name="T137">. užtikrinti administracinę, finansinę bei ūkinę Mokyklos-daugiafunkcio centro</text:span><text:span text:style-name="T138"><text:s/></text:span><text:span text:style-name="T139">veiklą, materialinės bazės kūrimą ir tausojimą;</text:span></text:p>
      <text:p text:style-name="P140"><text:span text:style-name="T141">6.2</text:span><text:span text:style-name="T142">. atleidžiant jį iš darbo, perduoti reikalus, turtą ir dokumentus pagal perdavimo aktą Savivaldybės administracijos direktoriaus įsakymu nurodytam asmeniui.</text:span></text:p>
      <text:p text:style-name="P143"/>
      <text:p text:style-name="P144"/>
      <text:p text:style-name="P145"><text:span text:style-name="T146">VI</text:span><text:span text:style-name="T147">. MOKYKLOS-DAUGIAFUNKCIO CENTRO</text:span><text:span text:style-name="T148"><text:s/></text:span><text:span text:style-name="T149">DIREKTORIAUS</text:span></text:p>
      <text:p text:style-name="P150"><text:span text:style-name="T151">ATSAKOMYBĖ IR ATSKAITOMYBĖ</text:span></text:p>
      <text:p text:style-name="P152"/>
      <text:p text:style-name="P153">7. Direktorius atsako už:</text:p>
      <text:p text:style-name="P154">7.1. Lietuvos Respublikos įstatymų ir kitų teisės aktų laikymąsi;</text:p>
      <text:p text:style-name="P155">7.2. Vilkaviškio rajono savivaldybės tarybos sprendimų, Vilkaviškio rajono savivaldybės administracijos direktoriaus ir Švietimo, kultūros ir sporto skyriaus vedėjo pavedimų, įsakymų vykdymą;<text:s/></text:p>
      <text:p text:style-name="P156">7.3. valstybės ir regioninės švietimo politikos, švietimo kokybės, atliepiančios bendruomenės poreikius, Mokyklos-daugiafunkcio centro<text:span text:style-name="T157"><text:s/></text:span>veiklos tikslų, ilgalaikių ir trumpalaikių veiklos planų, programų, projektų vykdymą ir įgyvendinimą;</text:p>
      <text:p text:style-name="P158">7.4. informacijos skelbimą, demokratinį Mokyklos-daugiafunkcio centro<text:span text:style-name="T159"><text:s/></text:span>valdymą, bendradarbiavimu grįstus santykius, skaidriai priimamus sprendimus, bendruomenės narių informavimą, darbuotojų profesinį tobulėjimą, sveiką, saugią, užkertančią kelią bet kokioms smurto, prievartos apraiškoms ir žalingiems įpročiams aplinką;</text:p>
      <text:p text:style-name="P160">7.5. programų sąmatų sudarymą ir vykdymą neviršijant patvirtintų asignavimų sumų, už paskirtų asignavimų efektyvų ir rezultatyvų naudojimą siekiant programoje numatytų tikslų;</text:p>
      <text:p text:style-name="P161">7.6. atsiskaitymus su darbuotojais, mokesčių administravimo įstaigomis, visų rūšių energijos ir kitų darbų, paslaugų bei prekių tiekėjais;</text:p>
      <text:p text:style-name="P162">7.7. buhalterinės apskaitos organizavimą ir finansinės atskaitomybės rengimą bei pateikimą pagal įstatymų ir kitų teisės aktų reikalavimus;</text:p>
      <text:p text:style-name="P163">7.8. vidaus kontrolės sistemos sukūrimą, kuri padėtų užtikrinti Tarnybos veiklos teisėtumą, ekonomiškumą, rezultatyvumą ir skaidrumą, strateginių ir kitų veiklos planų įgyvendinimą, turto apsaugą, informacijos ir ataskaitų patikimumą ir išsamumą, įsipareigojimų laikymąsi bei su visa tuo susijusių rizikos veiksnių valdymą;</text:p>
      <text:p text:style-name="P164">7.9. visą Mokyklos-daugiafunkcio centro<text:span text:style-name="T165"><text:s/></text:span>veiklą ir<text:s/><text:span text:style-name="T166">veiklos rezultatus, pareigybės aprašyme ir<text:s/></text:span>Mokyklos-daugiafunkcio centro<text:span text:style-name="T167"><text:s/></text:span><text:span text:style-name="T168">nuostatuose nustatytų pareigų vykdymą;</text:span></text:p>
      <text:p text:style-name="P169">7.10. saugą darbe, priešgaisrinę saugą, turto ir aplinkos apsaugą, darbo tvarkos taisyklių reikalavimų vykdymą;</text:p>
      <text:p text:style-name="P170">7.11. teikiamų duomenų apie Mokyklos-daugiafunkcio centro<text:span text:style-name="T171"><text:s/></text:span>ir jo veiklą teisingumą;</text:p>
      <text:p text:style-name="P172">7.12. sąlygų sudarymą atlikti Mokyklos-daugiafunkcio centro<text:span text:style-name="T173"><text:s/></text:span>veiklos priežiūrą atitinkamoms valstybės institucijoms, Vilkaviškio rajono savivaldybės tarybai, Vilkaviškio rajono savivaldybės administracijos direktoriui bei Vilkaviškio rajono savivaldybės administracijos Švietimo, kultūros ir sporto skyriaus tarnautojams.</text:p>
      <text:p text:style-name="P174">8. Mokyklos-daugiafunkcio centro<text:span text:style-name="T175"><text:s/></text:span>direktorius kaip asignavimų valdytojas, pažeidęs biudžeto asignavimų paskirstymo ir naudojimo tvarką, atsako Lietuvos Respublikos įstatymų nustatyta tvarka.<text:s/></text:p>
      <text:p text:style-name="P176">9. Už netinkamą pareigų vykdymą Mokyklos-daugiafunkcio centro<text:span text:style-name="T177"><text:s/></text:span>direktorius atsako įstatymų numatyta tvarka.</text:p>
      <text:p text:style-name="P178">10. Mokyklos-daugiafunkcio centro<text:span text:style-name="T179"><text:s/></text:span>direktorius pavaldus ir atskaitingas Vilkaviškio rajono savivaldybės tarybai, Vilkaviškio rajono savivaldybės merui, Vilkaviškio rajono savivaldybės administracijos direktoriui ir Švietimo, kultūros ir sporto skyriaus vedėjui.</text:p>
      <text:p text:style-name="P180"/>
      <text:p text:style-name="P181">____________________________</text:p>
      <text:p text:style-name="P182"/>
      <text:p text:style-name="P183"/>
      <text:p text:style-name="Normal"/>
      <text:p text:style-name="Normal">Susipažinau</text:p>
      <text:p text:style-name="Normal"/>
      <text:p text:style-name="P184">(Parašas)</text:p>
      <text:p text:style-name="P185"/>
      <text:p text:style-name="P186">(Vardas ir pavardė)</text:p>
      <text:p text:style-name="P187"/>
      <text:p text:style-name="P188">(Data)</text:p>
      <text:p text:style-name="P189"/>
      <text:p text:style-name="P190"/>
      <text:p text:style-name="Normal"/>
      <text:p text:style-name="P191">PATVIRTINTA</text:p>
      <text:p text:style-name="P192">Vilkaviškio rajono savivaldybės<text:s/></text:p>
      <text:p text:style-name="P193">mero 2015 m. rugsėjo <text:s/>4 <text:s text:c="2"/>d.<text:s/></text:p>
      <text:p text:style-name="P194">potvarkiu Nr. B-MP-50</text:p>
      <text:p text:style-name="Normal"/>
      <text:p text:style-name="P195"><text:span text:style-name="T196">VILKAVIŠKIO R. SŪDAVOS PAGRINDINĖS MOKYKLOS<text:s/></text:span><text:span text:style-name="T197">DIREKTORIAUS PAREIGYBĖS APRAŠYMAS</text:span></text:p>
      <text:p text:style-name="P198"/>
      <text:p text:style-name="P199"><text:span text:style-name="T200">I</text:span><text:span text:style-name="T201">.<text:s/></text:span><text:span text:style-name="T202">PAREIGYBĖS CHARAKTERISTIKA</text:span></text:p>
      <text:p text:style-name="P203"/>
      <text:p text:style-name="P204">1. Vilkaviškio r. Sūdavos pagrindinės mokyklos (toliau tekste – Mokykla) direktorius (toliau tekste – direktorius) yra įstaigos vadovas, pedagoginis darbuotojas, dirbantis pagal darbo sutartį.</text:p>
      <text:p text:style-name="P205"/>
      <text:p text:style-name="P206"><text:span text:style-name="T207">II</text:span><text:span text:style-name="T208">.<text:s/></text:span><text:span text:style-name="T209">PAREIGYBĖS PASKIRTIS</text:span></text:p>
      <text:p text:style-name="P210"/>
      <text:p text:style-name="P211">2.<text:span text:style-name="T212"><text:s/></text:span>Direktorius vadovauja Mokyklai, užtikrindamas Mokyklos nuostatuose nustatytų tikslų, uždavinių ir funkcijų vykdymą ir organizavimą.</text:p>
      <text:p text:style-name="P213"/>
      <text:p text:style-name="P214"><text:span text:style-name="T215">III</text:span><text:span text:style-name="T216">.<text:s/></text:span><text:span text:style-name="T217">KVALIFIKACINIAI REIKALAVIMAI</text:span></text:p>
      <text:p text:style-name="P218"/>
      <text:p text:style-name="P219">3. Direktorius privalo:</text:p>
      <text:p text:style-name="P220">3.1. turėti aukštąjį universitetinį ar jam prilygintą išsilavinimą;<text:s/></text:p>
      <text:p text:style-name="P221">3.2. atitikti bent vieną iš šių reikalavimų:</text:p>
      <text:p text:style-name="P222">3.2.1. turėti pedagogo kvalifikaciją ir ne mažesnį kaip 3 metų pedagoginio darbo stažą;<text:s/></text:p>
      <text:p text:style-name="P223">3.2.2. turėti magistro laipsnį, pedagogo kvalifikaciją ir ne mažesnį kaip 2 metų pedagoginio darbo stažą;</text:p>
      <text:p text:style-name="P224">3.2.3. turėti ne mažesnę kaip 3 metų profesinės veiklos, kuri atitinka VI ar aukštesnį kvalifikacijų lygį pagal Lietuvos kvalifikacijų sandaros aprašą, patvirtintą Lietuvos Respublikos Vyriausybės 2010 m. gegužės 4 d. nutarimu Nr. 535, patirtį, kvalifikacinių reikalavimų aprašo5 punktu nustatytų vadovavimo švietimo įstaigai kompetencijų lygio vidurkis turi būti ne žemesnis kaip pakankamas;<text:s/></text:p>
      <text:p text:style-name="P225">3.3. turėti Lietuvos Respublikos švietimo ir mokslo ministro 2011 m. liepos 1 d. įsakymu Nr. V-1194 patvirtintų Kvalifikacinių reikalavimų valstybinių ir savivaldybių švietimo įstaigų (išskyrus aukštąsias mokyklas) vadovams aprašo 5 punkte nustatytas vadovavimo švietimo įstaigai kompetencijas;</text:p>
      <text:p text:style-name="P226">3.4. turėti ne mažesnę kaip vienų metų vadovavimo asmenų grupei (grupėms) patirtį;</text:p>
      <text:p text:style-name="P227">3.5. mokėti naudotis informacinėmis technologijomis;<text:s/></text:p>
      <text:p text:style-name="P228">3.6. gerai mokėti lietuvių kalbą, jos mokėjimo lygis turi atitikti Valstybinės kalbos mokėjimo kategorijų, patvirtintų Lietuvos Respublikos Vyriausybės 2003 m. gruodžio 24 d. nutarimu Nr. 1688, reikalavimus;<text:s/></text:p>
      <text:p text:style-name="P229">3.7. ne žemesniu kaip B1 kalbos mokėjimo lygiu<text:span text:style-name="T230"><text:s/></text:span>(pagal<text:span text:style-name="T231"><text:s/>Bendruosiuose Europos kalbų metmenyse</text:span><text:s/>nustatytą ir apibūdintą šešių kalbos mokėjimo lygių sistemą) mokėti bent vieną iš trijų Europos Sąjungos darbo kalbų (anglų, prancūzų ar vokiečių).</text:p>
      <text:p text:style-name="Normal"/>
      <text:p text:style-name="P232"><text:span text:style-name="T233">IV</text:span><text:span text:style-name="T234">.<text:s/></text:span><text:span text:style-name="T235">MOKYKLOS<text:s/></text:span><text:span text:style-name="T236">Direktoriaus FUNKCIJOS</text:span></text:p>
      <text:p text:style-name="P237"/>
      <text:p text:style-name="P238">4. Direktorius:</text:p>
      <text:p text:style-name="P239">4.1. vadovauja Mokyklos strateginio plano ir metinių veiklos planų, švietimo programų rengimui, juos tvirtina, vadovauja jų vykdymui;</text:p>
      <text:p text:style-name="P240">4.2. analizuoja Mokyklos veiklos ir valdymo išteklių būklę, inicijuoja Mokyklos veiklos įsivertinimo vykdymą ir atsako už Mokyklos veiklos rezultatus;</text:p>
      <text:p text:style-name="P241">4.3. įstatymų nustatyta tvarka priima ir atleidžia darbuotojus, tvirtina jų pareigybių aprašymus, pasirašo su jais darbo sutartis, skatina, skiria nuobaudas už darbo drausmės pažeidimus, atlieka kitas personalo valdymo funkcijas;</text:p>
      <text:p text:style-name="P242">4.4. atsižvelgdamas į darbo užmokesčio fondą ir Savivaldybės tarybos nustatytą didžiausią leistiną pareigybių (etatų) skaičių, įveda naujas arba panaikina nebereikalingas pareigybes;</text:p>
      <text:p text:style-name="P243">4.5. nustato Mokyklos darbuotojų tarnybinių atlyginimų koeficientus, esant teisės aktų reikalavimams – suderina su darbuotojų atstovais, tvirtina darbų saugos ir sveikatos instrukcijas, darbo tvarkos taisykles, atostogų, darbo grafikus, darbo laiko apskaitos žiniaraščius, kitus vidaus tvarkomuosius dokumentus;</text:p>
      <text:p text:style-name="P244">4.6. kartu su Mokyklos taryba nustato darbuotojų skatinimo sistemą;</text:p>
      <text:p text:style-name="P245">4.7. kartu su buhaltere sudaro metinę Mokyklos pajamų ir išlaidų sąmatą;</text:p>
      <text:p text:style-name="P246">4.8. leidžia įsakymus, organizuoja ir kontroliuoja jų vykdymą;</text:p>
      <text:p text:style-name="P247"><text:span text:style-name="T248">4.9</text:span><text:span text:style-name="T249">.<text:s/></text:span>organizuoja įvairių švietimo projektų rengimą ir svarstymą Mokyklos taryboje, esant reikalui – svarstyti Savivaldybės tarybai;</text:p>
      <text:p text:style-name="P250">4.10. rūpinasi ugdymo proceso organizavimu;</text:p>
      <text:p text:style-name="P251">4.11. rengia Mokyklos vadovo veiklos metines ataskaitas;<text:s/></text:p>
      <text:p text:style-name="P252">4.12. stebi, analizuoja, vertina Mokyklos veiklą, ugdymo rezultatus;</text:p>
      <text:p text:style-name="P253">4.13. rūpinasi darbuotojų kvalifikacijos tobulinimu, sudaro sąlygas atestuotis;</text:p>
      <text:p text:style-name="P254">4.14. plėtoja bendradarbiavimą su vaikų tėvais (globėjais, rūpintojais);</text:p>
      <text:p text:style-name="P255">4.15. bendradarbiauja su Vaiko teisių apsaugos skyriumi, Švietimo pagalbos tarnyba, asmens ir visuomenės sveikatos priežiūros įstaigomis, kitomis ikimokyklinio ugdymo įstaigomis, Mokyklos rėmėjais;</text:p>
      <text:p text:style-name="P256">4.16. rūpinasi Mokyklos intelektualiniais, materialiniais ir finansiniais ištekliais, darbų ir civiline sauga;</text:p>
      <text:p text:style-name="P257">4.17. rūpinasi Mokyklos ryšiais su kitomis švietimo, kultūros, mokslo įstaigomis;</text:p>
      <text:p text:style-name="P258">4.18. atstovauja Mokyklai kitose valstybės ir Vilkaviškio rajono savivaldybės institucijose, teismuose;</text:p>
      <text:p text:style-name="P259">4.19. sudaro Vaiko gerovės komisiją, rūpinasi socialinės ir specialiosios pedagoginės, psichologinės pagalbos vaikams teikimu;</text:p>
      <text:p text:style-name="P260">4.20. imasi priemonių, kad laiku būtų suteikta pagalba vaikui, kurio atžvilgiu buvo taikytas smurtas, prievarta ir kitokio pobūdžio išnaudojimas ir apie tai informuoja Vaiko teisių apsaugos skyrių, policiją, medikus;</text:p>
      <text:p text:style-name="P261">4.21. kontroliuoja, kad Mokyklos aplinkoje nebūtų vartojami alkoholiniai gėrimai, narkotinės ar psichotropinės medžiagos;</text:p>
      <text:p text:style-name="P262">4.22. užtikrina, kad nebūtų vykdomi moksliniai bandymai ar kitokie eksperimentai su vaiku, galintys pakenkti jo gyvybei, sveikatai, normaliai asmenybės brandai;</text:p>
      <text:p text:style-name="P263">4.23. rūpinasi palankaus mikroklimato ugdymui, lavinimui bei darbui kūrimu, puoselėja demokratinius Mokyklos bendruomenės santykius;</text:p>
      <text:p text:style-name="P264">4.24. atsako už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265">4.25. sudaro darbuotojams ir ugdytiniams saugias ir sveikatai nekenksmingas darbo sąlygas visais su darbu susijusiais aspektais, organizuoja darbuotojų darbą vadovaudamasis darbuotojų saugos ir sveikatos norminių teisės aktų reikalavimais;</text:p>
      <text:p text:style-name="P266">4.26. atsako už informacijos paskleidimą visuomenei apie Mokykloje vykdomas neformaliojo švietimo programas, jų pasirinkimo galimybes, priėmimo sąlygas, mokamas paslaugas, mokytojų kvalifikaciją, svarbiausius Mokyklos veiklos išorinio vertinimo rezultatus, Mokyklos bendruomenės tradicijas ir pasiekimus;</text:p>
      <text:p text:style-name="P267">4.27. atsako už ugdymo programų vykdymo, ugdymo sutarčių sudarymo ir sutartų įsipareigojimų vykdymo užtikrinimą;</text:p>
      <text:p text:style-name="P268">4.28. kartu su Mokyklos taryba sprendžia, ar leisti ant Mokyklos pastatų ar Mokyklos teritorijoje statyti judriojo (mobiliojo) ryšio stotis įstatymų nustatyta tvarka;</text:p>
      <text:p text:style-name="P269">4.29. atsako už vaikų maitinimo organizavimą;</text:p>
      <text:p text:style-name="P270">4.30. rūpinasi Mokyklos tradicijomis ir jų tąsa;</text:p>
      <text:p text:style-name="P271">4.31. atlieka kitas funkcijas, nustatytas Mokyklos nuostatuose ir Lietuvos Respublikos teisės aktuose.</text:p>
      <text:p text:style-name="P272"/>
      <text:p text:style-name="P273"><text:span text:style-name="T274">V</text:span><text:span text:style-name="T275">.<text:s/></text:span><text:span text:style-name="T276">MOKYKLOS DIREKTORIAUS TEISĖS IR PAREIGOS</text:span></text:p>
      <text:p text:style-name="P277"/>
      <text:p text:style-name="P278">5. Direktorius turi teisę:</text:p>
      <text:p text:style-name="P279">5.1. atstovauti Mokyklai valstybės ir savivaldybių institucijose ir įstaigose, taip pat santykiuose su kitais fiziniais ir juridiniais asmenimis;</text:p>
      <text:p text:style-name="P280">5.2. pagal pareigybei priskirtą kompetenciją bendradarbiauti su kitomis švietimo įstaigomis, kitais juridiniais ir fiziniais asmenimis.</text:p>
      <text:p text:style-name="P281">6. Direktoriaus pareigos:</text:p>
      <text:p text:style-name="P282"><text:span text:style-name="T283">6.1</text:span><text:span text:style-name="T284">. užtikrinti administracinę, finansinę bei ūkinę Mokyklos</text:span><text:span text:style-name="T285"><text:s/></text:span><text:span text:style-name="T286">veiklą, materialinės bazės kūrimą ir tausojimą;</text:span></text:p>
      <text:p text:style-name="P287"><text:span text:style-name="T288">6.2</text:span><text:span text:style-name="T289">. atleidžiant jį iš darbo, perduoti reikalus, turtą ir dokumentus pagal perdavimo aktą Savivaldybės administracijos direktoriaus įsakymu nurodytam asmeniui.</text:span></text:p>
      <text:p text:style-name="P290"/>
      <text:p text:style-name="P291"/>
      <text:p text:style-name="P292"><text:span text:style-name="T293">VI</text:span><text:span text:style-name="T294">.<text:s/></text:span><text:span text:style-name="T295">MOKYKLOS</text:span><text:span text:style-name="T296"><text:s/></text:span><text:span text:style-name="T297">DIREKTORIAUS ATSAKOMYBĖ IR ATSKAITOMYBĖ</text:span></text:p>
      <text:p text:style-name="P298"/>
      <text:p text:style-name="P299">7. Direktorius atsako už:</text:p>
      <text:p text:style-name="P300">7.1. Lietuvos Respublikos įstatymų ir kitų teisės aktų laikymąsi;</text:p>
      <text:p text:style-name="P301">7.2. Vilkaviškio rajono savivaldybės tarybos sprendimų, Vilkaviškio rajono savivaldybės administracijos direktoriaus ir Švietimo, kultūros ir sporto skyriaus vedėjo pavedimų, įsakymų vykdymą;<text:s/></text:p>
      <text:p text:style-name="P302">7.3. valstybės ir regioninės švietimo politikos, švietimo kokybės, atliepiančios bendruomenės poreikius, Mokyklos veiklos tikslų, ilgalaikių ir trumpalaikių veiklos planų, programų, projektų vykdymą ir įgyvendinimą;</text:p>
      <text:p text:style-name="P303">7.4. informacijos skelbimą, demokratinį Mokyklos valdymą, bendradarbiavimu grįstus santykius, skaidriai priimamus sprendimus, bendruomenės narių informavimą, darbuotojų profesinį tobulėjimą, sveiką, saugią, užkertančią kelią bet kokioms smurto, prievartos apraiškoms ir žalingiems įpročiams aplinką;</text:p>
      <text:p text:style-name="P304">7.5. programų sąmatų sudarymą ir vykdymą neviršijant patvirtintų asignavimų sumų, už paskirtų asignavimų efektyvų ir rezultatyvų naudojimą siekiant programoje numatytų tikslų;</text:p>
      <text:p text:style-name="P305">7.6. atsiskaitymus su darbuotojais, mokesčių administravimo įstaigomis, visų rūšių energijos ir kitų darbų, paslaugų bei prekių tiekėjais;</text:p>
      <text:p text:style-name="P306">7.7. buhalterinės apskaitos organizavimą ir finansinės atskaitomybės rengimą bei pateikimą pagal įstatymų ir kitų teisės aktų reikalavimus;</text:p>
      <text:p text:style-name="P307">7.8. vidaus kontrolės sistemos sukūrimą, kuri padėtų užtikrinti Tarnybos veiklos teisėtumą, ekonomiškumą, rezultatyvumą ir skaidrumą, strateginių ir kitų veiklos planų įgyvendinimą, turto apsaugą, informacijos ir ataskaitų patikimumą ir išsamumą, įsipareigojimų laikymąsi bei su visa tuo susijusių rizikos veiksnių valdymą;</text:p>
      <text:p text:style-name="P308">7.9. visą Mokyklos veiklą ir<text:s/><text:span text:style-name="T309">veiklos rezultatus, pareigybės aprašyme ir<text:s/></text:span>Mokyklos<text:s/><text:span text:style-name="T310">nuostatuose nustatytų pareigų vykdymą;</text:span></text:p>
      <text:p text:style-name="P311">7.10. saugą darbe, priešgaisrinę saugą, turto ir aplinkos apsaugą, darbo tvarkos taisyklių reikalavimų vykdymą;</text:p>
      <text:p text:style-name="P312">7.11. teikiamų duomenų apie Mokyklos ir jo veiklą teisingumą;</text:p>
      <text:p text:style-name="P313">7.12. sąlygų sudarymą atlikti Mokyklos veiklos priežiūrą atitinkamoms valstybės institucijoms, Vilkaviškio rajono savivaldybės tarybai, Vilkaviškio rajono savivaldybės<text:s/><text:soft-page-break/>administracijos direktoriui bei Vilkaviškio rajono savivaldybės administracijos Švietimo, kultūros ir sporto skyriaus tarnautojams.</text:p>
      <text:p text:style-name="P314">8. Mokyklos direktorius kaip asignavimų valdytojas, pažeidęs biudžeto asignavimų paskirstymo ir naudojimo tvarką, atsako Lietuvos Respublikos įstatymų nustatyta tvarka.<text:s/></text:p>
      <text:p text:style-name="P315">9. Už netinkamą pareigų vykdymą Mokyklos direktorius atsako įstatymų numatyta tvarka.</text:p>
      <text:p text:style-name="P316">10. Mokyklos direktorius pavaldus ir atskaitingas Vilkaviškio rajono savivaldybės tarybai, Vilkaviškio rajono savivaldybės merui, <text:s/>Vilkaviškio rajono savivaldybės administracijos direktoriui ir Švietimo, kultūros ir sporto skyriaus vedėjui.</text:p>
      <text:p text:style-name="P317"/>
      <text:p text:style-name="P318">____________________________</text:p>
      <text:p text:style-name="P319"/>
      <text:p text:style-name="P320"/>
      <text:p text:style-name="Normal"/>
      <text:p text:style-name="Normal">Susipažinau</text:p>
      <text:p text:style-name="Normal"/>
      <text:p text:style-name="P321">(Parašas)</text:p>
      <text:p text:style-name="P322"/>
      <text:p text:style-name="P323">(Vardas ir pavardė)</text:p>
      <text:p text:style-name="P324"/>
      <text:p text:style-name="P325">(Data)</text:p>
      <text:p text:style-name="P326"/>
      <text:p text:style-name="P327"/>
      <text:p text:style-name="Normal"/>
      <text:p text:style-name="P328">PATVIRTINTA</text:p>
      <text:p text:style-name="P329">Vilkaviškio rajono savivaldybės<text:s/></text:p>
      <text:p text:style-name="P330">mero 2015 m. rugsėjo <text:s text:c="2"/>4 <text:s/>d.<text:s/></text:p>
      <text:p text:style-name="P331">potvarkiu Nr. B-MP-50</text:p>
      <text:p text:style-name="Normal"/>
      <text:p text:style-name="P332"><text:span text:style-name="T333">VILKAVIŠKIO R. VIRBALIO PAGRINDINĖS MOKYKLOS<text:s/></text:span><text:span text:style-name="T334">DIREKTORIAUS PAREIGYBĖS APRAŠYMAS</text:span></text:p>
      <text:p text:style-name="P335"/>
      <text:p text:style-name="P336"><text:span text:style-name="T337">I</text:span><text:span text:style-name="T338">.<text:s/></text:span><text:span text:style-name="T339">PAREIGYBĖS CHARAKTERISTIKA</text:span></text:p>
      <text:p text:style-name="P340"/>
      <text:p text:style-name="P341">1. Vilkaviškio r. Virbalio pagrindinės mokyklos (toliau tekste – Mokykla) direktorius (toliau tekste – direktorius) yra įstaigos vadovas, pedagoginis darbuotojas, dirbantis pagal darbo sutartį.</text:p>
      <text:p text:style-name="P342"/>
      <text:p text:style-name="P343"><text:span text:style-name="T344">II</text:span><text:span text:style-name="T345">.<text:s/></text:span><text:span text:style-name="T346">PAREIGYBĖS PASKIRTIS</text:span></text:p>
      <text:p text:style-name="P347"/>
      <text:p text:style-name="P348">2.<text:span text:style-name="T349"><text:s/></text:span>Direktorius vadovauja Mokyklai, užtikrindamas Mokyklos nuostatuose nustatytų tikslų, uždavinių ir funkcijų vykdymą ir organizavimą.</text:p>
      <text:p text:style-name="P350"/>
      <text:p text:style-name="P351"><text:span text:style-name="T352">III</text:span><text:span text:style-name="T353">.<text:s/></text:span><text:span text:style-name="T354">KVALIFIKACINIAI REIKALAVIMAI</text:span></text:p>
      <text:p text:style-name="P355"/>
      <text:p text:style-name="P356">3. Direktorius privalo:</text:p>
      <text:p text:style-name="P357">3.1. turėti aukštąjį universitetinį ar jam prilygintą išsilavinimą;<text:s/></text:p>
      <text:p text:style-name="P358">3.2. atitikti bent vieną iš šių reikalavimų:</text:p>
      <text:p text:style-name="P359">3.2.1. turėti pedagogo kvalifikaciją ir ne mažesnį kaip 3 metų pedagoginio darbo stažą;<text:s/></text:p>
      <text:p text:style-name="P360">3.2.2. turėti magistro laipsnį, pedagogo kvalifikaciją ir ne mažesnį kaip 2 metų pedagoginio darbo stažą;</text:p>
      <text:p text:style-name="P361">3.2.3. turėti ne mažesnę kaip 3 metų profesinės veiklos, kuri atitinka VI ar aukštesnį kvalifikacijų lygį pagal Lietuvos kvalifikacijų sandaros aprašą, patvirtintą Lietuvos Respublikos Vyriausybės 2010 m. gegužės 4 d. nutarimu Nr. 535, patirtį, kvalifikacinių reikalavimų aprašo5 punktu nustatytų vadovavimo švietimo įstaigai kompetencijų lygio vidurkis turi būti ne žemesnis kaip pakankamas;<text:s/></text:p>
      <text:p text:style-name="P362">3.3. turėti Lietuvos Respublikos švietimo ir mokslo ministro 2011 m. liepos 1 d. įsakymu Nr. V-1194 patvirtintų Kvalifikacinių reikalavimų valstybinių ir savivaldybių švietimo įstaigų (išskyrus aukštąsias mokyklas) vadovams aprašo 5 punkte nustatytas vadovavimo švietimo įstaigai kompetencijas;</text:p>
      <text:p text:style-name="P363">3.4. turėti ne mažesnę kaip vienų metų vadovavimo asmenų grupei (grupėms) patirtį;</text:p>
      <text:p text:style-name="P364">3.5. mokėti naudotis informacinėmis technologijomis;<text:s/></text:p>
      <text:p text:style-name="P365">3.6. gerai mokėti lietuvių kalbą, jos mokėjimo lygis turi atitikti Valstybinės kalbos mokėjimo kategorijų, patvirtintų Lietuvos Respublikos Vyriausybės 2003 m. gruodžio 24 d. nutarimu Nr. 1688, reikalavimus;<text:s/></text:p>
      <text:p text:style-name="P366">3.7. ne žemesniu kaip B1 kalbos mokėjimo lygiu<text:span text:style-name="T367"><text:s/></text:span>(pagal<text:span text:style-name="T368"><text:s/>Bendruosiuose Europos kalbų metmenyse</text:span><text:s/>nustatytą ir apibūdintą šešių kalbos mokėjimo lygių sistemą) mokėti bent vieną iš trijų Europos Sąjungos darbo kalbų (anglų, prancūzų ar vokiečių).</text:p>
      <text:p text:style-name="Normal"/>
      <text:p text:style-name="P369"><text:span text:style-name="T370">IV</text:span><text:span text:style-name="T371">.<text:s/></text:span><text:span text:style-name="T372">MOKYKLOS<text:s/></text:span><text:span text:style-name="T373">Direktoriaus FUNKCIJOS</text:span></text:p>
      <text:p text:style-name="P374"/>
      <text:p text:style-name="P375">4. Direktorius:</text:p>
      <text:p text:style-name="P376">4.1. vadovauja Mokyklos strateginio plano ir metinių veiklos planų, švietimo programų rengimui, juos tvirtina, vadovauja jų vykdymui;</text:p>
      <text:p text:style-name="P377">4.2. analizuoja Mokyklos veiklos ir valdymo išteklių būklę, inicijuoja Mokyklos veiklos įsivertinimo vykdymą ir atsako už Mokyklos veiklos rezultatus;</text:p>
      <text:p text:style-name="P378">4.3. įstatymų nustatyta tvarka priima ir atleidžia darbuotojus, tvirtina jų pareigybių aprašymus, pasirašo su jais darbo sutartis, skatina, skiria nuobaudas už darbo drausmės pažeidimus, atlieka kitas personalo valdymo funkcijas;</text:p>
      <text:p text:style-name="P379">4.4. atsižvelgdamas į darbo užmokesčio fondą ir Savivaldybės tarybos nustatytą didžiausią leistiną pareigybių (etatų) skaičių, įveda naujas arba panaikina nebereikalingas pareigybes;</text:p>
      <text:p text:style-name="P380">4.5. nustato Mokyklos darbuotojų tarnybinių atlyginimų koeficientus, esant teisės aktų reikalavimams – suderina su darbuotojų atstovais, tvirtina darbų saugos ir sveikatos instrukcijas, darbo tvarkos taisykles, atostogų, darbo grafikus, darbo laiko apskaitos žiniaraščius, kitus vidaus tvarkomuosius dokumentus;</text:p>
      <text:p text:style-name="P381">4.6. kartu su Mokyklos taryba nustato darbuotojų skatinimo sistemą;</text:p>
      <text:p text:style-name="P382">4.7. kartu su buhaltere sudaro metinę Mokyklos pajamų ir išlaidų sąmatą;</text:p>
      <text:p text:style-name="P383">4.8. leidžia įsakymus, organizuoja ir kontroliuoja jų vykdymą;</text:p>
      <text:p text:style-name="P384"><text:span text:style-name="T385">4.9</text:span><text:span text:style-name="T386">.<text:s/></text:span>organizuoja įvairių švietimo projektų rengimą ir svarstymą Mokyklos taryboje, esant reikalui – svarstyti Savivaldybės tarybai;</text:p>
      <text:p text:style-name="P387">4.10. rūpinasi ugdymo proceso organizavimu;</text:p>
      <text:p text:style-name="P388">4.11. rengia Mokyklos vadovo veiklos metines ataskaitas;<text:s/></text:p>
      <text:p text:style-name="P389">4.12. stebi, analizuoja, vertina Mokyklos veiklą, ugdymo rezultatus;</text:p>
      <text:p text:style-name="P390">4.13. rūpinasi darbuotojų kvalifikacijos tobulinimu, sudaro sąlygas atestuotis;</text:p>
      <text:p text:style-name="P391">4.14. plėtoja bendradarbiavimą su vaikų tėvais (globėjais, rūpintojais);</text:p>
      <text:p text:style-name="P392">4.15. bendradarbiauja su Vaiko teisių apsaugos skyriumi, Švietimo pagalbos tarnyba, asmens ir visuomenės sveikatos priežiūros įstaigomis, kitomis ikimokyklinio ugdymo įstaigomis, Mokyklos rėmėjais;</text:p>
      <text:p text:style-name="P393">4.16. rūpinasi Mokyklos intelektualiniais, materialiniais ir finansiniais ištekliais, darbų ir civiline sauga;</text:p>
      <text:p text:style-name="P394">4.17. rūpinasi Mokyklos ryšiais su kitomis švietimo, kultūros, mokslo įstaigomis;</text:p>
      <text:p text:style-name="P395">4.18. atstovauja Mokyklai kitose valstybės ir Vilkaviškio rajono savivaldybės institucijose, teismuose;</text:p>
      <text:p text:style-name="P396">4.19. sudaro Vaiko gerovės komisiją, rūpinasi socialinės ir specialiosios pedagoginės, psichologinės pagalbos vaikams teikimu;</text:p>
      <text:p text:style-name="P397">4.20. imasi priemonių, kad laiku būtų suteikta pagalba vaikui, kurio atžvilgiu buvo taikytas smurtas, prievarta ir kitokio pobūdžio išnaudojimas ir apie tai informuoja Vaiko teisių apsaugos skyrių, policiją, medikus;</text:p>
      <text:p text:style-name="P398">4.21. kontroliuoja, kad Mokyklos aplinkoje nebūtų vartojami alkoholiniai gėrimai, narkotinės ar psichotropinės medžiagos;</text:p>
      <text:p text:style-name="P399">4.22. užtikrina, kad nebūtų vykdomi moksliniai bandymai ar kitokie eksperimentai su vaiku, galintys pakenkti jo gyvybei, sveikatai, normaliai asmenybės brandai;</text:p>
      <text:p text:style-name="P400">4.23. rūpinasi palankaus mikroklimato ugdymui, lavinimui bei darbui kūrimu, puoselėja demokratinius Mokyklos bendruomenės santykius;</text:p>
      <text:p text:style-name="P401">4.24. atsako už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402">4.25. sudaro darbuotojams ir ugdytiniams saugias ir sveikatai nekenksmingas darbo sąlygas visais su darbu susijusiais aspektais, organizuoja darbuotojų darbą vadovaudamasis darbuotojų saugos ir sveikatos norminių teisės aktų reikalavimais;</text:p>
      <text:p text:style-name="P403">4.26. atsako už informacijos paskleidimą visuomenei apie Mokykloje vykdomas neformaliojo švietimo programas, jų pasirinkimo galimybes, priėmimo sąlygas, mokamas paslaugas, mokytojų kvalifikaciją, svarbiausius Mokyklos veiklos išorinio vertinimo rezultatus, Mokyklos bendruomenės tradicijas ir pasiekimus;</text:p>
      <text:p text:style-name="P404">4.27. atsako už ugdymo programų vykdymo, ugdymo sutarčių sudarymo ir sutartų įsipareigojimų vykdymo užtikrinimą;</text:p>
      <text:p text:style-name="P405">4.28. kartu su Mokyklos taryba sprendžia, ar leisti ant Mokyklos pastatų ar Mokyklos teritorijoje statyti judriojo (mobiliojo) ryšio stotis įstatymų nustatyta tvarka;</text:p>
      <text:p text:style-name="P406">4.29. atsako už vaikų maitinimo organizavimą;</text:p>
      <text:p text:style-name="P407">4.30. rūpinasi Mokyklos tradicijomis ir jų tąsa;</text:p>
      <text:p text:style-name="P408">4.31. atlieka kitas funkcijas, nustatytas Mokyklos nuostatuose ir Lietuvos Respublikos teisės aktuose.</text:p>
      <text:p text:style-name="P409"/>
      <text:p text:style-name="P410"><text:span text:style-name="T411">V</text:span><text:span text:style-name="T412">.<text:s/></text:span><text:span text:style-name="T413">MOKYKLOS DIREKTORIAUS TEISĖS IR PAREIGOS</text:span></text:p>
      <text:p text:style-name="P414"/>
      <text:p text:style-name="P415">5. Direktorius turi teisę:</text:p>
      <text:p text:style-name="P416">5.1. atstovauti Mokyklai valstybės ir savivaldybių institucijose ir įstaigose, taip pat santykiuose su kitais fiziniais ir juridiniais asmenimis;</text:p>
      <text:p text:style-name="P417">5.2. pagal pareigybei priskirtą kompetenciją bendradarbiauti su kitomis švietimo įstaigomis, kitais juridiniais ir fiziniais asmenimis.</text:p>
      <text:p text:style-name="P418">6. Direktoriaus pareigos:</text:p>
      <text:p text:style-name="P419"><text:span text:style-name="T420">6.1</text:span><text:span text:style-name="T421">. užtikrinti administracinę, finansinę bei ūkinę Mokyklos</text:span><text:span text:style-name="T422"><text:s/></text:span><text:span text:style-name="T423">veiklą, materialinės bazės kūrimą ir tausojimą;</text:span></text:p>
      <text:p text:style-name="P424"><text:span text:style-name="T425">6.2</text:span><text:span text:style-name="T426">. atleidžiant jį iš darbo, perduoti reikalus, turtą ir dokumentus pagal perdavimo aktą Savivaldybės administracijos direktoriaus įsakymu nurodytam asmeniui.</text:span></text:p>
      <text:p text:style-name="P427"/>
      <text:p text:style-name="P428"/>
      <text:p text:style-name="P429"><text:span text:style-name="T430">VI</text:span><text:span text:style-name="T431">.<text:s/></text:span><text:span text:style-name="T432">MOKYKLOS</text:span><text:span text:style-name="T433"><text:s/></text:span><text:span text:style-name="T434">DIREKTORIAUS ATSAKOMYBĖ IR ATSKAITOMYBĖ</text:span></text:p>
      <text:p text:style-name="P435"/>
      <text:p text:style-name="P436">7. Direktorius atsako už:</text:p>
      <text:p text:style-name="P437">7.1. Lietuvos Respublikos įstatymų ir kitų teisės aktų laikymąsi;</text:p>
      <text:p text:style-name="P438">7.2. Vilkaviškio rajono savivaldybės tarybos sprendimų, Vilkaviškio rajono savivaldybės administracijos direktoriaus ir Švietimo, kultūros ir sporto skyriaus vedėjo pavedimų, įsakymų vykdymą;<text:s/></text:p>
      <text:p text:style-name="P439">7.3. valstybės ir regioninės švietimo politikos, švietimo kokybės, atliepiančios bendruomenės poreikius, Mokyklos veiklos tikslų, ilgalaikių ir trumpalaikių veiklos planų, programų, projektų vykdymą ir įgyvendinimą;</text:p>
      <text:p text:style-name="P440">7.4. informacijos skelbimą, demokratinį Mokyklos valdymą, bendradarbiavimu grįstus santykius, skaidriai priimamus sprendimus, bendruomenės narių informavimą, darbuotojų profesinį tobulėjimą, sveiką, saugią, užkertančią kelią bet kokioms smurto, prievartos apraiškoms ir žalingiems įpročiams aplinką;</text:p>
      <text:p text:style-name="P441">7.5. programų sąmatų sudarymą ir vykdymą neviršijant patvirtintų asignavimų sumų, už paskirtų asignavimų efektyvų ir rezultatyvų naudojimą siekiant programoje numatytų tikslų;</text:p>
      <text:p text:style-name="P442">7.6. atsiskaitymus su darbuotojais, mokesčių administravimo įstaigomis, visų rūšių energijos ir kitų darbų, paslaugų bei prekių tiekėjais;</text:p>
      <text:p text:style-name="P443">7.7. buhalterinės apskaitos organizavimą ir finansinės atskaitomybės rengimą bei pateikimą pagal įstatymų ir kitų teisės aktų reikalavimus;</text:p>
      <text:p text:style-name="P444">7.8. vidaus kontrolės sistemos sukūrimą, kuri padėtų užtikrinti Tarnybos veiklos teisėtumą, ekonomiškumą, rezultatyvumą ir skaidrumą, strateginių ir kitų veiklos planų įgyvendinimą, turto apsaugą, informacijos ir ataskaitų patikimumą ir išsamumą, įsipareigojimų laikymąsi bei su visa tuo susijusių rizikos veiksnių valdymą;</text:p>
      <text:p text:style-name="P445">7.9. visą Mokyklos veiklą ir<text:s/><text:span text:style-name="T446">veiklos rezultatus, pareigybės aprašyme ir<text:s/></text:span>Mokyklos<text:s/><text:span text:style-name="T447">nuostatuose nustatytų pareigų vykdymą;</text:span></text:p>
      <text:p text:style-name="P448">7.10. saugą darbe, priešgaisrinę saugą, turto ir aplinkos apsaugą, darbo tvarkos taisyklių reikalavimų vykdymą;</text:p>
      <text:p text:style-name="P449">7.11. teikiamų duomenų apie Mokyklos ir jo veiklą teisingumą;</text:p>
      <text:p text:style-name="P450">7.12. sąlygų sudarymą atlikti Mokyklos veiklos priežiūrą atitinkamoms valstybės institucijoms, Vilkaviškio rajono savivaldybės tarybai, Vilkaviškio rajono savivaldybės<text:s/><text:soft-page-break/>administracijos direktoriui bei Vilkaviškio rajono savivaldybės administracijos Švietimo, kultūros ir sporto skyriaus tarnautojams.</text:p>
      <text:p text:style-name="P451">8. Mokyklos direktorius kaip asignavimų valdytojas, pažeidęs biudžeto asignavimų paskirstymo ir naudojimo tvarką, atsako Lietuvos Respublikos įstatymų nustatyta tvarka.<text:s/></text:p>
      <text:p text:style-name="P452">9. Už netinkamą pareigų vykdymą Mokyklos direktorius atsako įstatymų numatyta tvarka.</text:p>
      <text:p text:style-name="P453">10. Mokyklos direktorius pavaldus ir atskaitingas Vilkaviškio rajono savivaldybės tarybai, Vilkaviškio rajono savivaldybės merui, Vilkaviškio rajono savivaldybės administracijos direktoriui ir Švietimo, kultūros ir sporto skyriaus vedėjui.</text:p>
      <text:p text:style-name="P454"/>
      <text:p text:style-name="P455">____________________________</text:p>
      <text:p text:style-name="P456"/>
      <text:p text:style-name="P457"/>
      <text:p text:style-name="Normal"/>
      <text:p text:style-name="Normal">Susipažinau</text:p>
      <text:p text:style-name="Normal"/>
      <text:p text:style-name="P458">(Parašas)</text:p>
      <text:p text:style-name="P459"/>
      <text:p text:style-name="P460">(Vardas ir pavardė)</text:p>
      <text:p text:style-name="P461"/>
      <text:p text:style-name="P462">(Data)</text:p>
      <text:p text:style-name="P463"/>
      <text:p text:style-name="P464"/>
      <text:p text:style-name="Normal"/>
      <text:p text:style-name="P465">PATVIRTINTA</text:p>
      <text:p text:style-name="P466">Vilkaviškio rajono savivaldybės<text:s/></text:p>
      <text:p text:style-name="P467">mero 2015 m. rugsėjo <text:s/>4 <text:s text:c="2"/>d.<text:s/></text:p>
      <text:p text:style-name="P468">potvarkiu Nr. B-MP-50</text:p>
      <text:p text:style-name="Normal"/>
      <text:p text:style-name="P469"><text:span text:style-name="T470">VILKAVIŠKIO R. VIŠTYČIO PETRO KRIAUČIŪNO MOKYKLOS-daugiafunkcio centro<text:s/></text:span><text:span text:style-name="T471">DIREKTORIAUS PAREIGYBĖS APRAŠYMAS</text:span></text:p>
      <text:p text:style-name="P472"/>
      <text:p text:style-name="P473"><text:span text:style-name="T474">I</text:span><text:span text:style-name="T475">.<text:s/></text:span><text:span text:style-name="T476">PAREIGYBĖS CHARAKTERISTIKA</text:span></text:p>
      <text:p text:style-name="P477"/>
      <text:p text:style-name="P478">1. Vilkaviškio r. Vištyčio Petro Kriaučiūno mokyklos-daugiafunkcio centro (toliau tekste – Mokykla-daugiafunkcis centras) direktorius (toliau tekste – direktorius) yra įstaigos vadovas, pedagoginis darbuotojas, dirbantis pagal darbo sutartį.</text:p>
      <text:p text:style-name="P479"/>
      <text:p text:style-name="P480"><text:span text:style-name="T481">II</text:span><text:span text:style-name="T482">.<text:s/></text:span><text:span text:style-name="T483">PAREIGYBĖS PASKIRTIS</text:span></text:p>
      <text:p text:style-name="P484"/>
      <text:p text:style-name="P485">2.<text:span text:style-name="T486"><text:s/></text:span>Direktorius vadovauja Mokyklai-daugiafunkciam centrui, užtikrindamas Mokyklos- daugiafunkcio centro nuostatuose nustatytų tikslų, uždavinių ir funkcijų vykdymą ir organizavimą.</text:p>
      <text:p text:style-name="P487"/>
      <text:p text:style-name="P488"><text:span text:style-name="T489">III</text:span><text:span text:style-name="T490">.<text:s/></text:span><text:span text:style-name="T491">KVALIFIKACINIAI REIKALAVIMAI</text:span></text:p>
      <text:p text:style-name="P492"/>
      <text:p text:style-name="P493">3. Direktorius privalo:</text:p>
      <text:p text:style-name="P494">3.1. turėti aukštąjį universitetinį ar jam prilygintą išsilavinimą;<text:s/></text:p>
      <text:p text:style-name="P495">3.2. atitikti bent vieną iš šių reikalavimų:</text:p>
      <text:p text:style-name="P496">3.2.1. turėti pedagogo kvalifikaciją ir ne mažesnį kaip 3 metų pedagoginio darbo stažą;<text:s/></text:p>
      <text:p text:style-name="P497">3.2.2. turėti magistro laipsnį, pedagogo kvalifikaciją ir ne mažesnį kaip 2 metų pedagoginio darbo stažą;</text:p>
      <text:p text:style-name="P498">3.2.3. turėti ne mažesnę kaip 3 metų profesinės veiklos, kuri atitinka VI ar aukštesnį kvalifikacijų lygį pagal Lietuvos kvalifikacijų sandaros aprašą, patvirtintą Lietuvos Respublikos Vyriausybės 2010 m. gegužės 4 d. nutarimu Nr. 535, patirtį, kvalifikacinių reikalavimų aprašo5 punktu nustatytų vadovavimo švietimo įstaigai kompetencijų lygio vidurkis turi būti ne žemesnis kaip pakankamas;<text:s/></text:p>
      <text:p text:style-name="P499">3.3. turėti Lietuvos Respublikos švietimo ir mokslo ministro 2011 m. liepos 1 d. įsakymu Nr. V-1194 patvirtintų Kvalifikacinių reikalavimų valstybinių ir savivaldybių švietimo įstaigų (išskyrus aukštąsias mokyklas) vadovams aprašo 5 punkte nustatytas vadovavimo švietimo įstaigai kompetencijas;</text:p>
      <text:p text:style-name="P500">3.4. turėti ne mažesnę kaip vienų metų vadovavimo asmenų grupei (grupėms) patirtį;</text:p>
      <text:p text:style-name="P501">3.5. mokėti naudotis informacinėmis technologijomis;<text:s/></text:p>
      <text:p text:style-name="P502">3.6. gerai mokėti lietuvių kalbą, jos mokėjimo lygis turi atitikti Valstybinės kalbos mokėjimo kategorijų, patvirtintų Lietuvos Respublikos Vyriausybės 2003 m. gruodžio 24 d. nutarimu Nr. 1688, reikalavimus;<text:s/></text:p>
      <text:p text:style-name="P503">3.7. ne žemesniu kaip B1 kalbos mokėjimo lygiu<text:span text:style-name="T504"><text:s/></text:span>(pagal<text:span text:style-name="T505"><text:s/>Bendruosiuose Europos kalbų metmenyse</text:span><text:s/>nustatytą ir apibūdintą šešių kalbos mokėjimo lygių sistemą) mokėti bent vieną iš trijų Europos Sąjungos darbo kalbų (anglų, prancūzų ar vokiečių).</text:p>
      <text:p text:style-name="Normal"/>
      <text:p text:style-name="P506"><text:span text:style-name="T507">IV</text:span><text:span text:style-name="T508">.<text:s/></text:span><text:span text:style-name="T509">MOKYKLOS-DAUGIAFUNKCIO CENTRO<text:s/></text:span><text:span text:style-name="T510">Direktoriaus FUNKCIJOS</text:span></text:p>
      <text:p text:style-name="P511"/>
      <text:p text:style-name="P512">4. Direktorius:</text:p>
      <text:p text:style-name="P513">4.1. vadovauja Mokyklos-daugiafunkcio centro strateginio plano ir metinių veiklos planų, švietimo programų rengimui, juos tvirtina, vadovauja jų vykdymui;</text:p>
      <text:p text:style-name="P514">4.2. analizuoja Mokyklos-daugiafunkcio centro veiklos ir valdymo išteklių būklę, inicijuoja Mokyklos-daugiafunkcio centro veiklos įsivertinimo vykdymą ir atsako už Mokyklos-daugiafunkcio centro veiklos rezultatus;</text:p>
      <text:p text:style-name="P515">4.3. įstatymų nustatyta tvarka priima ir atleidžia darbuotojus, tvirtina jų pareigybių aprašymus, pasirašo su jais darbo sutartis, skatina, skiria nuobaudas už darbo drausmės pažeidimus, atlieka kitas personalo valdymo funkcijas;</text:p>
      <text:p text:style-name="P516">4.4. atsižvelgdamas į darbo užmokesčio fondą ir Savivaldybės tarybos nustatytą didžiausią leistiną pareigybių (etatų) skaičių, įveda naujas arba panaikina nebereikalingas pareigybes;</text:p>
      <text:p text:style-name="P517">4.5. nustato Mokyklos-daugiafunkcio centro darbuotojų tarnybinių atlyginimų koeficientus, esant teisės aktų reikalavimams – suderina su darbuotojų atstovais, tvirtina darbų saugos ir sveikatos instrukcijas, darbo tvarkos taisykles, atostogų, darbo grafikus, darbo laiko apskaitos žiniaraščius, kitus vidaus tvarkomuosius dokumentus;</text:p>
      <text:p text:style-name="P518">4.6. kartu su Mokyklos-daugiafunkcio centro taryba nustato darbuotojų skatinimo sistemą;</text:p>
      <text:p text:style-name="P519">4.7. kartu su buhaltere sudaro metinę Mokyklos-daugiafunkcio centro pajamų ir išlaidų sąmatą;</text:p>
      <text:p text:style-name="P520">4.8. leidžia įsakymus, organizuoja ir kontroliuoja jų vykdymą;</text:p>
      <text:p text:style-name="P521"><text:span text:style-name="T522">4.9</text:span><text:span text:style-name="T523">.<text:s/></text:span>organizuoja įvairių švietimo projektų rengimą ir svarstymą Mokyklos-daugiafunkcio centro<text:span text:style-name="T524"><text:s/></text:span>taryboje, esant reikalui – svarstyti Savivaldybės tarybai;</text:p>
      <text:p text:style-name="P525">4.10. rūpinasi ugdymo proceso organizavimu;</text:p>
      <text:p text:style-name="P526">4.11. rengia Mokyklos-daugiafunkcio centro<text:span text:style-name="T527"><text:s/></text:span>vadovo veiklos metines ataskaitas;<text:s/></text:p>
      <text:p text:style-name="P528">4.12. stebi, analizuoja, vertina Mokyklos-daugiafunkcio centro veiklą, ugdymo rezultatus;</text:p>
      <text:p text:style-name="P529">4.13. rūpinasi darbuotojų kvalifikacijos tobulinimu, sudaro sąlygas atestuotis;</text:p>
      <text:p text:style-name="P530">4.14. plėtoja bendradarbiavimą su vaikų tėvais (globėjais, rūpintojais);</text:p>
      <text:p text:style-name="P531">4.15. bendradarbiauja su Vaiko teisių apsaugos skyriumi, Švietimo pagalbos tarnyba, asmens ir visuomenės sveikatos priežiūros įstaigomis, kitomis ikimokyklinio ugdymo įstaigomis, Mokyklos-daugiafunkcio centro rėmėjais;</text:p>
      <text:p text:style-name="P532">4.16. rūpinasi Mokyklos-daugiafunkcio centro intelektualiniais, materialiniais ir finansiniais ištekliais, darbų ir civiline sauga;</text:p>
      <text:p text:style-name="P533">4.17. rūpinasi Mokyklos-daugiafunkcio centro ryšiais su kitomis švietimo, kultūros, mokslo įstaigomis;</text:p>
      <text:p text:style-name="P534">4.18. atstovauja Mokyklai-daugiafunkciam centrui kitose valstybės ir Vilkaviškio rajono savivaldybės institucijose, teismuose;</text:p>
      <text:p text:style-name="P535">4.19.<text:span text:style-name="T536"><text:s/></text:span>sudaro Vaiko gerovės komisiją, rūpinasi socialinės ir specialiosios pedagoginės, psichologinės pagalbos vaikams teikimu;</text:p>
      <text:p text:style-name="P537">4.20. imasi priemonių, kad laiku būtų suteikta pagalba vaikui, kurio atžvilgiu buvo taikytas smurtas, prievarta ir kitokio pobūdžio išnaudojimas ir apie tai informuoja Vaiko teisių apsaugos skyrių, policiją, medikus;</text:p>
      <text:p text:style-name="P538">4.21. kontroliuoja, kad Mokyklos-daugiafunkcio centro aplinkoje nebūtų vartojami alkoholiniai gėrimai, narkotinės ar psichotropinės medžiagos;</text:p>
      <text:p text:style-name="P539">4.22. užtikrina, kad nebūtų vykdomi moksliniai bandymai ar kitokie eksperimentai su vaiku, galintys pakenkti jo gyvybei, sveikatai, normaliai asmenybės brandai;</text:p>
      <text:p text:style-name="P540">4.23. rūpinasi palankaus mikroklimato ugdymui, lavinimui bei darbui kūrimu, puoselėja demokratinius Mokyklos-daugiafunkcio centro bendruomenės santykius;</text:p>
      <text:p text:style-name="P541">4.24. atsako už demokratinį Mokyklos-daugiafunkcio centro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542">4.25. sudaro darbuotojams ir ugdytiniams saugias ir sveikatai nekenksmingas darbo sąlygas visais su darbu susijusiais aspektais, organizuoja darbuotojų darbą vadovaudamasis darbuotojų saugos ir sveikatos norminių teisės aktų reikalavimais;</text:p>
      <text:p text:style-name="P543">4.26. atsako už informacijos paskleidimą visuomenei apie Mokykloje-daugiafunkciame centre vykdomas neformaliojo švietimo programas, jų pasirinkimo galimybes, priėmimo sąlygas,<text:s/><text:soft-page-break/>mokamas paslaugas, mokytojų kvalifikaciją, svarbiausius Mokyklos-daugiafunkcio centro veiklos išorinio vertinimo rezultatus, Mokyklos-daugiafunkcio centro bendruomenės tradicijas ir pasiekimus;</text:p>
      <text:p text:style-name="P544">4.27. atsako už ugdymo programų vykdymo, ugdymo sutarčių sudarymo ir sutartų įsipareigojimų vykdymo užtikrinimą;</text:p>
      <text:p text:style-name="P545">4.28. kartu su Mokyklos-daugiafunkcio centro taryba sprendžia, ar leisti ant Mokyklos-daugiafunkcio centro pastatų ar Mokyklos-daugiafunkcio centro teritorijoje statyti judriojo (mobiliojo) ryšio stotis įstatymų nustatyta tvarka;</text:p>
      <text:p text:style-name="P546">4.29. atsako už vaikų maitinimo organizavimą;</text:p>
      <text:p text:style-name="P547">4.30. rūpinasi Mokyklos-daugiafunkcio centro tradicijomis ir jų tąsa;</text:p>
      <text:p text:style-name="P548">4.31. atlieka kitas funkcijas, nustatytas Mokyklos-daugiafunkcio centro nuostatuose ir Lietuvos Respublikos teisės aktuose.</text:p>
      <text:p text:style-name="P549"/>
      <text:p text:style-name="P550"><text:span text:style-name="T551">V</text:span><text:span text:style-name="T552">.<text:s/></text:span><text:span text:style-name="T553">MOKYKLOS-DAUGIAFUNKCIO CENTRO DIREKTORIAUS TEISĖS IR PAREIGOS</text:span></text:p>
      <text:p text:style-name="P554"/>
      <text:p text:style-name="P555">5. Direktorius turi teisę:</text:p>
      <text:p text:style-name="P556">5.1. atstovauti Mokyklai-daugiafunkciam centrui<text:span text:style-name="T557"><text:s/></text:span>valstybės ir savivaldybių institucijose ir įstaigose, taip pat santykiuose su kitais fiziniais ir juridiniais asmenimis;</text:p>
      <text:p text:style-name="P558">5.2. pagal pareigybei priskirtą kompetenciją bendradarbiauti su kitomis švietimo įstaigomis, kitais juridiniais ir fiziniais asmenimis.</text:p>
      <text:p text:style-name="P559">6. Direktoriaus pareigos:</text:p>
      <text:p text:style-name="P560"><text:span text:style-name="T561">6.1</text:span><text:span text:style-name="T562">. užtikrinti administracinę, finansinę bei ūkinę Mokyklos-daugiafunkcio centro</text:span><text:span text:style-name="T563"><text:s/></text:span><text:span text:style-name="T564">veiklą, materialinės bazės kūrimą ir tausojimą;</text:span></text:p>
      <text:p text:style-name="P565"><text:span text:style-name="T566">6.2</text:span><text:span text:style-name="T567">. atleidžiant jį iš darbo, perduoti reikalus, turtą ir dokumentus pagal perdavimo aktą Savivaldybės administracijos direktoriaus įsakymu nurodytam asmeniui.</text:span></text:p>
      <text:p text:style-name="P568"/>
      <text:p text:style-name="P569"/>
      <text:p text:style-name="P570"><text:span text:style-name="T571">VI</text:span><text:span text:style-name="T572">. MOKYKLOS-DAUGIAFUNKCIO CENTRO</text:span><text:span text:style-name="T573"><text:s/></text:span><text:span text:style-name="T574">DIREKTORIAUS</text:span></text:p>
      <text:p text:style-name="P575"><text:span text:style-name="T576">ATSAKOMYBĖ IR ATSKAITOMYBĖ</text:span></text:p>
      <text:p text:style-name="P577"/>
      <text:p text:style-name="P578">7. Direktorius atsako už:</text:p>
      <text:p text:style-name="P579">7.1. Lietuvos Respublikos įstatymų ir kitų teisės aktų laikymąsi;</text:p>
      <text:p text:style-name="P580">7.2. Vilkaviškio rajono savivaldybės tarybos sprendimų, Vilkaviškio rajono savivaldybės administracijos direktoriaus ir Švietimo, kultūros ir sporto skyriaus vedėjo pavedimų, įsakymų vykdymą;<text:s/></text:p>
      <text:p text:style-name="P581">7.3. valstybės ir regioninės švietimo politikos, švietimo kokybės, atliepiančios bendruomenės poreikius, Mokyklos-daugiafunkcio centro<text:span text:style-name="T582"><text:s/></text:span>veiklos tikslų, ilgalaikių ir trumpalaikių veiklos planų, programų, projektų vykdymą ir įgyvendinimą;</text:p>
      <text:p text:style-name="P583">7.4. informacijos skelbimą, demokratinį Mokyklos-daugiafunkcio centro<text:span text:style-name="T584"><text:s/></text:span>valdymą, bendradarbiavimu grįstus santykius, skaidriai priimamus sprendimus, bendruomenės narių informavimą, darbuotojų profesinį tobulėjimą, sveiką, saugią, užkertančią kelią bet kokioms smurto, prievartos apraiškoms ir žalingiems įpročiams aplinką;</text:p>
      <text:p text:style-name="P585">7.5. programų sąmatų sudarymą ir vykdymą neviršijant patvirtintų asignavimų sumų, už paskirtų asignavimų efektyvų ir rezultatyvų naudojimą siekiant programoje numatytų tikslų;</text:p>
      <text:p text:style-name="P586">7.6. atsiskaitymus su darbuotojais, mokesčių administravimo įstaigomis, visų rūšių energijos ir kitų darbų, paslaugų bei prekių tiekėjais;</text:p>
      <text:p text:style-name="P587">7.7. buhalterinės apskaitos organizavimą ir finansinės atskaitomybės rengimą bei pateikimą pagal įstatymų ir kitų teisės aktų reikalavimus;</text:p>
      <text:p text:style-name="P588">7.8. vidaus kontrolės sistemos sukūrimą, kuri padėtų užtikrinti Tarnybos veiklos teisėtumą, ekonomiškumą, rezultatyvumą ir skaidrumą, strateginių ir kitų veiklos planų įgyvendinimą, turto apsaugą, informacijos ir ataskaitų patikimumą ir išsamumą, įsipareigojimų laikymąsi bei su visa tuo susijusių rizikos veiksnių valdymą;</text:p>
      <text:p text:style-name="P589">7.9. visą Mokyklos-daugiafunkcio centro<text:span text:style-name="T590"><text:s/></text:span>veiklą ir<text:s/><text:span text:style-name="T591">veiklos rezultatus, pareigybės aprašyme ir<text:s/></text:span>Mokyklos-daugiafunkcio centro<text:span text:style-name="T592"><text:s/></text:span><text:span text:style-name="T593">nuostatuose nustatytų pareigų vykdymą;</text:span></text:p>
      <text:p text:style-name="P594">7.10. saugą darbe, priešgaisrinę saugą, turto ir aplinkos apsaugą, darbo tvarkos taisyklių reikalavimų vykdymą;</text:p>
      <text:p text:style-name="P595">7.11. teikiamų duomenų apie Mokyklos-daugiafunkcio centro<text:span text:style-name="T596"><text:s/></text:span>ir jo veiklą teisingumą;</text:p>
      <text:p text:style-name="P597">7.12. sąlygų sudarymą atlikti Mokyklos-daugiafunkcio centro<text:span text:style-name="T598"><text:s/></text:span>veiklos priežiūrą atitinkamoms valstybės institucijoms, Vilkaviškio rajono savivaldybės tarybai, Vilkaviškio rajono savivaldybės administracijos direktoriui bei Vilkaviškio rajono savivaldybės administracijos Švietimo, kultūros ir sporto skyriaus tarnautojams.</text:p>
      <text:p text:style-name="P599">8. Mokyklos-daugiafunkcio centro<text:span text:style-name="T600"><text:s/></text:span>direktorius kaip asignavimų valdytojas, pažeidęs biudžeto asignavimų paskirstymo ir naudojimo tvarką, atsako Lietuvos Respublikos įstatymų nustatyta tvarka.<text:s/></text:p>
      <text:p text:style-name="P601">9. Už netinkamą pareigų vykdymą Mokyklos-daugiafunkcio centro<text:span text:style-name="T602"><text:s/></text:span>direktorius atsako įstatymų numatyta tvarka.</text:p>
      <text:p text:style-name="P603">10. Mokyklos-daugiafunkcio centro<text:span text:style-name="T604"><text:s/></text:span>direktorius pavaldus ir atskaitingas Vilkaviškio rajono savivaldybės tarybai, Vilkaviškio rajono savivaldybės merui, Vilkaviškio rajono savivaldybės administracijos direktoriui ir Švietimo, kultūros ir sporto skyriaus vedėjui.</text:p>
      <text:p text:style-name="P605"/>
      <text:p text:style-name="P606">____________________________</text:p>
      <text:p text:style-name="P607"/>
      <text:p text:style-name="P608"/>
      <text:p text:style-name="Normal"/>
      <text:p text:style-name="Normal">Susipažinau</text:p>
      <text:p text:style-name="Normal"/>
      <text:p text:style-name="P609">(Parašas)</text:p>
      <text:p text:style-name="P610"/>
      <text:p text:style-name="P611">(Vardas ir pavardė)</text:p>
      <text:p text:style-name="P612"/>
      <text:p text:style-name="P613">(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meta:initial-creator>
    <dc:creator>Adlib User</dc:creator>
    <meta:creation-date>2015-09-07T11:04:00Z</meta:creation-date>
    <dc:date>2015-09-07T11:04:00Z</dc:date>
    <meta:print-date>2015-09-04T10:10:00Z</meta:print-date>
    <meta:template xlink:href="Normal" xlink:type="simple"/>
    <meta:editing-cycles>2</meta:editing-cycles>
    <meta:editing-duration>PT0S</meta:editing-duration>
    <meta:document-statistic meta:page-count="17" meta:paragraph-count="183" meta:word-count="5644" meta:character-count="44295" meta:row-count="947" meta:non-whitespace-character-count="38834"/>
  </office:meta>
</office:document-meta>
</file>