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fo:letter-spacing="0.0138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22 M. GRUODŽIO 23 D. ĮSAKYMO NR. 1K-394 „</text:span><text:span text:style-name="T18">DĖL 2023 METŲ PRIORITETINIŲ TERITORINIŲ LIGONIŲ KASŲ VYKDOMOS KONTROLĖS KRYPČIŲ IR STEBĖSENOS RODIKLIŲ SĄRAŠO PATVIRTINIMO</text:span><text:span text:style-name="T19">“ PAKEITIMO</text:span></text:p>
      <text:p text:style-name="Normal"/>
      <text:p text:style-name="P20">2023 m. rugpjūčio 29 d.<text:s/><text:span text:style-name="T21">Nr.<text:s/></text:span><text:span text:style-name="T22">1K-217</text:span></text:p>
      <text:p text:style-name="P23">Vilnius</text:p>
      <text:p text:style-name="P24"/>
      <text:p text:style-name="P25"><text:span text:style-name="T26">1</text:span><text:span text:style-name="T27">.<text:s/></text:span><text:span text:style-name="T28">Pakeičiu</text:span><text:span text:style-name="T29"><text:s/></text:span><text:span text:style-name="T30">2023 metų prioritetinių teritorinių ligonių kasų vykdomos kontrolės krypčių ir stebėsenos rodiklių sąrašą, patvirtintą Valstybinės ligonių kasos prie Sveikatos apsaugos ministerijos direktoriaus 2022 m. gruodžio 23 d. įsakymu Nr. 1K-394 „Dėl 2023 metų prioritetinių teritorinių ligonių kasų vykdomos kontrolės krypčių ir stebėsenos rodiklių sąrašo patvirtinimo“, ir 1.3 papunktį išdėstau taip:</text:span></text:p>
      <text:p text:style-name="P31"><text:span text:style-name="T32">„</text:span><text:span text:style-name="T33">1.3</text:span><text:span text:style-name="T34">. Kompensuojamųjų vaistų ir medicinos pagalbos priemonių skyrimo, išrašymo pagrįstumo ir išdavimo (pardavimo) vaistinėje teisėtumo kontrolė arba supaprastinta neatitikčių<text:s/></text:span><text:soft-page-break/><text:span text:style-name="T35">vertinimo procedūra. Atsižvelgiant į šio sąrašo 2.2–2.8 papunkčiuose nurodytų stebėsenos rodiklių reikšmes, patikrinimai atliekami 2023 m. II–IV ketv.</text:span><text:span text:style-name="T36">“</text:span></text:p>
      <text:p text:style-name="P37"><text:span text:style-name="T38">2</text:span><text:span text:style-name="T39">.<text:s/></text:span><text:span text:style-name="T40">Skelbiu</text:span><text:span text:style-name="T41"><text:s/>šį įsakymą Teisės aktų registre.</text:span></text:p>
      <text:p text:style-name="P42"/>
      <text:p text:style-name="P43"/>
      <text:p text:style-name="Normal"><text:span text:style-name="T44">Direktoriaus pavaduotoja,</text:span></text:p>
      <text:p text:style-name="P45"><text:span text:style-name="T46">laikinai vykdanti direktoriaus funkcijas</text:span><text:span text:style-name="T47"><text:tab/>Neringa Norkūnaitė-Sas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SMENS SVEIKATOS PRIEŽIŪROS ĮSTAIGŲ, VAISTINIŲ IR KITŲ ĮSTAIGŲ BEI ĮMONIŲ, SUDARIUSIŲ SUTARTIS SU VALSTYBINE LIGONIŲ KASA PRIE SVEIKATOS APSAUGOS MINISTERIJOS AR TERITORINĖMIS LIGONIŲ KASOMIS, VEIKLOS PRIEŽIŪROS STEBĖSENOS, EFEKTYVUMO (REZULTATYVUMO)</dc:title>
    <meta:initial-creator>V.Momkuvienė</meta:initial-creator>
    <dc:creator>adlibuser</dc:creator>
    <meta:creation-date>2023-08-29T16:44:00Z</meta:creation-date>
    <dc:date>2023-08-29T16:44:00Z</dc:date>
    <meta:print-date>2019-11-25T13:4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13" meta:word-count="161" meta:character-count="1274" meta:row-count="75" meta:non-whitespace-character-count="1126"/>
  </office:meta>
</office:document-meta>
</file>